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9mm"/>
    </style:style>
    <style:style style:name="co3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Gill Sans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4"/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Nominativo</text:p>
          </table:table-cell>
          <table:table-cell table:style-name="ce3" office:value-type="string" office:string-value="Totale" calcext:value-type="string">
            <text:p>Totale </text:p>
          </table:table-cell>
        </table:table-row>
        <table:table-row table:style-name="ro2">
          <table:table-cell office:value-type="string" calcext:value-type="string">
            <text:p>Cordara arch. <text:s/>Pietro</text:p>
          </table:table-cell>
          <table:table-cell office:value-type="float" office:value="1076.4" calcext:value-type="float">
            <text:p>1.076,40 </text:p>
          </table:table-cell>
        </table:table-row>
        <table:table-row table:style-name="ro2">
          <table:table-cell office:value-type="string" calcext:value-type="string">
            <text:p>Simonati ing. Ermanno</text:p>
          </table:table-cell>
          <table:table-cell office:value-type="float" office:value="1544.4" calcext:value-type="float">
            <text:p>1.544,40 </text:p>
          </table:table-cell>
        </table:table-row>
        <table:table-row table:style-name="ro2">
          <table:table-cell office:value-type="string" calcext:value-type="string">
            <text:p>Sterni ing. Peter</text:p>
          </table:table-cell>
          <table:table-cell office:value-type="float" office:value="1404" calcext:value-type="float">
            <text:p>1.404,00 </text:p>
          </table:table-cell>
        </table:table-row>
        <table:table-row table:style-name="ro2">
          <table:table-cell office:value-type="string" calcext:value-type="string">
            <text:p>Torlo arch. Enrico</text:p>
          </table:table-cell>
          <table:table-cell office:value-type="float" office:value="2152.8" calcext:value-type="float">
            <text:p>2.152,80 </text:p>
          </table:table-cell>
        </table:table-row>
        <table:table-row table:style-name="ro2">
          <table:table-cell office:value-type="string" calcext:value-type="string">
            <text:p>Venier geol. Paolo</text:p>
          </table:table-cell>
          <table:table-cell office:value-type="float" office:value="1918.8" calcext:value-type="float">
            <text:p>1.918,80 </text:p>
          </table:table-cell>
        </table:table-row>
        <table:table-row table:style-name="ro2">
          <table:table-cell office:value-type="string" calcext:value-type="string">
            <text:p>Zerbo per.ed. Alessandro</text:p>
          </table:table-cell>
          <table:table-cell office:value-type="float" office:value="1731.6" calcext:value-type="float">
            <text:p>1.731,60 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1:37:48.6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a Filippi</meta:initial-creator>
    <meta:creation-date>2019-02-04T15:01:47.64</meta:creation-date>
    <dc:date>2020-02-19T11:39:29.986000000</dc:date>
    <meta:editing-duration>PT18M38S</meta:editing-duration>
    <meta:editing-cycles>3</meta:editing-cycles>
    <meta:generator>LibreOffice/6.1.6.3$Windows_X86_64 LibreOffice_project/5896ab1714085361c45cf540f76f60673dd96a72</meta:generator>
    <meta:document-statistic meta:table-count="3" meta:cell-count="14" meta:object-count="0"/>
  </office:meta>
</office:document-meta>
</file>