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1"/>
        <table:table-column table:style-name="co8" table:default-cell-style-name="ce13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46" table:default-cell-style-name="ce1"/>
        <table:table-column table:style-name="co4" table:number-columns-repeated="763" table:default-cell-style-name="Default"/>
        <table:table-row table:style-name="ro2">
          <table:table-cell table:number-columns-repeated="1022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inizio incarico</text:p>
          </table:table-cell>
          <table:table-cell table:style-name="ce7" office:value-type="string">
            <text:p>data di cessazione dell'incarico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4" office:value-type="string">
            <text:p>Importo MESE di<text:span text:style-name="T1"> </text:span><text:span text:style-name="T1">OTTOBRE 2019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AGIO FRANCO -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AMBROSIO ANTONINO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BERGAMO ELEONORA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BORGNOLO BRUNO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/>
          <table:table-cell table:style-name="ce8" office:value-type="date" office:date-value="2019-10-14">
            <text:p>14/10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20 – Det.dir. 2657/2019</text:p>
          </table:table-cell>
          <table:table-cell table:style-name="ce5" office:value-type="string">
            <text:p>BOTTERI Giorgio - Progetto per l’inserimento di anziani in attività socialmente utili 2018/2020</text:p>
          </table:table-cell>
          <table:table-cell table:number-columns-repeated="2" table:style-name="ce12" office:value-type="string">
            <text:p>già pubblicato in data 08/10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BRIDAROLLI FLAVIO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APUANO GIANNI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IPRIANO VINCENZ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OCOLO MAUR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ORETTI MAURIZ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RIVILLIE' WALTER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86.24">
            <text:p>€ 386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CROCE GIUSEPPE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DALBERTO DIEG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69.2">
            <text:p>€ 369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DOERFLER MASSIMILIA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DRAGAN BRU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ELLERO PIERLUIGI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FERRO FRANC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FONDA PAOL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FRESCHINI FABRIZ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GIACCA ROBERT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GULLOTTA ANTONINO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IACOBINI ALD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LASKA FULVIO – Progetto per l’inserimento di anziani in attività socialmente utili 2018/2020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LONGO GIUSEPPE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ACOR PAOL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ARCHESIC SERG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ARINO CORRADIN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ELI GIOVANN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ERZEK BRU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ICALI DOMENIC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ONTICCO GIANCARL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MUGGIA PAOL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ORLANDO NERE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198.8">
            <text:p>€ 198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AGANA MAURIZ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86.24">
            <text:p>€ 386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AOLETTI FULVI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ELOS BRU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IRIA ROBERT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IRRONE VITTOR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29.44">
            <text:p>€ 329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LAKU LINDIT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ONTONI MAR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PROCENTESE MARIA ROSARI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ROTH SIGFRID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ARANZ BRU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/>
          <table:table-cell table:style-name="ce8" office:value-type="date" office:date-value="2019-10-14">
            <text:p>14/10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20 – Det.dir. 2657/2019</text:p>
          </table:table-cell>
          <table:table-cell table:style-name="ce5" office:value-type="string">
            <text:p>SCROBE GIANFRANCO – Progetto per l’inserimento di anziani in attività socialmente utili 2018/2020</text:p>
          </table:table-cell>
          <table:table-cell table:number-columns-repeated="2" table:style-name="ce12" office:value-type="string">
            <text:p>già pubblicato in data 08/10/2019</text:p>
          </table:table-cell>
          <table:table-cell table:style-name="ce15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ENA GIUSEPPE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INCOVICH FIORENZO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5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IROTICH RENAT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380.56">
            <text:p>€ 380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MILLOVICH ALBERT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POLJARIC DURDICA -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STIGLI GIULIAN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TERMINI DANIEL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TIMPERI GIORGI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VALENTI PAOL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VALLES LILIANA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8" office:value-type="date" office:date-value="2019-09-12">
            <text:p>12/09/2019</text:p>
          </table:table-cell>
          <table:table-cell table:style-name="ce10" office:value-type="date" office:date-value="2020-06-15">
            <text:p>15/06/2020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76 dd. 29/07/2019- <text:s/>Det. Dir.2373/19</text:p>
          </table:table-cell>
          <table:table-cell table:style-name="ce5" office:value-type="string">
            <text:p>VERGINELLA FRANCESCO – Progetto per l’inserimento di anziani in attività socialmente utili 2018/2019</text:p>
          </table:table-cell>
          <table:table-cell table:number-columns-repeated="2" table:style-name="ce12" office:value-type="string">
            <text:p>già pubblicato in data 10/09/2019</text:p>
          </table:table-cell>
          <table:table-cell table:style-name="ce16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 table:number-rows-repeated="1048515">
          <table:table-cell table:number-columns-repeated="1022"/>
        </table:table-row>
        <table:table-row table:style-name="ro6" table:number-rows-repeated="3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2.4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19-11-08T12:43:57.11</dc:date>
    <meta:print-date>2013-01-07T14:40:04</meta:print-date>
    <meta:generator>OpenOffice/4.1.6$Win32 OpenOffice.org_project/416m1$Build-9790</meta:generator>
    <meta:editing-duration>PT9H59M</meta:editing-duration>
    <meta:editing-cycles>50</meta:editing-cycles>
    <meta:document-statistic meta:table-count="3" meta:cell-count="670" meta:object-count="0"/>
  </office:meta>
</office:document-meta>
</file>