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1" svg:font-family="Garamond"/>
    <style:font-face style:name="DejaVu Sans1" svg:font-family="'DejaVu Sans'" style:font-pitch="variable"/>
    <style:font-face style:name="Garamond" svg:font-family="Garamond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eece1"/>
    </style:style>
    <style:style style:name="gr2" style:family="graphic" style:parent-style-name="standard">
      <style:graphic-properties draw:stroke="none" draw:fill="solid" draw:fill-color="#e7e6e6"/>
    </style:style>
    <style:style style:name="gr3" style:family="graphic" style:parent-style-name="standard">
      <style:graphic-properties draw:stroke="none" draw:fill="solid" draw:fill-color="#ffffff"/>
    </style:style>
    <style:style style:name="gr4" style:family="graphic" style:parent-style-name="standard">
      <style:graphic-properties draw:stroke="solid" svg:stroke-width="0.003cm" svg:stroke-color="#000000" draw:stroke-linejoin="miter" svg:stroke-linecap="butt" draw:fill="solid" draw:fill-color="#000000" fo:padding-top="0.001cm" fo:padding-bottom="0.001cm" fo:padding-left="0.001cm" fo:padding-right="0.001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0.23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72cm" fo:min-width="0.47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73cm" fo:min-width="0.37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41cm" fo:min-width="0.34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0.24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67cm" fo:min-width="0.26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92cm" fo:min-width="0.292cm" fo:padding-top="0cm" fo:padding-bottom="0cm" fo:padding-left="0cm" fo:padding-right="0cm"/>
    </style:style>
    <style:style style:name="P1" style:family="paragraph">
      <loext:graphic-properties draw:fill="solid" draw:fill-color="#eeece1"/>
    </style:style>
    <style:style style:name="P2" style:family="paragraph">
      <loext:graphic-properties draw:fill="solid" draw:fill-color="#e7e6e6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solid" draw:fill-color="#000000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text-properties fo:font-size="6.59999990463257pt" style:font-size-asian="6.59999990463257pt" style:font-size-complex="6.59999990463257pt"/>
    </style:style>
    <style:style style:name="P7" style:family="paragraph">
      <loext:graphic-properties draw:fill="none"/>
      <style:text-properties fo:font-size="13.3999996185303pt" style:font-size-asian="13.3999996185303pt" style:font-size-complex="13.3999996185303pt"/>
    </style:style>
    <style:style style:name="P8" style:family="paragraph">
      <loext:graphic-properties draw:fill="none"/>
      <style:text-properties fo:font-size="10.6000003814697pt" style:font-size-asian="10.6000003814697pt" style:font-size-complex="10.6000003814697pt"/>
    </style:style>
    <style:style style:name="P9" style:family="paragraph">
      <loext:graphic-properties draw:fill="none"/>
      <style:text-properties fo:font-size="11.8999996185303pt" style:font-size-asian="11.8999996185303pt" style:font-size-complex="11.8999996185303pt"/>
    </style:style>
    <style:style style:name="P10" style:family="paragraph">
      <loext:graphic-properties draw:fill="none"/>
      <style:text-properties fo:font-size="11.5pt" style:font-size-asian="11.5pt" style:font-size-complex="11.5pt"/>
    </style:style>
    <style:style style:name="P11" style:family="paragraph">
      <loext:graphic-properties draw:fill="none"/>
      <style:text-properties fo:font-size="9.69999980926514pt" style:font-size-asian="9.69999980926514pt" style:font-size-complex="9.69999980926514pt"/>
    </style:style>
    <style:style style:name="P12" style:family="paragraph">
      <loext:graphic-properties draw:fill="none"/>
      <style:text-properties fo:font-size="6.90000009536743pt" style:font-size-asian="6.90000009536743pt" style:font-size-complex="6.90000009536743pt"/>
    </style:style>
    <style:style style:name="P13" style:family="paragraph">
      <loext:graphic-properties draw:fill="none"/>
      <style:text-properties fo:font-size="7.59999990463257pt" style:font-size-asian="7.59999990463257pt" style:font-size-complex="7.59999990463257pt"/>
    </style:style>
    <style:style style:name="P14" style:family="paragraph">
      <loext:graphic-properties draw:fill="none"/>
      <style:text-properties fo:font-size="8.30000019073486pt" style:font-size-asian="8.30000019073486pt" style:font-size-complex="8.30000019073486pt"/>
    </style:style>
    <style:style style:name="P15" style:family="paragraph">
      <loext:graphic-properties draw:fill="none"/>
      <style:text-properties fo:font-size="8.60000038146973pt" style:font-size-asian="8.60000038146973pt" style:font-size-complex="8.60000038146973pt"/>
    </style:style>
    <style:style style:name="T1" style:family="text">
      <style:text-properties fo:color="#000000" style:font-name="Garamond1" fo:font-size="6.59999990463257pt" fo:font-weight="bold" style:font-size-asian="6.59999990463257pt" style:font-name-complex="Garamond1" style:font-size-complex="6.59999990463257pt" style:font-weight-complex="bold"/>
    </style:style>
    <style:style style:name="T2" style:family="text">
      <style:text-properties fo:color="#000000" style:font-name="Garamond1" fo:font-size="13.3999996185303pt" fo:font-weight="bold" style:font-size-asian="13.3999996185303pt" style:font-name-complex="Garamond1" style:font-size-complex="13.3999996185303pt" style:font-weight-complex="bold"/>
    </style:style>
    <style:style style:name="T3" style:family="text">
      <style:text-properties fo:color="#000000" style:font-name="Garamond1" fo:font-size="10.6000003814697pt" style:font-size-asian="10.6000003814697pt" style:font-name-complex="Garamond1" style:font-size-complex="10.6000003814697pt"/>
    </style:style>
    <style:style style:name="T4" style:family="text">
      <style:text-properties fo:color="#000000" style:font-name="Garamond1" fo:font-size="11.8999996185303pt" fo:font-weight="bold" style:font-size-asian="11.8999996185303pt" style:font-name-complex="Garamond1" style:font-size-complex="11.8999996185303pt" style:font-weight-complex="bold"/>
    </style:style>
    <style:style style:name="T5" style:family="text">
      <style:text-properties fo:color="#000000" style:font-name="Garamond1" fo:font-size="10.6000003814697pt" fo:font-weight="bold" style:font-size-asian="10.6000003814697pt" style:font-name-complex="Garamond1" style:font-size-complex="10.6000003814697pt" style:font-weight-complex="bold"/>
    </style:style>
    <style:style style:name="T6" style:family="text">
      <style:text-properties fo:color="#000000" style:font-name="Garamond1" fo:font-size="11.5pt" fo:font-weight="bold" style:font-size-asian="11.5pt" style:font-name-complex="Garamond1" style:font-size-complex="11.5pt" style:font-weight-complex="bold"/>
    </style:style>
    <style:style style:name="T7" style:family="text">
      <style:text-properties fo:color="#000000" style:font-name="Garamond1" fo:font-size="11.5pt" style:font-size-asian="11.5pt" style:font-name-complex="Garamond1" style:font-size-complex="11.5pt"/>
    </style:style>
    <style:style style:name="T8" style:family="text">
      <style:text-properties fo:color="#000000" style:font-name="Garamond1" fo:font-size="9.69999980926514pt" fo:font-weight="bold" style:font-size-asian="9.69999980926514pt" style:font-name-complex="Garamond1" style:font-size-complex="9.69999980926514pt" style:font-weight-complex="bold"/>
    </style:style>
    <style:style style:name="T9" style:family="text">
      <style:text-properties fo:color="#000000" style:font-name="Garamond1" fo:font-size="6.90000009536743pt" style:font-size-asian="6.90000009536743pt" style:font-name-complex="Garamond1" style:font-size-complex="6.90000009536743pt"/>
    </style:style>
    <style:style style:name="T10" style:family="text">
      <style:text-properties fo:color="#000000" style:font-name="Garamond1" fo:font-size="7.59999990463257pt" fo:font-weight="bold" style:font-size-asian="7.59999990463257pt" style:font-name-complex="Garamond1" style:font-size-complex="7.59999990463257pt" style:font-weight-complex="bold"/>
    </style:style>
    <style:style style:name="T11" style:family="text">
      <style:text-properties fo:color="#000000" style:font-name="Garamond1" fo:font-size="7.59999990463257pt" style:font-size-asian="7.59999990463257pt" style:font-name-complex="Garamond1" style:font-size-complex="7.59999990463257pt"/>
    </style:style>
    <style:style style:name="T12" style:family="text">
      <style:text-properties fo:color="#000000" style:font-name="Garamond1" fo:font-size="8.30000019073486pt" style:font-size-asian="8.30000019073486pt" style:font-name-complex="Garamond1" style:font-size-complex="8.30000019073486pt"/>
    </style:style>
    <style:style style:name="T13" style:family="text">
      <style:text-properties fo:color="#000000" style:font-name="Garamond1" fo:font-size="9.69999980926514pt" style:font-size-asian="9.69999980926514pt" style:font-name-complex="Garamond1" style:font-size-complex="9.69999980926514pt"/>
    </style:style>
    <style:style style:name="T14" style:family="text">
      <style:text-properties fo:color="#000000" style:font-name="Garamond1" fo:font-size="8.60000038146973pt" fo:font-weight="bold" style:font-size-asian="8.60000038146973pt" style:font-name-complex="Garamond1" style:font-size-complex="8.60000038146973pt" style:font-weight-complex="bold"/>
    </style:style>
    <style:style style:name="T15" style:family="text">
      <style:text-properties fo:color="#000000" style:font-name="Garamond1" fo:font-size="8.30000019073486pt" fo:font-weight="bold" style:font-size-asian="8.30000019073486pt" style:font-name-complex="Garamond1" style:font-size-complex="8.30000019073486pt" style:font-weight-complex="bold"/>
    </style:style>
    <style:style style:name="T16" style:family="text">
      <style:text-properties fo:color="#000000" style:font-name="Garamond1" fo:font-size="6.90000009536743pt" fo:font-weight="bold" style:font-size-asian="6.90000009536743pt" style:font-name-complex="Garamond1" style:font-size-complex="6.9000000953674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5.384cm" svg:height="2.533cm" svg:x="1.792cm" svg:y="1.894cm" svg:viewBox="0 0 15385 2534" draw:points="0,2534 15385,2534 15385,0 0,0">
          <text:p/>
        </draw:polygon>
        <draw:polygon draw:style-name="gr2" draw:text-style-name="P2" draw:layer="layout" svg:width="10.343cm" svg:height="2.533cm" svg:x="17.18cm" svg:y="1.894cm" svg:viewBox="0 0 10344 2534" draw:points="0,2534 10344,2534 10344,0 0,0">
          <text:p/>
        </draw:polygon>
        <draw:polygon draw:style-name="gr3" draw:text-style-name="P3" draw:layer="layout" svg:width="25.728cm" svg:height="0.79cm" svg:x="1.792cm" svg:y="4.427cm" svg:viewBox="0 0 25729 791" draw:points="0,791 25729,791 25729,0 0,0">
          <text:p/>
        </draw:polygon>
        <draw:polygon draw:style-name="gr4" draw:text-style-name="P4" draw:layer="layout" svg:width="25.749cm" svg:height="0.018cm" svg:x="1.781cm" svg:y="1.883cm" svg:viewBox="0 0 25750 19" draw:points="0,0 25750,0 25750,19 0,19">
          <text:p/>
        </draw:polygon>
        <draw:polygon draw:style-name="gr4" draw:text-style-name="P4" draw:layer="layout" svg:width="25.711cm" svg:height="0.017cm" svg:x="1.802cm" svg:y="4.42cm" svg:viewBox="0 0 25712 18" draw:points="0,0 25712,0 25712,18 0,18">
          <text:p/>
        </draw:polygon>
        <draw:polygon draw:style-name="gr4" draw:text-style-name="P4" draw:layer="layout" svg:width="25.749cm" svg:height="0.019cm" svg:x="1.781cm" svg:y="5.21cm" svg:viewBox="0 0 25750 20" draw:points="0,0 25750,0 25750,20 0,20">
          <text:p/>
        </draw:polygon>
        <draw:polygon draw:style-name="gr4" draw:text-style-name="P4" draw:layer="layout" svg:width="0.018cm" svg:height="3.345cm" svg:x="1.781cm" svg:y="1.883cm" svg:viewBox="0 0 19 3346" draw:points="0,0 0,3346 19,3346 19,0">
          <text:p/>
        </draw:polygon>
        <draw:polygon draw:style-name="gr4" draw:text-style-name="P4" draw:layer="layout" svg:width="0.018cm" svg:height="3.309cm" svg:x="5.298cm" svg:y="1.901cm" svg:viewBox="0 0 19 3310" draw:points="0,0 0,3310 19,3310 19,0">
          <text:p/>
        </draw:polygon>
        <draw:polygon draw:style-name="gr4" draw:text-style-name="P4" draw:layer="layout" svg:width="0.018cm" svg:height="3.309cm" svg:x="7.256cm" svg:y="1.901cm" svg:viewBox="0 0 19 3310" draw:points="0,0 0,3310 19,3310 19,0">
          <text:p/>
        </draw:polygon>
        <draw:polygon draw:style-name="gr4" draw:text-style-name="P4" draw:layer="layout" svg:width="0.021cm" svg:height="3.309cm" svg:x="8.703cm" svg:y="1.901cm" svg:viewBox="0 0 22 3310" draw:points="0,0 0,3310 22,3310 22,0">
          <text:p/>
        </draw:polygon>
        <draw:polygon draw:style-name="gr4" draw:text-style-name="P4" draw:layer="layout" svg:width="0.018cm" svg:height="3.309cm" svg:x="10.417cm" svg:y="1.901cm" svg:viewBox="0 0 19 3310" draw:points="0,0 0,3310 19,3310 19,0">
          <text:p/>
        </draw:polygon>
        <draw:polygon draw:style-name="gr4" draw:text-style-name="P4" draw:layer="layout" svg:width="0.017cm" svg:height="3.309cm" svg:x="11.758cm" svg:y="1.901cm" svg:viewBox="0 0 18 3310" draw:points="0,0 0,3310 18,3310 18,0">
          <text:p/>
        </draw:polygon>
        <draw:polygon draw:style-name="gr4" draw:text-style-name="P4" draw:layer="layout" svg:width="0.017cm" svg:height="3.309cm" svg:x="13.437cm" svg:y="1.901cm" svg:viewBox="0 0 18 3310" draw:points="0,0 0,3310 18,3310 18,0">
          <text:p/>
        </draw:polygon>
        <draw:polygon draw:style-name="gr4" draw:text-style-name="P4" draw:layer="layout" svg:width="0.021cm" svg:height="3.309cm" svg:x="15.194cm" svg:y="1.901cm" svg:viewBox="0 0 22 3310" draw:points="0,0 0,3310 22,3310 22,0">
          <text:p/>
        </draw:polygon>
        <draw:polygon draw:style-name="gr4" draw:text-style-name="P4" draw:layer="layout" svg:width="0.018cm" svg:height="3.309cm" svg:x="17.169cm" svg:y="1.901cm" svg:viewBox="0 0 19 3310" draw:points="0,0 0,3310 19,3310 19,0">
          <text:p/>
        </draw:polygon>
        <draw:polygon draw:style-name="gr4" draw:text-style-name="P4" draw:layer="layout" svg:width="0.021cm" svg:height="3.309cm" svg:x="19.265cm" svg:y="1.901cm" svg:viewBox="0 0 22 3310" draw:points="0,0 0,3310 22,3310 22,0">
          <text:p/>
        </draw:polygon>
        <draw:polygon draw:style-name="gr4" draw:text-style-name="P4" draw:layer="layout" svg:width="0.021cm" svg:height="3.309cm" svg:x="21.022cm" svg:y="1.901cm" svg:viewBox="0 0 22 3310" draw:points="0,0 0,3310 22,3310 22,0">
          <text:p/>
        </draw:polygon>
        <draw:polygon draw:style-name="gr4" draw:text-style-name="P4" draw:layer="layout" svg:width="0.021cm" svg:height="3.309cm" svg:x="22.641cm" svg:y="1.901cm" svg:viewBox="0 0 22 3310" draw:points="0,0 0,3310 22,3310 22,0">
          <text:p/>
        </draw:polygon>
        <draw:polygon draw:style-name="gr4" draw:text-style-name="P4" draw:layer="layout" svg:width="0.021cm" svg:height="3.309cm" svg:x="24.521cm" svg:y="1.901cm" svg:viewBox="0 0 22 3310" draw:points="0,0 0,3310 22,3310 22,0">
          <text:p/>
        </draw:polygon>
        <draw:polygon draw:style-name="gr4" draw:text-style-name="P4" draw:layer="layout" svg:width="0.021cm" svg:height="3.309cm" svg:x="26.109cm" svg:y="1.901cm" svg:viewBox="0 0 22 3310" draw:points="0,0 0,3310 22,3310 22,0">
          <text:p/>
        </draw:polygon>
        <draw:polygon draw:style-name="gr4" draw:text-style-name="P4" draw:layer="layout" svg:width="0.017cm" svg:height="3.345cm" svg:x="27.513cm" svg:y="1.883cm" svg:viewBox="0 0 18 3346" draw:points="0,0 0,3346 18,3346 18,0">
          <text:p/>
        </draw:polygon>
        <draw:frame draw:style-name="gr5" draw:text-style-name="P6" draw:layer="layout" svg:width="3.685cm" svg:height="0.276cm" svg:x="7.334cm" svg:y="3.015cm">
          <draw:text-box>
            <text:p text:style-name="P5"><text:span text:style-name="T1">Nome RPCT Cognome RPCT</text:span></text:p>
          </draw:text-box>
        </draw:frame>
        <draw:frame draw:style-name="gr5" draw:text-style-name="P6" draw:layer="layout" svg:width="1.975cm" svg:height="0.276cm" svg:x="11.811cm" svg:y="3.015cm">
          <draw:text-box>
            <text:p text:style-name="P5"><text:span text:style-name="T1">Qualifica RPCT</text:span></text:p>
          </draw:text-box>
        </draw:frame>
        <draw:frame draw:style-name="gr5" draw:text-style-name="P6" draw:layer="layout" svg:width="1.45cm" svg:height="0.276cm" svg:x="3.076cm" svg:y="4.68cm">
          <draw:text-box>
            <text:p text:style-name="P5"><text:span text:style-name="T1">210240321</text:span></text:p>
          </draw:text-box>
        </draw:frame>
        <draw:frame draw:style-name="gr5" draw:text-style-name="P6" draw:layer="layout" svg:width="2.39cm" svg:height="0.276cm" svg:x="5.362cm" svg:y="4.68cm">
          <draw:text-box>
            <text:p text:style-name="P5"><text:span text:style-name="T1">Comune di Trieste</text:span></text:p>
          </draw:text-box>
        </draw:frame>
        <draw:frame draw:style-name="gr5" draw:text-style-name="P6" draw:layer="layout" svg:width="0.688cm" svg:height="0.276cm" svg:x="7.74cm" svg:y="4.68cm">
          <draw:text-box>
            <text:p text:style-name="P5"><text:span text:style-name="T1">Santi</text:span></text:p>
          </draw:text-box>
        </draw:frame>
        <draw:frame draw:style-name="gr5" draw:text-style-name="P6" draw:layer="layout" svg:width="1.306cm" svg:height="0.276cm" svg:x="9.066cm" svg:y="4.68cm">
          <draw:text-box>
            <text:p text:style-name="P5"><text:span text:style-name="T1">Terranova</text:span></text:p>
          </draw:text-box>
        </draw:frame>
        <draw:frame draw:style-name="gr5" draw:text-style-name="P6" draw:layer="layout" svg:width="1.458cm" svg:height="0.276cm" svg:x="10.559cm" svg:y="4.68cm">
          <draw:text-box>
            <text:p text:style-name="P5"><text:span text:style-name="T1">17/01/1956</text:span></text:p>
          </draw:text-box>
        </draw:frame>
        <draw:frame draw:style-name="gr5" draw:text-style-name="P6" draw:layer="layout" svg:width="1.458cm" svg:height="0.276cm" svg:x="13.769cm" svg:y="4.68cm">
          <draw:text-box>
            <text:p text:style-name="P5"><text:span text:style-name="T1">08/07/2016</text:span></text:p>
          </draw:text-box>
        </draw:frame>
        <draw:frame draw:style-name="gr5" draw:text-style-name="P6" draw:layer="layout" svg:width="0.26cm" svg:height="0.276cm" svg:x="16.097cm" svg:y="4.68cm">
          <draw:text-box>
            <text:p text:style-name="P5"><text:span text:style-name="T1">Sì</text:span></text:p>
          </draw:text-box>
        </draw:frame>
        <draw:frame draw:style-name="gr5" draw:text-style-name="P6" draw:layer="layout" svg:width="1.873cm" svg:height="0.276cm" svg:x="2.865cm" svg:y="2.881cm">
          <draw:text-box>
            <text:p text:style-name="P5"><text:span text:style-name="T1">Codice fiscale </text:span></text:p>
          </draw:text-box>
        </draw:frame>
        <draw:frame draw:style-name="gr5" draw:text-style-name="P6" draw:layer="layout" svg:width="3.96cm" svg:height="0.276cm" svg:x="1.979cm" svg:y="3.142cm">
          <draw:text-box>
            <text:p text:style-name="P5"><text:span text:style-name="T1">Amministrazione/Società/Ente</text:span></text:p>
          </draw:text-box>
        </draw:frame>
        <draw:frame draw:style-name="gr5" draw:text-style-name="P6" draw:layer="layout" svg:width="2.11cm" svg:height="0.276cm" svg:x="5.496cm" svg:y="2.751cm">
          <draw:text-box>
            <text:p text:style-name="P5"><text:span text:style-name="T1">Denominazione </text:span></text:p>
          </draw:text-box>
        </draw:frame>
        <draw:frame draw:style-name="gr5" draw:text-style-name="P6" draw:layer="layout" svg:width="2.313cm" svg:height="0.276cm" svg:x="5.373cm" svg:y="3.012cm">
          <draw:text-box>
            <text:p text:style-name="P5"><text:span text:style-name="T1">Amministrazione/</text:span></text:p>
          </draw:text-box>
        </draw:frame>
        <draw:frame draw:style-name="gr5" draw:text-style-name="P6" draw:layer="layout" svg:width="1.649cm" svg:height="0.276cm" svg:x="5.63cm" svg:y="3.276cm">
          <draw:text-box>
            <text:p text:style-name="P5"><text:span text:style-name="T1">Società/Ente</text:span></text:p>
          </draw:text-box>
        </draw:frame>
        <draw:frame draw:style-name="gr5" draw:text-style-name="P6" draw:layer="layout" svg:width="1.026cm" svg:height="0.276cm" svg:x="10.732cm" svg:y="2.751cm">
          <draw:text-box>
            <text:p text:style-name="P5"><text:span text:style-name="T1">Data di </text:span></text:p>
          </draw:text-box>
        </draw:frame>
        <draw:frame draw:style-name="gr5" draw:text-style-name="P6" draw:layer="layout" svg:width="1.022cm" svg:height="0.276cm" svg:x="10.749cm" svg:y="3.012cm">
          <draw:text-box>
            <text:p text:style-name="P5"><text:span text:style-name="T1">nascita </text:span></text:p>
          </draw:text-box>
        </draw:frame>
        <draw:frame draw:style-name="gr5" draw:text-style-name="P6" draw:layer="layout" svg:width="0.73cm" svg:height="0.276cm" svg:x="10.784cm" svg:y="3.276cm">
          <draw:text-box>
            <text:p text:style-name="P5"><text:span text:style-name="T1">RPCT</text:span></text:p>
          </draw:text-box>
        </draw:frame>
        <draw:frame draw:style-name="gr5" draw:text-style-name="P6" draw:layer="layout" svg:width="1.501cm" svg:height="0.276cm" svg:x="13.78cm" svg:y="2.751cm">
          <draw:text-box>
            <text:p text:style-name="P5"><text:span text:style-name="T1">Data inizio </text:span></text:p>
          </draw:text-box>
        </draw:frame>
        <draw:frame draw:style-name="gr5" draw:text-style-name="P6" draw:layer="layout" svg:width="1.471cm" svg:height="0.276cm" svg:x="13.804cm" svg:y="3.012cm">
          <draw:text-box>
            <text:p text:style-name="P5"><text:span text:style-name="T1">incarico di </text:span></text:p>
          </draw:text-box>
        </draw:frame>
        <draw:frame draw:style-name="gr5" draw:text-style-name="P6" draw:layer="layout" svg:width="0.73cm" svg:height="0.276cm" svg:x="14.012cm" svg:y="3.276cm">
          <draw:text-box>
            <text:p text:style-name="P5"><text:span text:style-name="T1">RPCT</text:span></text:p>
          </draw:text-box>
        </draw:frame>
        <draw:frame draw:style-name="gr5" draw:text-style-name="P6" draw:layer="layout" svg:width="1.882cm" svg:height="0.276cm" svg:x="15.501cm" svg:y="2.359cm">
          <draw:text-box>
            <text:p text:style-name="P5"><text:span text:style-name="T1">Le funzioni di </text:span></text:p>
          </draw:text-box>
        </draw:frame>
        <draw:frame draw:style-name="gr5" draw:text-style-name="P6" draw:layer="layout" svg:width="2.534cm" svg:height="0.276cm" svg:x="15.272cm" svg:y="2.62cm">
          <draw:text-box>
            <text:p text:style-name="P5"><text:span text:style-name="T1">Responsabile della </text:span></text:p>
          </draw:text-box>
        </draw:frame>
        <draw:frame draw:style-name="gr5" draw:text-style-name="P6" draw:layer="layout" svg:width="2.326cm" svg:height="0.276cm" svg:x="15.36cm" svg:y="2.881cm">
          <draw:text-box>
            <text:p text:style-name="P5"><text:span text:style-name="T1">trasparenza sono </text:span></text:p>
          </draw:text-box>
        </draw:frame>
        <draw:frame draw:style-name="gr5" draw:text-style-name="P6" draw:layer="layout" svg:width="2.449cm" svg:height="0.276cm" svg:x="15.304cm" svg:y="3.142cm">
          <draw:text-box>
            <text:p text:style-name="P5"><text:span text:style-name="T1">svolte da soggetto </text:span></text:p>
          </draw:text-box>
        </draw:frame>
        <draw:frame draw:style-name="gr5" draw:text-style-name="P6" draw:layer="layout" svg:width="2.144cm" svg:height="0.276cm" svg:x="15.399cm" svg:y="3.407cm">
          <draw:text-box>
            <text:p text:style-name="P5"><text:span text:style-name="T1">diverso dal RPC </text:span></text:p>
          </draw:text-box>
        </draw:frame>
        <draw:frame draw:style-name="gr5" draw:text-style-name="P6" draw:layer="layout" svg:width="0.933cm" svg:height="0.276cm" svg:x="15.794cm" svg:y="3.668cm">
          <draw:text-box>
            <text:p text:style-name="P5"><text:span text:style-name="T1">(Si/No)</text:span></text:p>
          </draw:text-box>
        </draw:frame>
        <draw:frame draw:style-name="gr5" draw:text-style-name="P6" draw:layer="layout" svg:width="2.58cm" svg:height="0.276cm" svg:x="17.258cm" svg:y="2.359cm">
          <draw:text-box>
            <text:p text:style-name="P5"><text:span text:style-name="T1">Organo d'indirizzo <text:s/></text:span></text:p>
          </draw:text-box>
        </draw:frame>
        <draw:frame draw:style-name="gr5" draw:text-style-name="P6" draw:layer="layout" svg:width="1.894cm" svg:height="0.276cm" svg:x="17.512cm" svg:y="2.62cm">
          <draw:text-box>
            <text:p text:style-name="P5"><text:span text:style-name="T1">(solo se RPCT </text:span></text:p>
          </draw:text-box>
        </draw:frame>
        <draw:frame draw:style-name="gr5" draw:text-style-name="P6" draw:layer="layout" svg:width="1.882cm" svg:height="0.276cm" svg:x="17.547cm" svg:y="2.881cm">
          <draw:text-box>
            <text:p text:style-name="P5"><text:span text:style-name="T1">manca, anche </text:span></text:p>
          </draw:text-box>
        </draw:frame>
        <draw:frame draw:style-name="gr5" draw:text-style-name="P6" draw:layer="layout" svg:width="2.542cm" svg:height="0.276cm" svg:x="17.307cm" svg:y="3.142cm">
          <draw:text-box>
            <text:p text:style-name="P5"><text:span text:style-name="T1">temporaneamente, </text:span></text:p>
          </draw:text-box>
        </draw:frame>
        <draw:frame draw:style-name="gr5" draw:text-style-name="P6" draw:layer="layout" svg:width="1.983cm" svg:height="0.276cm" svg:x="17.515cm" svg:y="3.407cm">
          <draw:text-box>
            <text:p text:style-name="P5"><text:span text:style-name="T1">per qualunque </text:span></text:p>
          </draw:text-box>
        </draw:frame>
        <draw:frame draw:style-name="gr5" draw:text-style-name="P6" draw:layer="layout" svg:width="1.082cm" svg:height="0.276cm" svg:x="17.812cm" svg:y="3.668cm">
          <draw:text-box>
            <text:p text:style-name="P5"><text:span text:style-name="T1">motivo) </text:span></text:p>
          </draw:text-box>
        </draw:frame>
        <draw:frame draw:style-name="gr5" draw:text-style-name="P6" draw:layer="layout" svg:width="0.844cm" svg:height="0.276cm" svg:x="19.844cm" svg:y="2.229cm">
          <draw:text-box>
            <text:p text:style-name="P5"><text:span text:style-name="T1">Nome </text:span></text:p>
          </draw:text-box>
        </draw:frame>
        <draw:frame draw:style-name="gr5" draw:text-style-name="P6" draw:layer="layout" svg:width="1.479cm" svg:height="0.276cm" svg:x="19.632cm" svg:y="2.49cm">
          <draw:text-box>
            <text:p text:style-name="P5"><text:span text:style-name="T1">Presidente </text:span></text:p>
          </draw:text-box>
        </draw:frame>
        <draw:frame draw:style-name="gr5" draw:text-style-name="P6" draw:layer="layout" svg:width="1.048cm" svg:height="0.276cm" svg:x="19.78cm" svg:y="2.751cm">
          <draw:text-box>
            <text:p text:style-name="P5"><text:span text:style-name="T1">Organo </text:span></text:p>
          </draw:text-box>
        </draw:frame>
        <draw:frame draw:style-name="gr5" draw:text-style-name="P6" draw:layer="layout" svg:width="1.454cm" svg:height="0.276cm" svg:x="19.622cm" svg:y="3.012cm">
          <draw:text-box>
            <text:p text:style-name="P5"><text:span text:style-name="T1">d'indirizzo </text:span></text:p>
          </draw:text-box>
        </draw:frame>
        <draw:frame draw:style-name="gr5" draw:text-style-name="P6" draw:layer="layout" svg:width="2.216cm" svg:height="0.276cm" svg:x="19.36cm" svg:y="3.276cm">
          <draw:text-box>
            <text:p text:style-name="P5"><text:span text:style-name="T1">(rispondere solo </text:span></text:p>
          </draw:text-box>
        </draw:frame>
        <draw:frame draw:style-name="gr5" draw:text-style-name="P6" draw:layer="layout" svg:width="1.399cm" svg:height="0.276cm" svg:x="19.625cm" svg:y="3.537cm">
          <draw:text-box>
            <text:p text:style-name="P5"><text:span text:style-name="T1">se RPCT è </text:span></text:p>
          </draw:text-box>
        </draw:frame>
        <draw:frame draw:style-name="gr5" draw:text-style-name="P6" draw:layer="layout" svg:width="1.196cm" svg:height="0.276cm" svg:x="19.71cm" svg:y="3.799cm">
          <draw:text-box>
            <text:p text:style-name="P5"><text:span text:style-name="T1">vacante) </text:span></text:p>
          </draw:text-box>
        </draw:frame>
        <draw:frame draw:style-name="gr5" draw:text-style-name="P6" draw:layer="layout" svg:width="1.306cm" svg:height="0.276cm" svg:x="21.364cm" svg:y="2.359cm">
          <draw:text-box>
            <text:p text:style-name="P5"><text:span text:style-name="T1">Cognome </text:span></text:p>
          </draw:text-box>
        </draw:frame>
        <draw:frame draw:style-name="gr5" draw:text-style-name="P6" draw:layer="layout" svg:width="1.479cm" svg:height="0.276cm" svg:x="21.322cm" svg:y="2.62cm">
          <draw:text-box>
            <text:p text:style-name="P5"><text:span text:style-name="T1">Presidente </text:span></text:p>
          </draw:text-box>
        </draw:frame>
        <draw:frame draw:style-name="gr5" draw:text-style-name="P6" draw:layer="layout" svg:width="1.048cm" svg:height="0.276cm" svg:x="21.467cm" svg:y="2.881cm">
          <draw:text-box>
            <text:p text:style-name="P5"><text:span text:style-name="T1">Organo </text:span></text:p>
          </draw:text-box>
        </draw:frame>
        <draw:frame draw:style-name="gr5" draw:text-style-name="P6" draw:layer="layout" svg:width="1.454cm" svg:height="0.276cm" svg:x="21.308cm" svg:y="3.142cm">
          <draw:text-box>
            <text:p text:style-name="P5"><text:span text:style-name="T1">d'indirizzo </text:span></text:p>
          </draw:text-box>
        </draw:frame>
        <draw:frame draw:style-name="gr5" draw:text-style-name="P6" draw:layer="layout" svg:width="1.894cm" svg:height="0.276cm" svg:x="21.128cm" svg:y="3.407cm">
          <draw:text-box>
            <text:p text:style-name="P5"><text:span text:style-name="T1">(solo se RPCT </text:span></text:p>
          </draw:text-box>
        </draw:frame>
        <draw:frame draw:style-name="gr5" draw:text-style-name="P6" draw:layer="layout" svg:width="1.344cm" svg:height="0.276cm" svg:x="21.347cm" svg:y="3.668cm">
          <draw:text-box>
            <text:p text:style-name="P5"><text:span text:style-name="T1">è vacante)</text:span></text:p>
          </draw:text-box>
        </draw:frame>
        <draw:frame draw:style-name="gr5" draw:text-style-name="P6" draw:layer="layout" svg:width="2.047cm" svg:height="0.276cm" svg:x="22.849cm" svg:y="2.359cm">
          <draw:text-box>
            <text:p text:style-name="P5"><text:span text:style-name="T1">Data di nascita </text:span></text:p>
          </draw:text-box>
        </draw:frame>
        <draw:frame draw:style-name="gr5" draw:text-style-name="P6" draw:layer="layout" svg:width="1.479cm" svg:height="0.276cm" svg:x="23.072cm" svg:y="2.62cm">
          <draw:text-box>
            <text:p text:style-name="P5"><text:span text:style-name="T1">Presidente </text:span></text:p>
          </draw:text-box>
        </draw:frame>
        <draw:frame draw:style-name="gr5" draw:text-style-name="P6" draw:layer="layout" svg:width="1.048cm" svg:height="0.276cm" svg:x="23.216cm" svg:y="2.881cm">
          <draw:text-box>
            <text:p text:style-name="P5"><text:span text:style-name="T1">Organo </text:span></text:p>
          </draw:text-box>
        </draw:frame>
        <draw:frame draw:style-name="gr5" draw:text-style-name="P6" draw:layer="layout" svg:width="2.178cm" svg:height="0.276cm" svg:x="22.786cm" svg:y="3.142cm">
          <draw:text-box>
            <text:p text:style-name="P5"><text:span text:style-name="T1">d'indirizzo (solo </text:span></text:p>
          </draw:text-box>
        </draw:frame>
        <draw:frame draw:style-name="gr5" draw:text-style-name="P6" draw:layer="layout" svg:width="1.399cm" svg:height="0.276cm" svg:x="23.065cm" svg:y="3.407cm">
          <draw:text-box>
            <text:p text:style-name="P5"><text:span text:style-name="T1">se RPCT è </text:span></text:p>
          </draw:text-box>
        </draw:frame>
        <draw:frame draw:style-name="gr5" draw:text-style-name="P6" draw:layer="layout" svg:width="1.115cm" svg:height="0.276cm" svg:x="23.178cm" svg:y="3.668cm">
          <draw:text-box>
            <text:p text:style-name="P5"><text:span text:style-name="T1">vacante)</text:span></text:p>
          </draw:text-box>
        </draw:frame>
        <draw:frame draw:style-name="gr5" draw:text-style-name="P6" draw:layer="layout" svg:width="1.674cm" svg:height="0.276cm" svg:x="24.712cm" svg:y="2.49cm">
          <draw:text-box>
            <text:p text:style-name="P5"><text:span text:style-name="T1">Motivazione </text:span></text:p>
          </draw:text-box>
        </draw:frame>
        <draw:frame draw:style-name="gr5" draw:text-style-name="P6" draw:layer="layout" svg:width="1.738cm" svg:height="0.276cm" svg:x="24.705cm" svg:y="2.751cm">
          <draw:text-box>
            <text:p text:style-name="P5"><text:span text:style-name="T1">dell'assenza, </text:span></text:p>
          </draw:text-box>
        </draw:frame>
        <draw:frame draw:style-name="gr5" draw:text-style-name="P6" draw:layer="layout" svg:width="0.861cm" svg:height="0.276cm" svg:x="25.033cm" svg:y="3.012cm">
          <draw:text-box>
            <text:p text:style-name="P5"><text:span text:style-name="T1">anche </text:span></text:p>
          </draw:text-box>
        </draw:frame>
        <draw:frame draw:style-name="gr5" draw:text-style-name="P6" draw:layer="layout" svg:width="1.725cm" svg:height="0.276cm" svg:x="24.712cm" svg:y="3.276cm">
          <draw:text-box>
            <text:p text:style-name="P5"><text:span text:style-name="T1">temporanea, </text:span></text:p>
          </draw:text-box>
        </draw:frame>
        <draw:frame draw:style-name="gr5" draw:text-style-name="P6" draw:layer="layout" svg:width="1.209cm" svg:height="0.276cm" svg:x="24.836cm" svg:y="3.537cm">
          <draw:text-box>
            <text:p text:style-name="P5"><text:span text:style-name="T1">del RPCT</text:span></text:p>
          </draw:text-box>
        </draw:frame>
        <draw:frame draw:style-name="gr5" draw:text-style-name="P6" draw:layer="layout" svg:width="1.501cm" svg:height="0.276cm" svg:x="26.275cm" svg:y="2.359cm">
          <draw:text-box>
            <text:p text:style-name="P5"><text:span text:style-name="T1">Data inizio </text:span></text:p>
          </draw:text-box>
        </draw:frame>
        <draw:frame draw:style-name="gr5" draw:text-style-name="P6" draw:layer="layout" svg:width="1.818cm" svg:height="0.276cm" svg:x="26.18cm" svg:y="2.62cm">
          <draw:text-box>
            <text:p text:style-name="P5"><text:span text:style-name="T1">assenza della </text:span></text:p>
          </draw:text-box>
        </draw:frame>
        <draw:frame draw:style-name="gr5" draw:text-style-name="P6" draw:layer="layout" svg:width="1.187cm" svg:height="0.276cm" svg:x="26.405cm" svg:y="2.881cm">
          <draw:text-box>
            <text:p text:style-name="P5"><text:span text:style-name="T1">figura di </text:span></text:p>
          </draw:text-box>
        </draw:frame>
        <draw:frame draw:style-name="gr5" draw:text-style-name="P6" draw:layer="layout" svg:width="1.534cm" svg:height="0.276cm" svg:x="26.24cm" svg:y="3.142cm">
          <draw:text-box>
            <text:p text:style-name="P5"><text:span text:style-name="T1">RPCT (solo </text:span></text:p>
          </draw:text-box>
        </draw:frame>
        <draw:frame draw:style-name="gr5" draw:text-style-name="P6" draw:layer="layout" svg:width="1.399cm" svg:height="0.276cm" svg:x="26.293cm" svg:y="3.407cm">
          <draw:text-box>
            <text:p text:style-name="P5"><text:span text:style-name="T1">se RPCT è </text:span></text:p>
          </draw:text-box>
        </draw:frame>
        <draw:frame draw:style-name="gr5" draw:text-style-name="P6" draw:layer="layout" svg:width="1.115cm" svg:height="0.276cm" svg:x="26.409cm" svg:y="3.668cm">
          <draw:text-box>
            <text:p text:style-name="P5"><text:span text:style-name="T1">vacante)</text:span></text:p>
          </draw:text-box>
        </draw:frame>
        <draw:frame draw:style-name="gr5" draw:text-style-name="P6" draw:layer="layout" svg:width="1.458cm" svg:height="0.276cm" svg:x="12.111cm" svg:y="4.416cm">
          <draw:text-box>
            <text:p text:style-name="P5"><text:span text:style-name="T1">Segretario </text:span></text:p>
          </draw:text-box>
        </draw:frame>
        <draw:frame draw:style-name="gr5" draw:text-style-name="P6" draw:layer="layout" svg:width="1.285cm" svg:height="0.276cm" svg:x="12.16cm" svg:y="4.677cm">
          <draw:text-box>
            <text:p text:style-name="P5"><text:span text:style-name="T1">Direttore </text:span></text:p>
          </draw:text-box>
        </draw:frame>
        <draw:frame draw:style-name="gr5" draw:text-style-name="P6" draw:layer="layout" svg:width="1.179cm" svg:height="0.276cm" svg:x="12.171cm" svg:y="4.938cm">
          <draw:text-box>
            <text:p text:style-name="P5"><text:span text:style-name="T1">Generale</text:span></text:p>
          </draw:text-box>
        </draw:frame>
      </draw:page>
      <draw:page draw:name="page2" draw:style-name="dp1" draw:master-page-name="master-page24">
        <draw:polygon draw:style-name="gr1" draw:text-style-name="P1" draw:layer="layout" svg:width="25.971cm" svg:height="2.293cm" svg:x="1.792cm" svg:y="1.89cm" svg:viewBox="0 0 25972 2294" draw:points="0,2294 25972,2294 25972,0 0,0">
          <text:p/>
        </draw:polygon>
        <draw:polygon draw:style-name="gr1" draw:text-style-name="P1" draw:layer="layout" svg:width="16.28cm" svg:height="8.191cm" svg:x="1.792cm" svg:y="4.187cm" svg:viewBox="0 0 16281 8192" draw:points="0,8192 16281,8192 16281,0 0,0">
          <text:p/>
        </draw:polygon>
        <draw:polygon draw:style-name="gr4" draw:text-style-name="P4" draw:layer="layout" svg:width="26.007cm" svg:height="0.032cm" svg:x="1.774cm" svg:y="1.873cm" svg:viewBox="0 0 26008 33" draw:points="0,0 26008,0 26008,33 0,33">
          <text:p/>
        </draw:polygon>
        <draw:polygon draw:style-name="gr4" draw:text-style-name="P4" draw:layer="layout" svg:width="25.939cm" svg:height="0.032cm" svg:x="1.806cm" svg:y="2.437cm" svg:viewBox="0 0 25940 33" draw:points="0,0 25940,0 25940,33 0,33">
          <text:p/>
        </draw:polygon>
        <draw:polygon draw:style-name="gr4" draw:text-style-name="P4" draw:layer="layout" svg:width="25.939cm" svg:height="0.033cm" svg:x="1.806cm" svg:y="4.169cm" svg:viewBox="0 0 25940 34" draw:points="0,0 25940,0 25940,34 0,34">
          <text:p/>
        </draw:polygon>
        <draw:polygon draw:style-name="gr4" draw:text-style-name="P4" draw:layer="layout" svg:width="25.939cm" svg:height="0.036cm" svg:x="1.806cm" svg:y="6.321cm" svg:viewBox="0 0 25940 37" draw:points="0,0 25940,0 25940,37 0,37">
          <text:p/>
        </draw:polygon>
        <draw:polygon draw:style-name="gr4" draw:text-style-name="P4" draw:layer="layout" svg:width="25.939cm" svg:height="0.032cm" svg:x="1.806cm" svg:y="8.477cm" svg:viewBox="0 0 25940 33" draw:points="0,0 25940,0 25940,33 0,33">
          <text:p/>
        </draw:polygon>
        <draw:polygon draw:style-name="gr4" draw:text-style-name="P4" draw:layer="layout" svg:width="25.939cm" svg:height="0.032cm" svg:x="1.806cm" svg:y="10.632cm" svg:viewBox="0 0 25940 33" draw:points="0,0 25940,0 25940,33 0,33">
          <text:p/>
        </draw:polygon>
        <draw:polygon draw:style-name="gr4" draw:text-style-name="P4" draw:layer="layout" svg:width="26.007cm" svg:height="0.032cm" svg:x="1.774cm" svg:y="12.364cm" svg:viewBox="0 0 26008 33" draw:points="0,0 26008,0 26008,33 0,33">
          <text:p/>
        </draw:polygon>
        <draw:polygon draw:style-name="gr4" draw:text-style-name="P4" draw:layer="layout" svg:width="0.032cm" svg:height="10.523cm" svg:x="1.774cm" svg:y="1.873cm" svg:viewBox="0 0 33 10524" draw:points="0,0 0,10524 33,10524 33,0">
          <text:p/>
        </draw:polygon>
        <draw:polygon draw:style-name="gr4" draw:text-style-name="P4" draw:layer="layout" svg:width="0.032cm" svg:height="10.456cm" svg:x="3.012cm" svg:y="1.905cm" svg:viewBox="0 0 33 10457" draw:points="0,0 0,10457 33,10457 33,0">
          <text:p/>
        </draw:polygon>
        <draw:polygon draw:style-name="gr4" draw:text-style-name="P4" draw:layer="layout" svg:width="0.032cm" svg:height="10.456cm" svg:x="18.058cm" svg:y="1.905cm" svg:viewBox="0 0 33 10457" draw:points="0,0 0,10457 33,10457 33,0">
          <text:p/>
        </draw:polygon>
        <draw:polygon draw:style-name="gr4" draw:text-style-name="P4" draw:layer="layout" svg:width="0.036cm" svg:height="10.523cm" svg:x="27.745cm" svg:y="1.873cm" svg:viewBox="0 0 37 10524" draw:points="0,0 0,10524 37,10524 37,0">
          <text:p/>
        </draw:polygon>
        <draw:frame draw:style-name="gr6" draw:text-style-name="P7" draw:layer="layout" svg:width="0.633cm" svg:height="0.556cm" svg:x="2.131cm" svg:y="1.876cm">
          <draw:text-box>
            <text:p text:style-name="P5"><text:span text:style-name="T2">ID</text:span></text:p>
          </draw:text-box>
        </draw:frame>
        <draw:frame draw:style-name="gr6" draw:text-style-name="P7" draw:layer="layout" svg:width="2.525cm" svg:height="0.556cm" svg:x="9.557cm" svg:y="1.876cm">
          <draw:text-box>
            <text:p text:style-name="P5"><text:span text:style-name="T2">Domanda</text:span></text:p>
          </draw:text-box>
        </draw:frame>
        <draw:frame draw:style-name="gr7" draw:text-style-name="P8" draw:layer="layout" svg:width="0.373cm" svg:height="0.437cm" svg:x="1.824cm" svg:y="2.461cm">
          <draw:text-box>
            <text:p text:style-name="P5"><text:span text:style-name="T3">1</text:span></text:p>
          </draw:text-box>
        </draw:frame>
        <draw:frame draw:style-name="gr7" draw:text-style-name="P8" draw:layer="layout" svg:width="0.629cm" svg:height="0.437cm" svg:x="1.824cm" svg:y="4.193cm">
          <draw:text-box>
            <text:p text:style-name="P5"><text:span text:style-name="T3">1.A</text:span></text:p>
          </draw:text-box>
        </draw:frame>
        <draw:frame draw:style-name="gr7" draw:text-style-name="P8" draw:layer="layout" svg:width="0.633cm" svg:height="0.437cm" svg:x="1.824cm" svg:y="6.349cm">
          <draw:text-box>
            <text:p text:style-name="P5"><text:span text:style-name="T3">1.B</text:span></text:p>
          </draw:text-box>
        </draw:frame>
        <draw:frame draw:style-name="gr7" draw:text-style-name="P8" draw:layer="layout" svg:width="0.641cm" svg:height="0.437cm" svg:x="1.824cm" svg:y="8.501cm">
          <draw:text-box>
            <text:p text:style-name="P5"><text:span text:style-name="T3">1.C</text:span></text:p>
          </draw:text-box>
        </draw:frame>
        <draw:frame draw:style-name="gr7" draw:text-style-name="P8" draw:layer="layout" svg:width="0.658cm" svg:height="0.437cm" svg:x="1.824cm" svg:y="10.656cm">
          <draw:text-box>
            <text:p text:style-name="P5"><text:span text:style-name="T3">1.D</text:span></text:p>
          </draw:text-box>
        </draw:frame>
        <draw:frame draw:style-name="gr6" draw:text-style-name="P7" draw:layer="layout" svg:width="2.453cm" svg:height="0.556cm" svg:x="20.274cm" svg:y="1.876cm">
          <draw:text-box>
            <text:p text:style-name="P5"><text:span text:style-name="T2">Risposta </text:span></text:p>
          </draw:text-box>
        </draw:frame>
        <draw:frame draw:style-name="gr8" draw:text-style-name="P9" draw:layer="layout" svg:width="4.896cm" svg:height="0.492cm" svg:x="22.234cm" svg:y="1.938cm">
          <draw:text-box>
            <text:p text:style-name="P5"><text:span text:style-name="T4">(Max 2000 caratteri)</text:span></text:p>
          </draw:text-box>
        </draw:frame>
        <draw:frame draw:style-name="gr7" draw:text-style-name="P8" draw:layer="layout" svg:width="16.656cm" svg:height="0.441cm" svg:x="3.066cm" svg:y="2.465cm">
          <draw:text-box>
            <text:p text:style-name="P5"><text:span text:style-name="T5">CONSIDERAZIONI GENERALI SULL’EFFICACIA DELL’ATTUAZIONE DEL PIANO </text:span></text:p>
          </draw:text-box>
        </draw:frame>
        <draw:frame draw:style-name="gr7" draw:text-style-name="P8" draw:layer="layout" svg:width="16.961cm" svg:height="0.441cm" svg:x="3.066cm" svg:y="2.884cm">
          <draw:text-box>
            <text:p text:style-name="P5"><text:span text:style-name="T5">TRIENNALE DI PREVENZIONE DELLA CORRUZIONE (PTPC) E SUL RUOLO DEL </text:span></text:p>
          </draw:text-box>
        </draw:frame>
        <draw:frame draw:style-name="gr7" draw:text-style-name="P8" draw:layer="layout" svg:width="14.992cm" svg:height="0.441cm" svg:x="3.066cm" svg:y="3.304cm">
          <draw:text-box>
            <text:p text:style-name="P5"><text:span text:style-name="T5">RESPONSABILE DELLA PREVENZIONE DELLA CORRUZIONE E DELLA </text:span></text:p>
          </draw:text-box>
        </draw:frame>
        <draw:frame draw:style-name="gr7" draw:text-style-name="P8" draw:layer="layout" svg:width="4.82cm" svg:height="0.441cm" svg:x="3.066cm" svg:y="3.724cm">
          <draw:text-box>
            <text:p text:style-name="P5"><text:span text:style-name="T5">TRASPARENZA (RPCT)</text:span></text:p>
          </draw:text-box>
        </draw:frame>
        <draw:frame draw:style-name="gr8" draw:text-style-name="P10" draw:layer="layout" svg:width="19.048cm" svg:height="0.479cm" svg:x="3.062cm" svg:y="4.192cm">
          <draw:text-box>
            <text:p text:style-name="P5"><text:span text:style-name="T6">Stato di attuazione del PTPC </text:span><text:span text:style-name="T7"><text:s/>- Valutazione sintetica del livello effettivo di attuazione del </text:span></text:p>
          </draw:text-box>
        </draw:frame>
        <draw:frame draw:style-name="gr8" draw:text-style-name="P10" draw:layer="layout" svg:width="16.33cm" svg:height="0.475cm" svg:x="3.062cm" svg:y="4.651cm">
          <draw:text-box>
            <text:p text:style-name="P5"><text:span text:style-name="T7">PTPC indicando i fattori che hanno determinato l’efficacia delle misure attuate</text:span></text:p>
          </draw:text-box>
        </draw:frame>
        <draw:frame draw:style-name="gr7" draw:text-style-name="P8" draw:layer="layout" svg:width="12.27cm" svg:height="0.437cm" svg:x="18.108cm" svg:y="4.193cm">
          <draw:text-box>
            <text:p text:style-name="P5"><text:span text:style-name="T3">Si rileva come il processo di attenzione si radica sempre più e la </text:span></text:p>
          </draw:text-box>
        </draw:frame>
        <draw:frame draw:style-name="gr7" draw:text-style-name="P8" draw:layer="layout" svg:width="12.075cm" svg:height="0.437cm" svg:x="18.108cm" svg:y="4.613cm">
          <draw:text-box>
            <text:p text:style-name="P5"><text:span text:style-name="T3">testimonianza di ciò è data dal fatto che vi sono più momenti di </text:span></text:p>
          </draw:text-box>
        </draw:frame>
        <draw:frame draw:style-name="gr7" draw:text-style-name="P8" draw:layer="layout" svg:width="11.313cm" svg:height="0.437cm" svg:x="18.108cm" svg:y="5.033cm">
          <draw:text-box>
            <text:p text:style-name="P5"><text:span text:style-name="T3">contatto informale tendenti non solo a segnalare ipotetiche </text:span></text:p>
          </draw:text-box>
        </draw:frame>
        <draw:frame draw:style-name="gr7" draw:text-style-name="P8" draw:layer="layout" svg:width="12.283cm" svg:height="0.437cm" svg:x="18.108cm" svg:y="5.453cm">
          <draw:text-box>
            <text:p text:style-name="P5"><text:span text:style-name="T3">situazioni di rischio ma anche possibili elementi di mglioramento</text:span></text:p>
          </draw:text-box>
        </draw:frame>
        <draw:frame draw:style-name="gr8" draw:text-style-name="P10" draw:layer="layout" svg:width="19.128cm" svg:height="0.479cm" svg:x="3.062cm" svg:y="6.347cm">
          <draw:text-box>
            <text:p text:style-name="P5"><text:span text:style-name="T6">Aspetti critici dell’attuazione del PTPC</text:span><text:span text:style-name="T7"> - Qualora il PTPC sia stato attuato parzialmente, </text:span></text:p>
          </draw:text-box>
        </draw:frame>
        <draw:frame draw:style-name="gr8" draw:text-style-name="P10" draw:layer="layout" svg:width="20.199cm" svg:height="0.475cm" svg:x="3.062cm" svg:y="6.803cm">
          <draw:text-box>
            <text:p text:style-name="P5"><text:span text:style-name="T7">indicare le principali motivazioni dello scostamento tra le misure attuate e le misure previste dal </text:span></text:p>
          </draw:text-box>
        </draw:frame>
        <draw:frame draw:style-name="gr8" draw:text-style-name="P10" draw:layer="layout" svg:width="1.132cm" svg:height="0.475cm" svg:x="3.062cm" svg:y="7.261cm">
          <draw:text-box>
            <text:p text:style-name="P5"><text:span text:style-name="T7">PTPC</text:span></text:p>
          </draw:text-box>
        </draw:frame>
        <draw:frame draw:style-name="gr7" draw:text-style-name="P8" draw:layer="layout" svg:width="11.567cm" svg:height="0.437cm" svg:x="18.112cm" svg:y="6.349cm">
          <draw:text-box>
            <text:p text:style-name="P5"><text:span text:style-name="T3">Il principio della rotazione nel corso del 2018 è stato attuato </text:span></text:p>
          </draw:text-box>
        </draw:frame>
        <draw:frame draw:style-name="gr7" draw:text-style-name="P8" draw:layer="layout" svg:width="11.86cm" svg:height="0.437cm" svg:x="18.112cm" svg:y="6.769cm">
          <draw:text-box>
            <text:p text:style-name="P5"><text:span text:style-name="T3">principalmente nei confronti di alcune posizioni dirigenziali di </text:span></text:p>
          </draw:text-box>
        </draw:frame>
        <draw:frame draw:style-name="gr7" draw:text-style-name="P8" draw:layer="layout" svg:width="11.47cm" svg:height="0.437cm" svg:x="18.112cm" svg:y="7.188cm">
          <draw:text-box>
            <text:p text:style-name="P5"><text:span text:style-name="T3">vertice, ciò ha avuto come conseguenza il differimento nella </text:span></text:p>
          </draw:text-box>
        </draw:frame>
        <draw:frame draw:style-name="gr7" draw:text-style-name="P8" draw:layer="layout" svg:width="11.783cm" svg:height="0.437cm" svg:x="18.112cm" svg:y="7.608cm">
          <draw:text-box>
            <text:p text:style-name="P5"><text:span text:style-name="T3">rotazione del personale delle relative strutture, tanto che tale </text:span></text:p>
          </draw:text-box>
        </draw:frame>
        <draw:frame draw:style-name="gr7" draw:text-style-name="P8" draw:layer="layout" svg:width="5.831cm" svg:height="0.437cm" svg:x="18.112cm" svg:y="8.024cm">
          <draw:text-box>
            <text:p text:style-name="P5"><text:span text:style-name="T3">misura è in corso di attuazione</text:span></text:p>
          </draw:text-box>
        </draw:frame>
        <draw:frame draw:style-name="gr8" draw:text-style-name="P10" draw:layer="layout" svg:width="18.307cm" svg:height="0.479cm" svg:x="3.062cm" svg:y="8.499cm">
          <draw:text-box>
            <text:p text:style-name="P5"><text:span text:style-name="T6">Ruolo del RPCT</text:span><text:span text:style-name="T7"> - Valutazione sintetica del ruolo di impulso e coordinamento del RPCT </text:span></text:p>
          </draw:text-box>
        </draw:frame>
        <draw:frame draw:style-name="gr8" draw:text-style-name="P10" draw:layer="layout" svg:width="18.074cm" svg:height="0.475cm" svg:x="3.062cm" svg:y="8.958cm">
          <draw:text-box>
            <text:p text:style-name="P5"><text:span text:style-name="T7">rispetto all’attuazione del PTPC individuando i fattori che ne hanno supportato l’azione</text:span></text:p>
          </draw:text-box>
        </draw:frame>
        <draw:frame draw:style-name="gr7" draw:text-style-name="P8" draw:layer="layout" svg:width="11.563cm" svg:height="0.437cm" svg:x="18.112cm" svg:y="8.504cm">
          <draw:text-box>
            <text:p text:style-name="P5"><text:span text:style-name="T3">La coincidenza di ruoli nella posizione di vertice senza alcun </text:span></text:p>
          </draw:text-box>
        </draw:frame>
        <draw:frame draw:style-name="gr7" draw:text-style-name="P8" draw:layer="layout" svg:width="11.877cm" svg:height="0.437cm" svg:x="18.112cm" svg:y="8.924cm">
          <draw:text-box>
            <text:p text:style-name="P5"><text:span text:style-name="T3">dubbio favorisce una situazione nella quale ove la necessità di </text:span></text:p>
          </draw:text-box>
        </draw:frame>
        <draw:frame draw:style-name="gr7" draw:text-style-name="P8" draw:layer="layout" svg:width="12.647cm" svg:height="0.437cm" svg:x="18.112cm" svg:y="9.344cm">
          <draw:text-box>
            <text:p text:style-name="P5"><text:span text:style-name="T3">collaborazione proattiva per la prevenzione non venga percepita e </text:span></text:p>
          </draw:text-box>
        </draw:frame>
        <draw:frame draw:style-name="gr7" draw:text-style-name="P8" draw:layer="layout" svg:width="10.209cm" svg:height="0.437cm" svg:x="18.112cm" svg:y="9.76cm">
          <draw:text-box>
            <text:p text:style-name="P5"><text:span text:style-name="T3">pienamente condivisa la stessa può essere imposta in </text:span></text:p>
          </draw:text-box>
        </draw:frame>
        <draw:frame draw:style-name="gr7" draw:text-style-name="P8" draw:layer="layout" svg:width="7.406cm" svg:height="0.437cm" svg:x="18.112cm" svg:y="10.18cm">
          <draw:text-box>
            <text:p text:style-name="P5"><text:span text:style-name="T3">considerazione del ruolo organizzativo </text:span></text:p>
          </draw:text-box>
        </draw:frame>
        <draw:frame draw:style-name="gr8" draw:text-style-name="P10" draw:layer="layout" svg:width="18.438cm" svg:height="0.479cm" svg:x="3.062cm" svg:y="10.655cm">
          <draw:text-box>
            <text:p text:style-name="P5"><text:span text:style-name="T6">Aspetti critici del ruolo del RPCT</text:span><text:span text:style-name="T7"> - Illustrare i fattori che hanno ostacolato l’azione di </text:span></text:p>
          </draw:text-box>
        </draw:frame>
        <draw:frame draw:style-name="gr8" draw:text-style-name="P10" draw:layer="layout" svg:width="13.989cm" svg:height="0.475cm" svg:x="3.062cm" svg:y="11.113cm">
          <draw:text-box>
            <text:p text:style-name="P5"><text:span text:style-name="T7">impulso e coordinamento del RPCT rispetto all’attuazione del PTPC</text:span></text:p>
          </draw:text-box>
        </draw:frame>
        <draw:frame draw:style-name="gr7" draw:text-style-name="P8" draw:layer="layout" svg:width="11.631cm" svg:height="0.437cm" svg:x="18.112cm" svg:y="10.66cm">
          <draw:text-box>
            <text:p text:style-name="P5"><text:span text:style-name="T3">La diversa concentrazione di personale e luoghi di lavoro dei </text:span></text:p>
          </draw:text-box>
        </draw:frame>
        <draw:frame draw:style-name="gr7" draw:text-style-name="P8" draw:layer="layout" svg:width="11.813cm" svg:height="0.437cm" svg:x="18.112cm" svg:y="11.079cm">
          <draw:text-box>
            <text:p text:style-name="P5"><text:span text:style-name="T3">singoli servizi e la locazione periferica di parte di essi crea un </text:span></text:p>
          </draw:text-box>
        </draw:frame>
        <draw:frame draw:style-name="gr7" draw:text-style-name="P8" draw:layer="layout" svg:width="10.784cm" svg:height="0.437cm" svg:x="18.112cm" svg:y="11.496cm">
          <draw:text-box>
            <text:p text:style-name="P5"><text:span text:style-name="T3">distensione della catena organizzativa con il rischo della </text:span></text:p>
          </draw:text-box>
        </draw:frame>
        <draw:frame draw:style-name="gr7" draw:text-style-name="P8" draw:layer="layout" svg:width="7.605cm" svg:height="0.437cm" svg:x="18.112cm" svg:y="11.916cm">
          <draw:text-box>
            <text:p text:style-name="P5"><text:span text:style-name="T3">diminuzione dell'efficacia del messaggio</text:span></text:p>
          </draw:text-box>
        </draw:frame>
      </draw:page>
      <draw:page draw:name="page3" draw:style-name="dp1" draw:master-page-name="master-page24">
        <draw:polygon draw:style-name="gr4" draw:text-style-name="P4" draw:layer="layout" svg:width="25.731cm" svg:height="0.021cm" svg:x="1.778cm" svg:y="1.88cm" svg:viewBox="0 0 25732 22" draw:points="0,0 25732,0 25732,22 0,22">
          <text:p/>
        </draw:polygon>
        <draw:polygon draw:style-name="gr4" draw:text-style-name="P4" draw:layer="layout" svg:width="25.682cm" svg:height="0.024cm" svg:x="1.802cm" svg:y="4.639cm" svg:viewBox="0 0 25683 25" draw:points="0,0 25683,0 25683,25 0,25">
          <text:p/>
        </draw:polygon>
        <draw:polygon draw:style-name="gr4" draw:text-style-name="P4" draw:layer="layout" svg:width="25.682cm" svg:height="0.025cm" svg:x="1.802cm" svg:y="5.965cm" svg:viewBox="0 0 25683 26" draw:points="0,0 25683,0 25683,26 0,26">
          <text:p/>
        </draw:polygon>
        <draw:polygon draw:style-name="gr4" draw:text-style-name="P4" draw:layer="layout" svg:width="25.682cm" svg:height="0.021cm" svg:x="1.802cm" svg:y="6.695cm" svg:viewBox="0 0 25683 22" draw:points="0,0 25683,0 25683,22 0,22">
          <text:p/>
        </draw:polygon>
        <draw:polygon draw:style-name="gr4" draw:text-style-name="P4" draw:layer="layout" svg:width="25.682cm" svg:height="0.025cm" svg:x="1.802cm" svg:y="7.838cm" svg:viewBox="0 0 25683 26" draw:points="0,0 25683,0 25683,26 0,26">
          <text:p/>
        </draw:polygon>
        <draw:polygon draw:style-name="gr4" draw:text-style-name="P4" draw:layer="layout" svg:width="25.682cm" svg:height="0.021cm" svg:x="1.802cm" svg:y="9.574cm" svg:viewBox="0 0 25683 22" draw:points="0,0 25683,0 25683,22 0,22">
          <text:p/>
        </draw:polygon>
        <draw:polygon draw:style-name="gr4" draw:text-style-name="P4" draw:layer="layout" svg:width="25.682cm" svg:height="0.024cm" svg:x="1.802cm" svg:y="10.481cm" svg:viewBox="0 0 25683 25" draw:points="0,0 25683,0 25683,25 0,25">
          <text:p/>
        </draw:polygon>
        <draw:polygon draw:style-name="gr4" draw:text-style-name="P4" draw:layer="layout" svg:width="25.682cm" svg:height="0.025cm" svg:x="1.802cm" svg:y="11.154cm" svg:viewBox="0 0 25683 26" draw:points="0,0 25683,0 25683,26 0,26">
          <text:p/>
        </draw:polygon>
        <draw:polygon draw:style-name="gr4" draw:text-style-name="P4" draw:layer="layout" svg:width="25.682cm" svg:height="0.021cm" svg:x="1.802cm" svg:y="11.828cm" svg:viewBox="0 0 25683 22" draw:points="0,0 25683,0 25683,22 0,22">
          <text:p/>
        </draw:polygon>
        <draw:polygon draw:style-name="gr4" draw:text-style-name="P4" draw:layer="layout" svg:width="25.682cm" svg:height="0.024cm" svg:x="1.802cm" svg:y="13.998cm" svg:viewBox="0 0 25683 25" draw:points="0,0 25683,0 25683,25 0,25">
          <text:p/>
        </draw:polygon>
        <draw:polygon draw:style-name="gr4" draw:text-style-name="P4" draw:layer="layout" svg:width="25.682cm" svg:height="0.024cm" svg:x="1.802cm" svg:y="14.351cm" svg:viewBox="0 0 25683 25" draw:points="0,0 25683,0 25683,25 0,25">
          <text:p/>
        </draw:polygon>
        <draw:polygon draw:style-name="gr4" draw:text-style-name="P4" draw:layer="layout" svg:width="25.682cm" svg:height="0.025cm" svg:x="1.802cm" svg:y="14.703cm" svg:viewBox="0 0 25683 26" draw:points="0,0 25683,0 25683,26 0,26">
          <text:p/>
        </draw:polygon>
        <draw:polygon draw:style-name="gr4" draw:text-style-name="P4" draw:layer="layout" svg:width="25.682cm" svg:height="0.021cm" svg:x="1.802cm" svg:y="15.377cm" svg:viewBox="0 0 25683 22" draw:points="0,0 25683,0 25683,22 0,22">
          <text:p/>
        </draw:polygon>
        <draw:polygon draw:style-name="gr4" draw:text-style-name="P4" draw:layer="layout" svg:width="25.682cm" svg:height="0.025cm" svg:x="1.802cm" svg:y="16.047cm" svg:viewBox="0 0 25683 26" draw:points="0,0 25683,0 25683,26 0,26">
          <text:p/>
        </draw:polygon>
        <draw:polygon draw:style-name="gr4" draw:text-style-name="P4" draw:layer="layout" svg:width="25.682cm" svg:height="0.025cm" svg:x="1.802cm" svg:y="16.4cm" svg:viewBox="0 0 25683 26" draw:points="0,0 25683,0 25683,26 0,26">
          <text:p/>
        </draw:polygon>
        <draw:polygon draw:style-name="gr4" draw:text-style-name="P4" draw:layer="layout" svg:width="25.682cm" svg:height="0.025cm" svg:x="1.802cm" svg:y="16.753cm" svg:viewBox="0 0 25683 26" draw:points="0,0 25683,0 25683,26 0,26">
          <text:p/>
        </draw:polygon>
        <draw:polygon draw:style-name="gr4" draw:text-style-name="P4" draw:layer="layout" svg:width="25.682cm" svg:height="0.024cm" svg:x="1.802cm" svg:y="17.427cm" svg:viewBox="0 0 25683 25" draw:points="0,0 25683,0 25683,25 0,25">
          <text:p/>
        </draw:polygon>
        <draw:polygon draw:style-name="gr4" draw:text-style-name="P4" draw:layer="layout" svg:width="25.682cm" svg:height="0.024cm" svg:x="1.802cm" svg:y="17.78cm" svg:viewBox="0 0 25683 25" draw:points="0,0 25683,0 25683,25 0,25">
          <text:p/>
        </draw:polygon>
        <draw:polygon draw:style-name="gr4" draw:text-style-name="P4" draw:layer="layout" svg:width="25.731cm" svg:height="0.025cm" svg:x="1.778cm" svg:y="18.132cm" svg:viewBox="0 0 25732 26" draw:points="0,0 25732,0 25732,26 0,26">
          <text:p/>
        </draw:polygon>
        <draw:polygon draw:style-name="gr4" draw:text-style-name="P4" draw:layer="layout" svg:width="0.024cm" svg:height="16.277cm" svg:x="1.778cm" svg:y="1.88cm" svg:viewBox="0 0 25 16278" draw:points="0,0 0,16278 25,16278 25,0">
          <text:p/>
        </draw:polygon>
        <draw:polygon draw:style-name="gr4" draw:text-style-name="P4" draw:layer="layout" svg:width="0.024cm" svg:height="13.469cm" svg:x="2.935cm" svg:y="4.663cm" svg:viewBox="0 0 25 13470" draw:points="0,0 0,13470 25,13470 25,0">
          <text:p/>
        </draw:polygon>
        <draw:polygon draw:style-name="gr4" draw:text-style-name="P4" draw:layer="layout" svg:width="0.021cm" svg:height="13.469cm" svg:x="10.925cm" svg:y="4.663cm" svg:viewBox="0 0 22 13470" draw:points="0,0 0,13470 22,13470 22,0">
          <text:p/>
        </draw:polygon>
        <draw:polygon draw:style-name="gr4" draw:text-style-name="P4" draw:layer="layout" svg:width="0.021cm" svg:height="13.469cm" svg:x="18.034cm" svg:y="4.663cm" svg:viewBox="0 0 22 13470" draw:points="0,0 0,13470 22,13470 22,0">
          <text:p/>
        </draw:polygon>
        <draw:polygon draw:style-name="gr4" draw:text-style-name="P4" draw:layer="layout" svg:width="0.025cm" svg:height="16.277cm" svg:x="27.484cm" svg:y="1.88cm" svg:viewBox="0 0 26 16278" draw:points="0,0 0,16278 26,16278 26,0">
          <text:p/>
        </draw:polygon>
        <draw:frame draw:style-name="gr9" draw:text-style-name="P11" draw:layer="layout" svg:width="0.459cm" svg:height="0.403cm" svg:x="2.17cm" svg:y="5.101cm">
          <draw:text-box>
            <text:p text:style-name="P5"><text:span text:style-name="T8">ID</text:span></text:p>
          </draw:text-box>
        </draw:frame>
        <draw:frame draw:style-name="gr9" draw:text-style-name="P11" draw:layer="layout" svg:width="1.822cm" svg:height="0.403cm" svg:x="6.219cm" svg:y="5.101cm">
          <draw:text-box>
            <text:p text:style-name="P5"><text:span text:style-name="T8">Domanda</text:span></text:p>
          </draw:text-box>
        </draw:frame>
        <draw:frame draw:style-name="gr10" draw:text-style-name="P12" draw:layer="layout" svg:width="0.242cm" svg:height="0.28cm" svg:x="2.314cm" svg:y="6.191cm">
          <draw:text-box>
            <text:p text:style-name="P5"><text:span text:style-name="T9">2</text:span></text:p>
          </draw:text-box>
        </draw:frame>
        <draw:frame draw:style-name="gr11" draw:text-style-name="P13" draw:layer="layout" svg:width="3.799cm" svg:height="0.315cm" svg:x="2.974cm" svg:y="6.175cm">
          <draw:text-box>
            <text:p text:style-name="P5"><text:span text:style-name="T10">GESTIONE DEL RISCHIO</text:span></text:p>
          </draw:text-box>
        </draw:frame>
        <draw:frame draw:style-name="gr10" draw:text-style-name="P12" draw:layer="layout" svg:width="0.404cm" svg:height="0.28cm" svg:x="2.205cm" svg:y="7.126cm">
          <draw:text-box>
            <text:p text:style-name="P5"><text:span text:style-name="T9">2.A</text:span></text:p>
          </draw:text-box>
        </draw:frame>
        <draw:frame draw:style-name="gr10" draw:text-style-name="P12" draw:layer="layout" svg:width="0.633cm" svg:height="0.28cm" svg:x="2.12cm" svg:y="8.565cm">
          <draw:text-box>
            <text:p text:style-name="P5"><text:span text:style-name="T9">2.A.1</text:span></text:p>
          </draw:text-box>
        </draw:frame>
        <draw:frame draw:style-name="gr11" draw:text-style-name="P13" draw:layer="layout" svg:width="0.267cm" svg:height="0.311cm" svg:x="14.397cm" svg:y="8.549cm">
          <draw:text-box>
            <text:p text:style-name="P5"><text:span text:style-name="T11">X</text:span></text:p>
          </draw:text-box>
        </draw:frame>
        <draw:frame draw:style-name="gr10" draw:text-style-name="P12" draw:layer="layout" svg:width="0.633cm" svg:height="0.28cm" svg:x="2.12cm" svg:y="9.885cm">
          <draw:text-box>
            <text:p text:style-name="P5"><text:span text:style-name="T9">2.A.2</text:span></text:p>
          </draw:text-box>
        </draw:frame>
        <draw:frame draw:style-name="gr10" draw:text-style-name="P12" draw:layer="layout" svg:width="0.633cm" svg:height="0.28cm" svg:x="2.12cm" svg:y="10.678cm">
          <draw:text-box>
            <text:p text:style-name="P5"><text:span text:style-name="T9">2.A.3</text:span></text:p>
          </draw:text-box>
        </draw:frame>
        <draw:frame draw:style-name="gr10" draw:text-style-name="P12" draw:layer="layout" svg:width="0.633cm" svg:height="0.28cm" svg:x="2.12cm" svg:y="11.349cm">
          <draw:text-box>
            <text:p text:style-name="P5"><text:span text:style-name="T9">2.A.4</text:span></text:p>
          </draw:text-box>
        </draw:frame>
        <draw:frame draw:style-name="gr10" draw:text-style-name="P12" draw:layer="layout" svg:width="0.408cm" svg:height="0.28cm" svg:x="2.212cm" svg:y="12.77cm">
          <draw:text-box>
            <text:p text:style-name="P5"><text:span text:style-name="T9">2.B</text:span></text:p>
          </draw:text-box>
        </draw:frame>
        <draw:frame draw:style-name="gr10" draw:text-style-name="P12" draw:layer="layout" svg:width="0.637cm" svg:height="0.28cm" svg:x="2.131cm" svg:y="14.033cm">
          <draw:text-box>
            <text:p text:style-name="P5"><text:span text:style-name="T9">2.B.1</text:span></text:p>
          </draw:text-box>
        </draw:frame>
        <draw:frame draw:style-name="gr12" draw:text-style-name="P14" draw:layer="layout" svg:width="6.25cm" svg:height="0.34cm" svg:x="2.974cm" svg:y="14.005cm">
          <draw:text-box>
            <text:p text:style-name="P5"><text:span text:style-name="T12">Acquisizione e progressione del personale</text:span></text:p>
          </draw:text-box>
        </draw:frame>
        <draw:frame draw:style-name="gr10" draw:text-style-name="P12" draw:layer="layout" svg:width="0.637cm" svg:height="0.28cm" svg:x="2.131cm" svg:y="14.386cm">
          <draw:text-box>
            <text:p text:style-name="P5"><text:span text:style-name="T9">2.B.2</text:span></text:p>
          </draw:text-box>
        </draw:frame>
        <draw:frame draw:style-name="gr12" draw:text-style-name="P14" draw:layer="layout" svg:width="5.941cm" svg:height="0.34cm" svg:x="2.974cm" svg:y="14.358cm">
          <draw:text-box>
            <text:p text:style-name="P5"><text:span text:style-name="T12">Affidamento di lavori, servizi e forniture</text:span></text:p>
          </draw:text-box>
        </draw:frame>
        <draw:frame draw:style-name="gr10" draw:text-style-name="P12" draw:layer="layout" svg:width="0.637cm" svg:height="0.28cm" svg:x="2.131cm" svg:y="14.898cm">
          <draw:text-box>
            <text:p text:style-name="P5"><text:span text:style-name="T9">2.B.3</text:span></text:p>
          </draw:text-box>
        </draw:frame>
        <draw:frame draw:style-name="gr11" draw:text-style-name="P13" draw:layer="layout" svg:width="0.267cm" svg:height="0.311cm" svg:x="14.397cm" svg:y="14.882cm">
          <draw:text-box>
            <text:p text:style-name="P5"><text:span text:style-name="T11">X</text:span></text:p>
          </draw:text-box>
        </draw:frame>
        <draw:frame draw:style-name="gr11" draw:text-style-name="P13" draw:layer="layout" svg:width="0.267cm" svg:height="0.311cm" svg:x="18.069cm" svg:y="14.882cm">
          <draw:text-box>
            <text:p text:style-name="P5"><text:span text:style-name="T11"><text:s/></text:span></text:p>
          </draw:text-box>
        </draw:frame>
        <draw:frame draw:style-name="gr10" draw:text-style-name="P12" draw:layer="layout" svg:width="0.637cm" svg:height="0.28cm" svg:x="2.131cm" svg:y="15.571cm">
          <draw:text-box>
            <text:p text:style-name="P5"><text:span text:style-name="T9">2.B.4</text:span></text:p>
          </draw:text-box>
        </draw:frame>
        <draw:frame draw:style-name="gr10" draw:text-style-name="P12" draw:layer="layout" svg:width="0.637cm" svg:height="0.28cm" svg:x="2.131cm" svg:y="16.083cm">
          <draw:text-box>
            <text:p text:style-name="P5"><text:span text:style-name="T9">2.B.5</text:span></text:p>
          </draw:text-box>
        </draw:frame>
        <draw:frame draw:style-name="gr12" draw:text-style-name="P14" draw:layer="layout" svg:width="5.903cm" svg:height="0.34cm" svg:x="2.974cm" svg:y="16.055cm">
          <draw:text-box>
            <text:p text:style-name="P5"><text:span text:style-name="T12">Aree di rischio ulteriori (elencare quali)</text:span></text:p>
          </draw:text-box>
        </draw:frame>
        <draw:frame draw:style-name="gr10" draw:text-style-name="P12" draw:layer="layout" svg:width="0.637cm" svg:height="0.28cm" svg:x="2.131cm" svg:y="16.436cm">
          <draw:text-box>
            <text:p text:style-name="P5"><text:span text:style-name="T9">2.B.6</text:span></text:p>
          </draw:text-box>
        </draw:frame>
        <draw:frame draw:style-name="gr12" draw:text-style-name="P14" draw:layer="layout" svg:width="5.734cm" svg:height="0.34cm" svg:x="2.974cm" svg:y="16.408cm">
          <draw:text-box>
            <text:p text:style-name="P5"><text:span text:style-name="T12">Non si sono verificati eventi corruttivi </text:span></text:p>
          </draw:text-box>
        </draw:frame>
        <draw:frame draw:style-name="gr10" draw:text-style-name="P12" draw:layer="layout" svg:width="0.417cm" svg:height="0.28cm" svg:x="2.208cm" svg:y="16.951cm">
          <draw:text-box>
            <text:p text:style-name="P5"><text:span text:style-name="T9">2.C</text:span></text:p>
          </draw:text-box>
        </draw:frame>
        <draw:frame draw:style-name="gr10" draw:text-style-name="P12" draw:layer="layout" svg:width="0.633cm" svg:height="0.28cm" svg:x="2.127cm" svg:y="17.462cm">
          <draw:text-box>
            <text:p text:style-name="P5"><text:span text:style-name="T9">2.C.1</text:span></text:p>
          </draw:text-box>
        </draw:frame>
        <draw:frame draw:style-name="gr12" draw:text-style-name="P14" draw:layer="layout" svg:width="7.097cm" svg:height="0.34cm" svg:x="2.974cm" svg:y="17.431cm">
          <draw:text-box>
            <text:p text:style-name="P5"><text:span text:style-name="T12">Sì (indicare le motivazioni della loro inefficacia)</text:span></text:p>
          </draw:text-box>
        </draw:frame>
        <draw:frame draw:style-name="gr11" draw:text-style-name="P13" draw:layer="layout" svg:width="0.267cm" svg:height="0.311cm" svg:x="14.397cm" svg:y="17.447cm">
          <draw:text-box>
            <text:p text:style-name="P5"><text:span text:style-name="T11">X</text:span></text:p>
          </draw:text-box>
        </draw:frame>
        <draw:frame draw:style-name="gr11" draw:text-style-name="P13" draw:layer="layout" svg:width="7.55cm" svg:height="0.311cm" svg:x="18.069cm" svg:y="17.447cm">
          <draw:text-box>
            <text:p text:style-name="P5"><text:span text:style-name="T11"><text:s/></text:span><text:span text:style-name="T11">Ritardo nella realizzazione della misura della rotazione</text:span></text:p>
          </draw:text-box>
        </draw:frame>
        <draw:frame draw:style-name="gr10" draw:text-style-name="P12" draw:layer="layout" svg:width="0.633cm" svg:height="0.28cm" svg:x="2.127cm" svg:y="17.815cm">
          <draw:text-box>
            <text:p text:style-name="P5"><text:span text:style-name="T9">2.C.2</text:span></text:p>
          </draw:text-box>
        </draw:frame>
        <draw:frame draw:style-name="gr12" draw:text-style-name="P14" draw:layer="layout" svg:width="8.02cm" svg:height="0.34cm" svg:x="2.974cm" svg:y="17.783cm">
          <draw:text-box>
            <text:p text:style-name="P5"><text:span text:style-name="T12">No (indicare le motivazioni della mancata previsione) </text:span></text:p>
          </draw:text-box>
        </draw:frame>
        <draw:frame draw:style-name="gr9" draw:text-style-name="P11" draw:layer="layout" svg:width="27.705cm" svg:height="0.403cm" svg:x="1.817cm" svg:y="1.908cm">
          <draw:text-box>
            <text:p text:style-name="P5"><text:span text:style-name="T8">SCHEDA PER LA PREDISPOSIZIONE ENTRO IL <text:s/>31/01/2019 DELLA RELAZIONE ANNUALE DEL RESPONSABILE DELLA PREVENZIONE DELLA </text:span></text:p>
          </draw:text-box>
        </draw:frame>
        <draw:frame draw:style-name="gr9" draw:text-style-name="P11" draw:layer="layout" svg:width="7.584cm" svg:height="0.403cm" svg:x="1.817cm" svg:y="2.297cm">
          <draw:text-box>
            <text:p text:style-name="P5"><text:span text:style-name="T8">CORRUZIONE E DELLA TRASPARENZA</text:span></text:p>
          </draw:text-box>
        </draw:frame>
        <draw:frame draw:style-name="gr9" draw:text-style-name="P11" draw:layer="layout" svg:width="30.389cm" svg:height="0.399cm" svg:x="1.817cm" svg:y="2.681cm">
          <draw:text-box>
            <text:p text:style-name="P5"><text:span text:style-name="T13">La presente scheda è compilata dal RPCT delle pubbliche amministrazioni relativamente all'attuazione del PTPC 2018 e pubblicata sul sito istituzionale dell'amministrazione.</text:span></text:p>
          </draw:text-box>
        </draw:frame>
        <draw:frame draw:style-name="gr9" draw:text-style-name="P11" draw:layer="layout" svg:width="34.267cm" svg:height="0.399cm" svg:x="1.817cm" svg:y="3.066cm">
          <draw:text-box>
            <text:p text:style-name="P5"><text:span text:style-name="T13">Le società e gli altri enti di diritto privato in controllo pubblico nonché gli enti pubblici economici utilizzano, per quanto compatibile, la presente scheda con riferimento alle misure anticorruzione </text:span></text:p>
          </draw:text-box>
        </draw:frame>
        <draw:frame draw:style-name="gr9" draw:text-style-name="P11" draw:layer="layout" svg:width="33.848cm" svg:height="0.403cm" svg:x="1.817cm" svg:y="3.45cm">
          <draw:text-box>
            <text:p text:style-name="P5"><text:span text:style-name="T13">adottate in base al PNA 2013, al successivo Aggiornamento del 2015 (Determinazione n. 12 del 28 ottobre 2015), al PNA 2016 (Delibera n. 831 del 3 agosto 2016) al</text:span><text:span text:style-name="T8">le </text:span><text:span text:style-name="T13">Linee Guida ANAC di cui </text:span></text:p>
          </draw:text-box>
        </draw:frame>
        <draw:frame draw:style-name="gr9" draw:text-style-name="P11" draw:layer="layout" svg:width="19.281cm" svg:height="0.399cm" svg:x="1.817cm" svg:y="3.835cm">
          <draw:text-box>
            <text:p text:style-name="P5"><text:span text:style-name="T13">alla determinazione n. 1134/2017, all'Aggiornamento 2017 del PNA (Delibera n. 1208 del 22 novembre 2017).</text:span></text:p>
          </draw:text-box>
        </draw:frame>
        <draw:frame draw:style-name="gr9" draw:text-style-name="P11" draw:layer="layout" svg:width="1.772cm" svg:height="0.403cm" svg:x="11.455cm" svg:y="4.935cm">
          <draw:text-box>
            <text:p text:style-name="P5"><text:span text:style-name="T8">Risposta </text:span></text:p>
          </draw:text-box>
        </draw:frame>
        <draw:frame draw:style-name="gr12" draw:text-style-name="P15" draw:layer="layout" svg:width="6.598cm" svg:height="0.361cm" svg:x="12.865cm" svg:y="4.981cm">
          <draw:text-box>
            <text:p text:style-name="P5"><text:span text:style-name="T14">(inserire "X" per le opzioni di risposta </text:span></text:p>
          </draw:text-box>
        </draw:frame>
        <draw:frame draw:style-name="gr12" draw:text-style-name="P15" draw:layer="layout" svg:width="1.924cm" svg:height="0.361cm" svg:x="13.828cm" svg:y="5.323cm">
          <draw:text-box>
            <text:p text:style-name="P5"><text:span text:style-name="T14">selezionate</text:span></text:p>
          </draw:text-box>
        </draw:frame>
        <draw:frame draw:style-name="gr12" draw:text-style-name="P14" draw:layer="layout" svg:width="0.292cm" svg:height="0.344cm" svg:x="15.124cm" svg:y="5.323cm">
          <draw:text-box>
            <text:p text:style-name="P5"><text:span text:style-name="T15">)</text:span></text:p>
          </draw:text-box>
        </draw:frame>
        <draw:frame draw:style-name="gr9" draw:text-style-name="P11" draw:layer="layout" svg:width="4.273cm" svg:height="0.403cm" svg:x="21.181cm" svg:y="4.935cm">
          <draw:text-box>
            <text:p text:style-name="P5"><text:span text:style-name="T8">Ulteriori Informazioni</text:span></text:p>
          </draw:text-box>
        </draw:frame>
        <draw:frame draw:style-name="gr12" draw:text-style-name="P15" draw:layer="layout" svg:width="3.562cm" svg:height="0.361cm" svg:x="21.61cm" svg:y="5.323cm">
          <draw:text-box>
            <text:p text:style-name="P5"><text:span text:style-name="T14">(Max 2000 caratteri)</text:span></text:p>
          </draw:text-box>
        </draw:frame>
        <draw:frame draw:style-name="gr12" draw:text-style-name="P14" draw:layer="layout" svg:width="10.17cm" svg:height="0.344cm" svg:x="2.974cm" svg:y="6.766cm">
          <draw:text-box>
            <text:p text:style-name="P5"><text:span text:style-name="T15">Indicare se è stato effettuato il monitoraggio per verificare la </text:span></text:p>
          </draw:text-box>
        </draw:frame>
        <draw:frame draw:style-name="gr12" draw:text-style-name="P14" draw:layer="layout" svg:width="10.767cm" svg:height="0.344cm" svg:x="2.974cm" svg:y="7.094cm">
          <draw:text-box>
            <text:p text:style-name="P5"><text:span text:style-name="T15">sostenibilità di tutte le misure, obbligatorie (generali) e ulteriori </text:span></text:p>
          </draw:text-box>
        </draw:frame>
        <draw:frame draw:style-name="gr12" draw:text-style-name="P14" draw:layer="layout" svg:width="5.455cm" svg:height="0.344cm" svg:x="2.974cm" svg:y="7.422cm">
          <draw:text-box>
            <text:p text:style-name="P5"><text:span text:style-name="T15">(specifiche) individuate nel PTPC</text:span></text:p>
          </draw:text-box>
        </draw:frame>
        <draw:frame draw:style-name="gr12" draw:text-style-name="P14" draw:layer="layout" svg:width="9.933cm" svg:height="0.34cm" svg:x="2.974cm" svg:y="8.368cm">
          <draw:text-box>
            <text:p text:style-name="P5"><text:span text:style-name="T12">Sì (indicare le principali criticità riscontrate e le relative iniziative </text:span></text:p>
          </draw:text-box>
        </draw:frame>
        <draw:frame draw:style-name="gr12" draw:text-style-name="P14" draw:layer="layout" svg:width="1.357cm" svg:height="0.34cm" svg:x="2.974cm" svg:y="8.696cm">
          <draw:text-box>
            <text:p text:style-name="P5"><text:span text:style-name="T12">adottate)</text:span></text:p>
          </draw:text-box>
        </draw:frame>
        <draw:frame draw:style-name="gr11" draw:text-style-name="P13" draw:layer="layout" svg:width="11.517cm" svg:height="0.311cm" svg:x="18.069cm" svg:y="7.798cm">
          <draw:text-box>
            <text:p text:style-name="P5"><text:span text:style-name="T11">L'ambito delle criticità riguarda la misura relativa alla rotazione dei responsabili del </text:span></text:p>
          </draw:text-box>
        </draw:frame>
        <draw:frame draw:style-name="gr11" draw:text-style-name="P13" draw:layer="layout" svg:width="12.465cm" svg:height="0.311cm" svg:x="18.069cm" svg:y="8.098cm">
          <draw:text-box>
            <text:p text:style-name="P5"><text:span text:style-name="T11">procedimento negli uffici a più alto rischio in quanto l'elevata specializzazione delle attività </text:span></text:p>
          </draw:text-box>
        </draw:frame>
        <draw:frame draw:style-name="gr11" draw:text-style-name="P13" draw:layer="layout" svg:width="11.385cm" svg:height="0.311cm" svg:x="18.069cm" svg:y="8.401cm">
          <draw:text-box>
            <text:p text:style-name="P5"><text:span text:style-name="T11">e la carenza di personale rendono difficili frequenti rotazioni. Al fine di contenere il </text:span></text:p>
          </draw:text-box>
        </draw:frame>
        <draw:frame draw:style-name="gr11" draw:text-style-name="P13" draw:layer="layout" svg:width="11.923cm" svg:height="0.311cm" svg:x="18.069cm" svg:y="8.701cm">
          <draw:text-box>
            <text:p text:style-name="P5"><text:span text:style-name="T11">rischio si adotta la misura della compartecipazione del personale alle attività dell'uffico </text:span></text:p>
          </draw:text-box>
        </draw:frame>
        <draw:frame draw:style-name="gr11" draw:text-style-name="P13" draw:layer="layout" svg:width="7cm" svg:height="0.311cm" svg:x="18.069cm" svg:y="9.001cm">
          <draw:text-box>
            <text:p text:style-name="P5"><text:span text:style-name="T11">attraverso la condivisione delle fasi procedimentali.</text:span></text:p>
          </draw:text-box>
        </draw:frame>
        <draw:frame draw:style-name="gr12" draw:text-style-name="P14" draw:layer="layout" svg:width="10.09cm" svg:height="0.34cm" svg:x="2.974cm" svg:y="9.691cm">
          <draw:text-box>
            <text:p text:style-name="P5"><text:span text:style-name="T12">No, anche se il monitoraggio era previsto dal PTPC con riferimento </text:span></text:p>
          </draw:text-box>
        </draw:frame>
        <draw:frame draw:style-name="gr12" draw:text-style-name="P14" draw:layer="layout" svg:width="2.004cm" svg:height="0.34cm" svg:x="2.974cm" svg:y="10.019cm">
          <draw:text-box>
            <text:p text:style-name="P5"><text:span text:style-name="T12">all'anno 2018</text:span></text:p>
          </draw:text-box>
        </draw:frame>
        <draw:frame draw:style-name="gr12" draw:text-style-name="P14" draw:layer="layout" svg:width="9.341cm" svg:height="0.34cm" svg:x="2.974cm" svg:y="10.481cm">
          <draw:text-box>
            <text:p text:style-name="P5"><text:span text:style-name="T12">No, il monitoraggio non era previsto dal PTPC con riferimento </text:span></text:p>
          </draw:text-box>
        </draw:frame>
        <draw:frame draw:style-name="gr12" draw:text-style-name="P14" draw:layer="layout" svg:width="2.004cm" svg:height="0.34cm" svg:x="2.974cm" svg:y="10.809cm">
          <draw:text-box>
            <text:p text:style-name="P5"><text:span text:style-name="T12">all'anno 2018</text:span></text:p>
          </draw:text-box>
        </draw:frame>
        <draw:frame draw:style-name="gr12" draw:text-style-name="P14" draw:layer="layout" svg:width="10.209cm" svg:height="0.34cm" svg:x="2.974cm" svg:y="11.151cm">
          <draw:text-box>
            <text:p text:style-name="P5"><text:span text:style-name="T12">Se non è stato effettuato il monitoraggio, indicare le motivazioni del </text:span></text:p>
          </draw:text-box>
        </draw:frame>
        <draw:frame draw:style-name="gr12" draw:text-style-name="P14" draw:layer="layout" svg:width="3.16cm" svg:height="0.34cm" svg:x="2.974cm" svg:y="11.479cm">
          <draw:text-box>
            <text:p text:style-name="P5"><text:span text:style-name="T12">mancato svolgimento</text:span></text:p>
          </draw:text-box>
        </draw:frame>
        <draw:frame draw:style-name="gr12" draw:text-style-name="P14" draw:layer="layout" svg:width="9.938cm" svg:height="0.344cm" svg:x="2.974cm" svg:y="11.917cm">
          <draw:text-box>
            <text:p text:style-name="P5"><text:span text:style-name="T15">Indicare in quali delle seguenti aree si sono verificati eventi </text:span></text:p>
          </draw:text-box>
        </draw:frame>
        <draw:frame draw:style-name="gr12" draw:text-style-name="P14" draw:layer="layout" svg:width="10.149cm" svg:height="0.344cm" svg:x="2.974cm" svg:y="12.248cm">
          <draw:text-box>
            <text:p text:style-name="P5"><text:span text:style-name="T15">corruttivi <text:s/>e indicarne il numero (più risposte sono possibili). </text:span></text:p>
          </draw:text-box>
        </draw:frame>
        <draw:frame draw:style-name="gr12" draw:text-style-name="P14" draw:layer="layout" svg:width="9.298cm" svg:height="0.344cm" svg:x="2.974cm" svg:y="12.576cm">
          <draw:text-box>
            <text:p text:style-name="P5"><text:span text:style-name="T15">(Riportare le fattispecie penali, anche con procedimenti </text:span></text:p>
          </draw:text-box>
        </draw:frame>
        <draw:frame draw:style-name="gr12" draw:text-style-name="P14" draw:layer="layout" svg:width="10.192cm" svg:height="0.344cm" svg:x="2.974cm" svg:y="12.905cm">
          <draw:text-box>
            <text:p text:style-name="P5"><text:span text:style-name="T15">pendenti, e gli eventi corruttivi come definiti nel PNA 2013 (§ </text:span></text:p>
          </draw:text-box>
        </draw:frame>
        <draw:frame draw:style-name="gr12" draw:text-style-name="P14" draw:layer="layout" svg:width="10.797cm" svg:height="0.344cm" svg:x="2.974cm" svg:y="13.233cm">
          <draw:text-box>
            <text:p text:style-name="P5"><text:span text:style-name="T15">2.1), nel PNA 2015 (§ 2.1), nella determinazione 6/2015 (§ 3, lett. </text:span></text:p>
          </draw:text-box>
        </draw:frame>
        <draw:frame draw:style-name="gr12" draw:text-style-name="P14" draw:layer="layout" svg:width="8.448cm" svg:height="0.344cm" svg:x="2.974cm" svg:y="13.561cm">
          <draw:text-box>
            <text:p text:style-name="P5"><text:span text:style-name="T15">a) e come mappati nei PTPC delle amministrazioni)</text:span></text:p>
          </draw:text-box>
        </draw:frame>
        <draw:frame draw:style-name="gr12" draw:text-style-name="P14" draw:layer="layout" svg:width="10.242cm" svg:height="0.34cm" svg:x="2.974cm" svg:y="14.704cm">
          <draw:text-box>
            <text:p text:style-name="P5"><text:span text:style-name="T12">Provvedimenti ampliativi della sfera giuridica dei destinatari privi di </text:span></text:p>
          </draw:text-box>
        </draw:frame>
        <draw:frame draw:style-name="gr12" draw:text-style-name="P14" draw:layer="layout" svg:width="8.617cm" svg:height="0.34cm" svg:x="2.974cm" svg:y="15.032cm">
          <draw:text-box>
            <text:p text:style-name="P5"><text:span text:style-name="T12">effetto economico diretto ed immediato per il destinatario</text:span></text:p>
          </draw:text-box>
        </draw:frame>
        <draw:frame draw:style-name="gr12" draw:text-style-name="P14" draw:layer="layout" svg:width="9.722cm" svg:height="0.34cm" svg:x="2.974cm" svg:y="15.374cm">
          <draw:text-box>
            <text:p text:style-name="P5"><text:span text:style-name="T12">Provvedimenti ampliativi della sfera giuridica dei destinatari con </text:span></text:p>
          </draw:text-box>
        </draw:frame>
        <draw:frame draw:style-name="gr12" draw:text-style-name="P14" draw:layer="layout" svg:width="8.617cm" svg:height="0.34cm" svg:x="2.974cm" svg:y="15.706cm">
          <draw:text-box>
            <text:p text:style-name="P5"><text:span text:style-name="T12">effetto economico diretto ed immediato per il destinatario</text:span></text:p>
          </draw:text-box>
        </draw:frame>
        <draw:frame draw:style-name="gr12" draw:text-style-name="P14" draw:layer="layout" svg:width="10.556cm" svg:height="0.344cm" svg:x="2.974cm" svg:y="16.753cm">
          <draw:text-box>
            <text:p text:style-name="P5"><text:span text:style-name="T15">Se si sono verificati eventi corruttivi, indicare se nel PTPC 2018 </text:span></text:p>
          </draw:text-box>
        </draw:frame>
        <draw:frame draw:style-name="gr12" draw:text-style-name="P14" draw:layer="layout" svg:width="7.876cm" svg:height="0.344cm" svg:x="2.974cm" svg:y="17.081cm">
          <draw:text-box>
            <text:p text:style-name="P5"><text:span text:style-name="T15">erano state previste misure per il loro contrasto</text:span></text:p>
          </draw:text-box>
        </draw:frame>
      </draw:page>
      <draw:page draw:name="page4" draw:style-name="dp1" draw:master-page-name="master-page24">
        <draw:polygon draw:style-name="gr4" draw:text-style-name="P4" draw:layer="layout" svg:width="25.731cm" svg:height="0.021cm" svg:x="1.778cm" svg:y="1.88cm" svg:viewBox="0 0 25732 22" draw:points="0,0 25732,0 25732,22 0,22">
          <text:p/>
        </draw:polygon>
        <draw:polygon draw:style-name="gr4" draw:text-style-name="P4" draw:layer="layout" svg:width="25.682cm" svg:height="0.025cm" svg:x="1.802cm" svg:y="2.871cm" svg:viewBox="0 0 25683 26" draw:points="0,0 25683,0 25683,26 0,26">
          <text:p/>
        </draw:polygon>
        <draw:polygon draw:style-name="gr4" draw:text-style-name="P4" draw:layer="layout" svg:width="25.682cm" svg:height="0.025cm" svg:x="1.802cm" svg:y="4.116cm" svg:viewBox="0 0 25683 26" draw:points="0,0 25683,0 25683,26 0,26">
          <text:p/>
        </draw:polygon>
        <draw:polygon draw:style-name="gr4" draw:text-style-name="P4" draw:layer="layout" svg:width="25.682cm" svg:height="0.021cm" svg:x="1.802cm" svg:y="4.469cm" svg:viewBox="0 0 25683 22" draw:points="0,0 25683,0 25683,22 0,22">
          <text:p/>
        </draw:polygon>
        <draw:polygon draw:style-name="gr4" draw:text-style-name="P4" draw:layer="layout" svg:width="25.682cm" svg:height="0.021cm" svg:x="1.802cm" svg:y="4.822cm" svg:viewBox="0 0 25683 22" draw:points="0,0 25683,0 25683,22 0,22">
          <text:p/>
        </draw:polygon>
        <draw:polygon draw:style-name="gr4" draw:text-style-name="P4" draw:layer="layout" svg:width="25.682cm" svg:height="0.021cm" svg:x="1.802cm" svg:y="5.175cm" svg:viewBox="0 0 25683 22" draw:points="0,0 25683,0 25683,22 0,22">
          <text:p/>
        </draw:polygon>
        <draw:polygon draw:style-name="gr4" draw:text-style-name="P4" draw:layer="layout" svg:width="25.682cm" svg:height="0.021cm" svg:x="1.802cm" svg:y="5.528cm" svg:viewBox="0 0 25683 22" draw:points="0,0 25683,0 25683,22 0,22">
          <text:p/>
        </draw:polygon>
        <draw:polygon draw:style-name="gr4" draw:text-style-name="P4" draw:layer="layout" svg:width="25.682cm" svg:height="0.021cm" svg:x="1.802cm" svg:y="5.88cm" svg:viewBox="0 0 25683 22" draw:points="0,0 25683,0 25683,22 0,22">
          <text:p/>
        </draw:polygon>
        <draw:polygon draw:style-name="gr4" draw:text-style-name="P4" draw:layer="layout" svg:width="25.682cm" svg:height="0.024cm" svg:x="1.802cm" svg:y="6.551cm" svg:viewBox="0 0 25683 25" draw:points="0,0 25683,0 25683,25 0,25">
          <text:p/>
        </draw:polygon>
        <draw:polygon draw:style-name="gr4" draw:text-style-name="P4" draw:layer="layout" svg:width="25.682cm" svg:height="0.022cm" svg:x="1.802cm" svg:y="7.545cm" svg:viewBox="0 0 25683 23" draw:points="0,0 25683,0 25683,23 0,23">
          <text:p/>
        </draw:polygon>
        <draw:polygon draw:style-name="gr4" draw:text-style-name="P4" draw:layer="layout" svg:width="25.682cm" svg:height="0.024cm" svg:x="1.802cm" svg:y="8.216cm" svg:viewBox="0 0 25683 25" draw:points="0,0 25683,0 25683,25 0,25">
          <text:p/>
        </draw:polygon>
        <draw:polygon draw:style-name="gr4" draw:text-style-name="P4" draw:layer="layout" svg:width="25.682cm" svg:height="0.025cm" svg:x="1.802cm" svg:y="8.568cm" svg:viewBox="0 0 25683 26" draw:points="0,0 25683,0 25683,26 0,26">
          <text:p/>
        </draw:polygon>
        <draw:polygon draw:style-name="gr4" draw:text-style-name="P4" draw:layer="layout" svg:width="25.682cm" svg:height="0.025cm" svg:x="1.802cm" svg:y="8.921cm" svg:viewBox="0 0 25683 26" draw:points="0,0 25683,0 25683,26 0,26">
          <text:p/>
        </draw:polygon>
        <draw:polygon draw:style-name="gr4" draw:text-style-name="P4" draw:layer="layout" svg:width="25.682cm" svg:height="0.025cm" svg:x="1.802cm" svg:y="9.274cm" svg:viewBox="0 0 25683 26" draw:points="0,0 25683,0 25683,26 0,26">
          <text:p/>
        </draw:polygon>
        <draw:polygon draw:style-name="gr4" draw:text-style-name="P4" draw:layer="layout" svg:width="25.682cm" svg:height="0.025cm" svg:x="1.802cm" svg:y="9.948cm" svg:viewBox="0 0 25683 26" draw:points="0,0 25683,0 25683,26 0,26">
          <text:p/>
        </draw:polygon>
        <draw:polygon draw:style-name="gr4" draw:text-style-name="P4" draw:layer="layout" svg:width="25.682cm" svg:height="0.024cm" svg:x="1.802cm" svg:y="10.301cm" svg:viewBox="0 0 25683 25" draw:points="0,0 25683,0 25683,25 0,25">
          <text:p/>
        </draw:polygon>
        <draw:polygon draw:style-name="gr4" draw:text-style-name="P4" draw:layer="layout" svg:width="25.682cm" svg:height="0.025cm" svg:x="1.802cm" svg:y="10.653cm" svg:viewBox="0 0 25683 26" draw:points="0,0 25683,0 25683,26 0,26">
          <text:p/>
        </draw:polygon>
        <draw:polygon draw:style-name="gr4" draw:text-style-name="P4" draw:layer="layout" svg:width="25.682cm" svg:height="0.025cm" svg:x="1.802cm" svg:y="11.006cm" svg:viewBox="0 0 25683 26" draw:points="0,0 25683,0 25683,26 0,26">
          <text:p/>
        </draw:polygon>
        <draw:polygon draw:style-name="gr4" draw:text-style-name="P4" draw:layer="layout" svg:width="25.682cm" svg:height="0.021cm" svg:x="1.802cm" svg:y="11.68cm" svg:viewBox="0 0 25683 22" draw:points="0,0 25683,0 25683,22 0,22">
          <text:p/>
        </draw:polygon>
        <draw:polygon draw:style-name="gr4" draw:text-style-name="P4" draw:layer="layout" svg:width="25.682cm" svg:height="0.022cm" svg:x="1.802cm" svg:y="13.313cm" svg:viewBox="0 0 25683 23" draw:points="0,0 25683,0 25683,23 0,23">
          <text:p/>
        </draw:polygon>
        <draw:polygon draw:style-name="gr4" draw:text-style-name="P4" draw:layer="layout" svg:width="25.682cm" svg:height="0.024cm" svg:x="1.802cm" svg:y="14.859cm" svg:viewBox="0 0 25683 25" draw:points="0,0 25683,0 25683,25 0,25">
          <text:p/>
        </draw:polygon>
        <draw:polygon draw:style-name="gr4" draw:text-style-name="P4" draw:layer="layout" svg:width="25.682cm" svg:height="0.025cm" svg:x="1.802cm" svg:y="16.492cm" svg:viewBox="0 0 25683 26" draw:points="0,0 25683,0 25683,26 0,26">
          <text:p/>
        </draw:polygon>
        <draw:polygon draw:style-name="gr4" draw:text-style-name="P4" draw:layer="layout" svg:width="25.682cm" svg:height="0.025cm" svg:x="1.802cm" svg:y="18.125cm" svg:viewBox="0 0 25683 26" draw:points="0,0 25683,0 25683,26 0,26">
          <text:p/>
        </draw:polygon>
        <draw:polygon draw:style-name="gr4" draw:text-style-name="P4" draw:layer="layout" svg:width="25.731cm" svg:height="0.025cm" svg:x="1.778cm" svg:y="18.799cm" svg:viewBox="0 0 25732 26" draw:points="0,0 25732,0 25732,26 0,26">
          <text:p/>
        </draw:polygon>
        <draw:polygon draw:style-name="gr4" draw:text-style-name="P4" draw:layer="layout" svg:width="0.024cm" svg:height="16.944cm" svg:x="1.778cm" svg:y="1.88cm" svg:viewBox="0 0 25 16945" draw:points="0,0 0,16945 25,16945 25,0">
          <text:p/>
        </draw:polygon>
        <draw:polygon draw:style-name="gr4" draw:text-style-name="P4" draw:layer="layout" svg:width="0.024cm" svg:height="16.898cm" svg:x="2.935cm" svg:y="1.901cm" svg:viewBox="0 0 25 16899" draw:points="0,0 0,16899 25,16899 25,0">
          <text:p/>
        </draw:polygon>
        <draw:polygon draw:style-name="gr4" draw:text-style-name="P4" draw:layer="layout" svg:width="0.021cm" svg:height="16.898cm" svg:x="10.925cm" svg:y="1.901cm" svg:viewBox="0 0 22 16899" draw:points="0,0 0,16899 22,16899 22,0">
          <text:p/>
        </draw:polygon>
        <draw:polygon draw:style-name="gr4" draw:text-style-name="P4" draw:layer="layout" svg:width="0.021cm" svg:height="16.898cm" svg:x="18.034cm" svg:y="1.901cm" svg:viewBox="0 0 22 16899" draw:points="0,0 0,16899 22,16899 22,0">
          <text:p/>
        </draw:polygon>
        <draw:polygon draw:style-name="gr4" draw:text-style-name="P4" draw:layer="layout" svg:width="0.025cm" svg:height="16.944cm" svg:x="27.484cm" svg:y="1.88cm" svg:viewBox="0 0 26 16945" draw:points="0,0 0,16945 26,16945 26,0">
          <text:p/>
        </draw:polygon>
        <draw:frame draw:style-name="gr10" draw:text-style-name="P12" draw:layer="layout" svg:width="0.425cm" svg:height="0.28cm" svg:x="2.194cm" svg:y="2.233cm">
          <draw:text-box>
            <text:p text:style-name="P5"><text:span text:style-name="T9">2.D</text:span></text:p>
          </draw:text-box>
        </draw:frame>
        <draw:frame draw:style-name="gr10" draw:text-style-name="P12" draw:layer="layout" svg:width="0.641cm" svg:height="0.28cm" svg:x="2.11cm" svg:y="3.355cm">
          <draw:text-box>
            <text:p text:style-name="P5"><text:span text:style-name="T9">2.D.1</text:span></text:p>
          </draw:text-box>
        </draw:frame>
        <draw:frame draw:style-name="gr12" draw:text-style-name="P14" draw:layer="layout" svg:width="5.891cm" svg:height="0.34cm" svg:x="2.974cm" svg:y="3.323cm">
          <draw:text-box>
            <text:p text:style-name="P5"><text:span text:style-name="T12">Si (indicare le modalità di integrazione)</text:span></text:p>
          </draw:text-box>
        </draw:frame>
        <draw:frame draw:style-name="gr11" draw:text-style-name="P13" draw:layer="layout" svg:width="0.267cm" svg:height="0.311cm" svg:x="14.397cm" svg:y="3.335cm">
          <draw:text-box>
            <text:p text:style-name="P5"><text:span text:style-name="T11">X</text:span></text:p>
          </draw:text-box>
        </draw:frame>
        <draw:frame draw:style-name="gr10" draw:text-style-name="P12" draw:layer="layout" svg:width="0.641cm" svg:height="0.28cm" svg:x="2.11cm" svg:y="4.152cm">
          <draw:text-box>
            <text:p text:style-name="P5"><text:span text:style-name="T9">2.D.2</text:span></text:p>
          </draw:text-box>
        </draw:frame>
        <draw:frame draw:style-name="gr12" draw:text-style-name="P14" draw:layer="layout" svg:width="4.206cm" svg:height="0.34cm" svg:x="2.974cm" svg:y="4.12cm">
          <draw:text-box>
            <text:p text:style-name="P5"><text:span text:style-name="T12">No (indicare la motivazione)</text:span></text:p>
          </draw:text-box>
        </draw:frame>
        <draw:frame draw:style-name="gr10" draw:text-style-name="P12" draw:layer="layout" svg:width="0.485cm" svg:height="0.28cm" svg:x="2.177cm" svg:y="4.505cm">
          <draw:text-box>
            <text:p text:style-name="P5"><text:span text:style-name="T9">2.E </text:span></text:p>
          </draw:text-box>
        </draw:frame>
        <draw:frame draw:style-name="gr12" draw:text-style-name="P14" draw:layer="layout" svg:width="7.571cm" svg:height="0.344cm" svg:x="2.974cm" svg:y="4.473cm">
          <draw:text-box>
            <text:p text:style-name="P5"><text:span text:style-name="T15">Indicare se sono stati mappati tutti i processi </text:span></text:p>
          </draw:text-box>
        </draw:frame>
        <draw:frame draw:style-name="gr10" draw:text-style-name="P12" draw:layer="layout" svg:width="0.713cm" svg:height="0.28cm" svg:x="2.096cm" svg:y="4.858cm">
          <draw:text-box>
            <text:p text:style-name="P5"><text:span text:style-name="T9">2.E.1 </text:span></text:p>
          </draw:text-box>
        </draw:frame>
        <draw:frame draw:style-name="gr12" draw:text-style-name="P14" draw:layer="layout" svg:width="0.387cm" svg:height="0.34cm" svg:x="2.974cm" svg:y="4.826cm">
          <draw:text-box>
            <text:p text:style-name="P5"><text:span text:style-name="T12">Sì </text:span></text:p>
          </draw:text-box>
        </draw:frame>
        <draw:frame draw:style-name="gr11" draw:text-style-name="P13" draw:layer="layout" svg:width="0.267cm" svg:height="0.311cm" svg:x="14.397cm" svg:y="4.842cm">
          <draw:text-box>
            <text:p text:style-name="P5"><text:span text:style-name="T11">X</text:span></text:p>
          </draw:text-box>
        </draw:frame>
        <draw:frame draw:style-name="gr10" draw:text-style-name="P12" draw:layer="layout" svg:width="0.713cm" svg:height="0.28cm" svg:x="2.096cm" svg:y="5.21cm">
          <draw:text-box>
            <text:p text:style-name="P5"><text:span text:style-name="T9">2.E.2 </text:span></text:p>
          </draw:text-box>
        </draw:frame>
        <draw:frame draw:style-name="gr12" draw:text-style-name="P14" draw:layer="layout" svg:width="9.294cm" svg:height="0.34cm" svg:x="2.974cm" svg:y="5.179cm">
          <draw:text-box>
            <text:p text:style-name="P5"><text:span text:style-name="T12">No, non sono stati mappati i processi <text:s/>(indicare le motivazioni)</text:span></text:p>
          </draw:text-box>
        </draw:frame>
        <draw:frame draw:style-name="gr10" draw:text-style-name="P12" draw:layer="layout" svg:width="0.713cm" svg:height="0.28cm" svg:x="2.096cm" svg:y="5.563cm">
          <draw:text-box>
            <text:p text:style-name="P5"><text:span text:style-name="T9">2.E.3 </text:span></text:p>
          </draw:text-box>
        </draw:frame>
        <draw:frame draw:style-name="gr12" draw:text-style-name="P14" draw:layer="layout" svg:width="10.196cm" svg:height="0.34cm" svg:x="2.974cm" svg:y="5.531cm">
          <draw:text-box>
            <text:p text:style-name="P5"><text:span text:style-name="T12">No, ne sono stati mappati solamente alcuni (indicare le motivazioni) </text:span></text:p>
          </draw:text-box>
        </draw:frame>
        <draw:frame draw:style-name="gr10" draw:text-style-name="P12" draw:layer="layout" svg:width="0.637cm" svg:height="0.28cm" svg:x="2.124cm" svg:y="6.075cm">
          <draw:text-box>
            <text:p text:style-name="P5"><text:span text:style-name="T9">2.E.4</text:span></text:p>
          </draw:text-box>
        </draw:frame>
        <draw:frame draw:style-name="gr10" draw:text-style-name="P12" draw:layer="layout" svg:width="0.4cm" svg:height="0.28cm" svg:x="2.219cm" svg:y="6.907cm">
          <draw:text-box>
            <text:p text:style-name="P5"><text:span text:style-name="T9">2.F</text:span></text:p>
          </draw:text-box>
        </draw:frame>
        <draw:frame draw:style-name="gr10" draw:text-style-name="P12" draw:layer="layout" svg:width="0.425cm" svg:height="0.28cm" svg:x="2.194cm" svg:y="7.74cm">
          <draw:text-box>
            <text:p text:style-name="P5"><text:span text:style-name="T9">2.G</text:span></text:p>
          </draw:text-box>
        </draw:frame>
        <draw:frame draw:style-name="gr10" draw:text-style-name="P12" draw:layer="layout" svg:width="0.641cm" svg:height="0.28cm" svg:x="2.11cm" svg:y="8.251cm">
          <draw:text-box>
            <text:p text:style-name="P5"><text:span text:style-name="T9">2.G.1</text:span></text:p>
          </draw:text-box>
        </draw:frame>
        <draw:frame draw:style-name="gr12" draw:text-style-name="P14" draw:layer="layout" svg:width="5.747cm" svg:height="0.34cm" svg:x="2.974cm" svg:y="8.223cm">
          <draw:text-box>
            <text:p text:style-name="P5"><text:span text:style-name="T12">Sì (indicare con quali amministrazioni)</text:span></text:p>
          </draw:text-box>
        </draw:frame>
        <draw:frame draw:style-name="gr10" draw:text-style-name="P12" draw:layer="layout" svg:width="0.641cm" svg:height="0.28cm" svg:x="2.11cm" svg:y="8.604cm">
          <draw:text-box>
            <text:p text:style-name="P5"><text:span text:style-name="T9">2.G.2</text:span></text:p>
          </draw:text-box>
        </draw:frame>
        <draw:frame draw:style-name="gr12" draw:text-style-name="P14" draw:layer="layout" svg:width="0.434cm" svg:height="0.34cm" svg:x="2.974cm" svg:y="8.576cm">
          <draw:text-box>
            <text:p text:style-name="P5"><text:span text:style-name="T12">No</text:span></text:p>
          </draw:text-box>
        </draw:frame>
        <draw:frame draw:style-name="gr11" draw:text-style-name="P13" draw:layer="layout" svg:width="0.267cm" svg:height="0.311cm" svg:x="14.397cm" svg:y="8.588cm">
          <draw:text-box>
            <text:p text:style-name="P5"><text:span text:style-name="T11">X</text:span></text:p>
          </draw:text-box>
        </draw:frame>
        <draw:frame draw:style-name="gr10" draw:text-style-name="P12" draw:layer="layout" svg:width="0.242cm" svg:height="0.28cm" svg:x="2.314cm" svg:y="8.957cm">
          <draw:text-box>
            <text:p text:style-name="P5"><text:span text:style-name="T9">3</text:span></text:p>
          </draw:text-box>
        </draw:frame>
        <draw:frame draw:style-name="gr12" draw:text-style-name="P14" draw:layer="layout" svg:width="5.857cm" svg:height="0.344cm" svg:x="2.974cm" svg:y="8.929cm">
          <draw:text-box>
            <text:p text:style-name="P5"><text:span text:style-name="T15">MISURE ULTERIORI (SPECIFICHE)</text:span></text:p>
          </draw:text-box>
        </draw:frame>
        <draw:frame draw:style-name="gr10" draw:text-style-name="P12" draw:layer="layout" svg:width="0.404cm" svg:height="0.28cm" svg:x="2.205cm" svg:y="9.472cm">
          <draw:text-box>
            <text:p text:style-name="P5"><text:span text:style-name="T9">3.A</text:span></text:p>
          </draw:text-box>
        </draw:frame>
        <draw:frame draw:style-name="gr10" draw:text-style-name="P12" draw:layer="layout" svg:width="0.633cm" svg:height="0.28cm" svg:x="2.12cm" svg:y="9.983cm">
          <draw:text-box>
            <text:p text:style-name="P5"><text:span text:style-name="T9">3.A.1</text:span></text:p>
          </draw:text-box>
        </draw:frame>
        <draw:frame draw:style-name="gr12" draw:text-style-name="P14" draw:layer="layout" svg:width="0.294cm" svg:height="0.34cm" svg:x="2.974cm" svg:y="9.952cm">
          <draw:text-box>
            <text:p text:style-name="P5"><text:span text:style-name="T12">Sì</text:span></text:p>
          </draw:text-box>
        </draw:frame>
        <draw:frame draw:style-name="gr11" draw:text-style-name="P13" draw:layer="layout" svg:width="0.267cm" svg:height="0.311cm" svg:x="14.397cm" svg:y="9.968cm">
          <draw:text-box>
            <text:p text:style-name="P5"><text:span text:style-name="T11">X</text:span></text:p>
          </draw:text-box>
        </draw:frame>
        <draw:frame draw:style-name="gr10" draw:text-style-name="P12" draw:layer="layout" svg:width="0.633cm" svg:height="0.28cm" svg:x="2.12cm" svg:y="10.336cm">
          <draw:text-box>
            <text:p text:style-name="P5"><text:span text:style-name="T9">3.A.2</text:span></text:p>
          </draw:text-box>
        </draw:frame>
        <draw:frame draw:style-name="gr12" draw:text-style-name="P14" draw:layer="layout" svg:width="9.747cm" svg:height="0.34cm" svg:x="2.974cm" svg:y="10.305cm">
          <draw:text-box>
            <text:p text:style-name="P5"><text:span text:style-name="T12">No, anche se era previsto dal PTPC con riferimento all’anno 2018</text:span></text:p>
          </draw:text-box>
        </draw:frame>
        <draw:frame draw:style-name="gr10" draw:text-style-name="P12" draw:layer="layout" svg:width="0.633cm" svg:height="0.28cm" svg:x="2.12cm" svg:y="10.689cm">
          <draw:text-box>
            <text:p text:style-name="P5"><text:span text:style-name="T9">3.A.3</text:span></text:p>
          </draw:text-box>
        </draw:frame>
        <draw:frame draw:style-name="gr12" draw:text-style-name="P14" draw:layer="layout" svg:width="8.998cm" svg:height="0.34cm" svg:x="2.974cm" svg:y="10.657cm">
          <draw:text-box>
            <text:p text:style-name="P5"><text:span text:style-name="T12">No, non era previsto dal PTPC con riferimento all’anno 2018</text:span></text:p>
          </draw:text-box>
        </draw:frame>
        <draw:frame draw:style-name="gr10" draw:text-style-name="P12" draw:layer="layout" svg:width="0.485cm" svg:height="0.28cm" svg:x="2.187cm" svg:y="11.201cm">
          <draw:text-box>
            <text:p text:style-name="P5"><text:span text:style-name="T9">3.B.</text:span></text:p>
          </draw:text-box>
        </draw:frame>
        <draw:frame draw:style-name="gr10" draw:text-style-name="P12" draw:layer="layout" svg:width="0.637cm" svg:height="0.28cm" svg:x="2.131cm" svg:y="12.354cm">
          <draw:text-box>
            <text:p text:style-name="P5"><text:span text:style-name="T9">3.B.1</text:span></text:p>
          </draw:text-box>
        </draw:frame>
        <draw:frame draw:style-name="gr11" draw:text-style-name="P13" draw:layer="layout" svg:width="0.267cm" svg:height="0.311cm" svg:x="14.397cm" svg:y="12.338cm">
          <draw:text-box>
            <text:p text:style-name="P5"><text:span text:style-name="T11">X</text:span></text:p>
          </draw:text-box>
        </draw:frame>
        <draw:frame draw:style-name="gr10" draw:text-style-name="P12" draw:layer="layout" svg:width="0.637cm" svg:height="0.28cm" svg:x="2.131cm" svg:y="13.945cm">
          <draw:text-box>
            <text:p text:style-name="P5"><text:span text:style-name="T9">3.B.2</text:span></text:p>
          </draw:text-box>
        </draw:frame>
        <draw:frame draw:style-name="gr11" draw:text-style-name="P13" draw:layer="layout" svg:width="0.267cm" svg:height="0.311cm" svg:x="14.397cm" svg:y="13.929cm">
          <draw:text-box>
            <text:p text:style-name="P5"><text:span text:style-name="T11">X</text:span></text:p>
          </draw:text-box>
        </draw:frame>
        <draw:frame draw:style-name="gr10" draw:text-style-name="P12" draw:layer="layout" svg:width="0.637cm" svg:height="0.28cm" svg:x="2.131cm" svg:y="15.536cm">
          <draw:text-box>
            <text:p text:style-name="P5"><text:span text:style-name="T9">3.B.3</text:span></text:p>
          </draw:text-box>
        </draw:frame>
        <draw:frame draw:style-name="gr11" draw:text-style-name="P13" draw:layer="layout" svg:width="0.267cm" svg:height="0.311cm" svg:x="14.397cm" svg:y="15.52cm">
          <draw:text-box>
            <text:p text:style-name="P5"><text:span text:style-name="T11">X</text:span></text:p>
          </draw:text-box>
        </draw:frame>
        <draw:frame draw:style-name="gr10" draw:text-style-name="P12" draw:layer="layout" svg:width="0.417cm" svg:height="0.28cm" svg:x="2.208cm" svg:y="17.17cm">
          <draw:text-box>
            <text:p text:style-name="P5"><text:span text:style-name="T9">3.C</text:span></text:p>
          </draw:text-box>
        </draw:frame>
        <draw:frame draw:style-name="gr10" draw:text-style-name="P12" draw:layer="layout" svg:width="0.425cm" svg:height="0.28cm" svg:x="2.194cm" svg:y="18.323cm">
          <draw:text-box>
            <text:p text:style-name="P5"><text:span text:style-name="T9">3.D</text:span></text:p>
          </draw:text-box>
        </draw:frame>
        <draw:frame draw:style-name="gr12" draw:text-style-name="P14" draw:layer="layout" svg:width="10.196cm" svg:height="0.344cm" svg:x="2.974cm" svg:y="1.873cm">
          <draw:text-box>
            <text:p text:style-name="P5"><text:span text:style-name="T15">Indicare se è stata effettuata un'integrazione tra il sistema di </text:span></text:p>
          </draw:text-box>
        </draw:frame>
        <draw:frame draw:style-name="gr12" draw:text-style-name="P14" draw:layer="layout" svg:width="10.734cm" svg:height="0.344cm" svg:x="2.974cm" svg:y="2.201cm">
          <draw:text-box>
            <text:p text:style-name="P5"><text:span text:style-name="T15">monitoraggio delle misure anticorruzione e i sistemi di controllo </text:span></text:p>
          </draw:text-box>
        </draw:frame>
        <draw:frame draw:style-name="gr12" draw:text-style-name="P14" draw:layer="layout" svg:width="1.204cm" svg:height="0.344cm" svg:x="2.974cm" svg:y="2.529cm">
          <draw:text-box>
            <text:p text:style-name="P5"><text:span text:style-name="T15">interno</text:span></text:p>
          </draw:text-box>
        </draw:frame>
        <draw:frame draw:style-name="gr11" draw:text-style-name="P13" draw:layer="layout" svg:width="12.296cm" svg:height="0.311cm" svg:x="18.069cm" svg:y="2.887cm">
          <draw:text-box>
            <text:p text:style-name="P5"><text:span text:style-name="T11">I procedimenti soggetti ai controlli interni sono desunti dalle aree di rischio del piano. Tra </text:span></text:p>
          </draw:text-box>
        </draw:frame>
        <draw:frame draw:style-name="gr11" draw:text-style-name="P13" draw:layer="layout" svg:width="12.177cm" svg:height="0.311cm" svg:x="18.069cm" svg:y="3.187cm">
          <draw:text-box>
            <text:p text:style-name="P5"><text:span text:style-name="T11">le attività sottoposte a controllo interno in ogni sessione vengono inserite le procedure di </text:span></text:p>
          </draw:text-box>
        </draw:frame>
        <draw:frame draw:style-name="gr11" draw:text-style-name="P13" draw:layer="layout" svg:width="12.088cm" svg:height="0.311cm" svg:x="18.069cm" svg:y="3.491cm">
          <draw:text-box>
            <text:p text:style-name="P5"><text:span text:style-name="T11">gestione delle presenze/assenze quali fattispecie considerate nel piano quali elemento di </text:span></text:p>
          </draw:text-box>
        </draw:frame>
        <draw:frame draw:style-name="gr11" draw:text-style-name="P13" draw:layer="layout" svg:width="3.757cm" svg:height="0.311cm" svg:x="18.069cm" svg:y="3.79cm">
          <draw:text-box>
            <text:p text:style-name="P5"><text:span text:style-name="T11">analisi del contesto interno.</text:span></text:p>
          </draw:text-box>
        </draw:frame>
        <draw:frame draw:style-name="gr12" draw:text-style-name="P14" draw:layer="layout" svg:width="10.543cm" svg:height="0.34cm" svg:x="2.974cm" svg:y="5.877cm">
          <draw:text-box>
            <text:p text:style-name="P5"><text:span text:style-name="T12">Nel caso della mappatura parziale dei <text:s/>processi, indicare le aree <text:s/>a cui </text:span></text:p>
          </draw:text-box>
        </draw:frame>
        <draw:frame draw:style-name="gr12" draw:text-style-name="P14" draw:layer="layout" svg:width="4.549cm" svg:height="0.34cm" svg:x="2.974cm" svg:y="6.205cm">
          <draw:text-box>
            <text:p text:style-name="P5"><text:span text:style-name="T12">afferiscono i processi mappati </text:span></text:p>
          </draw:text-box>
        </draw:frame>
        <draw:frame draw:style-name="gr12" draw:text-style-name="P14" draw:layer="layout" svg:width="9.468cm" svg:height="0.344cm" svg:x="2.974cm" svg:y="6.547cm">
          <draw:text-box>
            <text:p text:style-name="P5"><text:span text:style-name="T15">Formulare un giudizio sul modello di gestione del rischio </text:span></text:p>
          </draw:text-box>
        </draw:frame>
        <draw:frame draw:style-name="gr12" draw:text-style-name="P14" draw:layer="layout" svg:width="9.777cm" svg:height="0.344cm" svg:x="2.974cm" svg:y="6.876cm">
          <draw:text-box>
            <text:p text:style-name="P5"><text:span text:style-name="T15">(Qualora si ritenesse necessaria una revisione del modello, </text:span></text:p>
          </draw:text-box>
        </draw:frame>
        <draw:frame draw:style-name="gr12" draw:text-style-name="P14" draw:layer="layout" svg:width="6.001cm" svg:height="0.344cm" svg:x="2.974cm" svg:y="7.204cm">
          <draw:text-box>
            <text:p text:style-name="P5"><text:span text:style-name="T15">indicare le modifiche da apportare): </text:span></text:p>
          </draw:text-box>
        </draw:frame>
        <draw:frame draw:style-name="gr11" draw:text-style-name="P13" draw:layer="layout" svg:width="11.745cm" svg:height="0.311cm" svg:x="18.069cm" svg:y="6.743cm">
          <draw:text-box>
            <text:p text:style-name="P5"><text:span text:style-name="T11">Il giudizio è positivo poiché la gestione del rischio è trattato, come si evince anche dal </text:span></text:p>
          </draw:text-box>
        </draw:frame>
        <draw:frame draw:style-name="gr11" draw:text-style-name="P13" draw:layer="layout" svg:width="6.885cm" svg:height="0.311cm" svg:x="18.069cm" svg:y="7.043cm">
          <draw:text-box>
            <text:p text:style-name="P5"><text:span text:style-name="T11">piano, con la massima condivisione e trasparenza. </text:span></text:p>
          </draw:text-box>
        </draw:frame>
        <draw:frame draw:style-name="gr12" draw:text-style-name="P14" draw:layer="layout" svg:width="10.585cm" svg:height="0.344cm" svg:x="2.974cm" svg:y="7.542cm">
          <draw:text-box>
            <text:p text:style-name="P5"><text:span text:style-name="T15">Indicare se il PTPC è stato elaborato in collaborazione con altre </text:span></text:p>
          </draw:text-box>
        </draw:frame>
        <draw:frame draw:style-name="gr12" draw:text-style-name="P14" draw:layer="layout" svg:width="2.677cm" svg:height="0.344cm" svg:x="2.974cm" svg:y="7.87cm">
          <draw:text-box>
            <text:p text:style-name="P5"><text:span text:style-name="T15">amministrazioni</text:span></text:p>
          </draw:text-box>
        </draw:frame>
        <draw:frame draw:style-name="gr12" draw:text-style-name="P14" draw:layer="layout" svg:width="10.585cm" svg:height="0.344cm" svg:x="2.974cm" svg:y="9.274cm">
          <draw:text-box>
            <text:p text:style-name="P5"><text:span text:style-name="T15">Indicare se sono state attuate misure ulteriori (specifiche) oltre </text:span></text:p>
          </draw:text-box>
        </draw:frame>
        <draw:frame draw:style-name="gr12" draw:text-style-name="P14" draw:layer="layout" svg:width="5.129cm" svg:height="0.344cm" svg:x="2.974cm" svg:y="9.603cm">
          <draw:text-box>
            <text:p text:style-name="P5"><text:span text:style-name="T15">a quelle obbligatorie (generali)</text:span></text:p>
          </draw:text-box>
        </draw:frame>
        <draw:frame draw:style-name="gr12" draw:text-style-name="P14" draw:layer="layout" svg:width="10.861cm" svg:height="0.344cm" svg:x="2.974cm" svg:y="11.003cm">
          <draw:text-box>
            <text:p text:style-name="P5"><text:span text:style-name="T15">Se sono state attuate misure ulteriori (specifiche), indicare se tra </text:span></text:p>
          </draw:text-box>
        </draw:frame>
        <draw:frame draw:style-name="gr12" draw:text-style-name="P14" draw:layer="layout" svg:width="9.811cm" svg:height="0.344cm" svg:x="2.974cm" svg:y="11.331cm">
          <draw:text-box>
            <text:p text:style-name="P5"><text:span text:style-name="T15">di esse rientrano le seguenti misure (più risposte possibili):</text:span></text:p>
          </draw:text-box>
        </draw:frame>
        <draw:frame draw:style-name="gr12" draw:text-style-name="P14" draw:layer="layout" svg:width="10.276cm" svg:height="0.34cm" svg:x="2.974cm" svg:y="11.666cm">
          <draw:text-box>
            <text:p text:style-name="P5"><text:span text:style-name="T12">Attivazione di una procedura per la raccolta di segnalazioni da parte </text:span></text:p>
          </draw:text-box>
        </draw:frame>
        <draw:frame draw:style-name="gr12" draw:text-style-name="P14" draw:layer="layout" svg:width="10.628cm" svg:height="0.34cm" svg:x="2.974cm" svg:y="11.994cm">
          <draw:text-box>
            <text:p text:style-name="P5"><text:span text:style-name="T12">della società civile riguardo a eventuali fatti corruttivi che coinvolgono </text:span></text:p>
          </draw:text-box>
        </draw:frame>
        <draw:frame draw:style-name="gr12" draw:text-style-name="P14" draw:layer="layout" svg:width="9.193cm" svg:height="0.34cm" svg:x="2.974cm" svg:y="12.322cm">
          <draw:text-box>
            <text:p text:style-name="P5"><text:span text:style-name="T12">i dipendenti nonché i soggetti che intrattengono rapporti con </text:span></text:p>
          </draw:text-box>
        </draw:frame>
        <draw:frame draw:style-name="gr12" draw:text-style-name="P14" draw:layer="layout" svg:width="10.103cm" svg:height="0.34cm" svg:x="2.974cm" svg:y="12.651cm">
          <draw:text-box>
            <text:p text:style-name="P5"><text:span text:style-name="T12">l’amministrazione (indicare il numero di segnalazioni nonché il loro </text:span></text:p>
          </draw:text-box>
        </draw:frame>
        <draw:frame draw:style-name="gr12" draw:text-style-name="P14" draw:layer="layout" svg:width="1.255cm" svg:height="0.34cm" svg:x="2.974cm" svg:y="12.979cm">
          <draw:text-box>
            <text:p text:style-name="P5"><text:span text:style-name="T12">oggetto)</text:span></text:p>
          </draw:text-box>
        </draw:frame>
        <draw:frame draw:style-name="gr11" draw:text-style-name="P13" draw:layer="layout" svg:width="11.97cm" svg:height="0.311cm" svg:x="18.069cm" svg:y="11.887cm">
          <draw:text-box>
            <text:p text:style-name="P5"><text:span text:style-name="T11">Sono attivi in seno all'Area canali di ricezione di suggerimenti e/o segnalazioni da parte </text:span></text:p>
          </draw:text-box>
        </draw:frame>
        <draw:frame draw:style-name="gr11" draw:text-style-name="P13" draw:layer="layout" svg:width="11.758cm" svg:height="0.311cm" svg:x="18.069cm" svg:y="12.19cm">
          <draw:text-box>
            <text:p text:style-name="P5"><text:span text:style-name="T11">della società civile quali pagina Facebook Agente Gianna e casella di posta elettronica </text:span></text:p>
          </draw:text-box>
        </draw:frame>
        <draw:frame draw:style-name="gr11" draw:text-style-name="P13" draw:layer="layout" svg:width="12.296cm" svg:height="0.311cm" svg:x="18.069cm" svg:y="12.49cm">
          <draw:text-box>
            <text:p text:style-name="P5"><text:span text:style-name="T11">polizialocale@comune.trieste.it . Nel periodo interessato non sono pervenute segnalazioni </text:span></text:p>
          </draw:text-box>
        </draw:frame>
        <draw:frame draw:style-name="gr11" draw:text-style-name="P13" draw:layer="layout" svg:width="4.951cm" svg:height="0.311cm" svg:x="18.069cm" svg:y="12.79cm">
          <draw:text-box>
            <text:p text:style-name="P5"><text:span text:style-name="T11">riguardanti eventuali fatti corruttivi.</text:span></text:p>
          </draw:text-box>
        </draw:frame>
        <draw:frame draw:style-name="gr12" draw:text-style-name="P14" draw:layer="layout" svg:width="9.595cm" svg:height="0.34cm" svg:x="2.974cm" svg:y="13.748cm">
          <draw:text-box>
            <text:p text:style-name="P5"><text:span text:style-name="T12">Iniziative di automatizzazione dei processi per ridurre i rischi di </text:span></text:p>
          </draw:text-box>
        </draw:frame>
        <draw:frame draw:style-name="gr12" draw:text-style-name="P14" draw:layer="layout" svg:width="9.307cm" svg:height="0.34cm" svg:x="2.974cm" svg:y="14.079cm">
          <draw:text-box>
            <text:p text:style-name="P5"><text:span text:style-name="T12">corruzione (specificare quali processi sono stati automatizzati)</text:span></text:p>
          </draw:text-box>
        </draw:frame>
        <draw:frame draw:style-name="gr11" draw:text-style-name="P13" draw:layer="layout" svg:width="11.674cm" svg:height="0.311cm" svg:x="18.069cm" svg:y="13.326cm">
          <draw:text-box>
            <text:p text:style-name="P5"><text:span text:style-name="T11"><text:s/></text:span><text:span text:style-name="T11">Iscrizione online per i concorsi; perfezionamento dell'applicativo SSD per la gestione </text:span></text:p>
          </draw:text-box>
        </draw:frame>
        <draw:frame draw:style-name="gr11" draw:text-style-name="P13" draw:layer="layout" svg:width="12.397cm" svg:height="0.311cm" svg:x="18.069cm" svg:y="13.629cm">
          <draw:text-box>
            <text:p text:style-name="P5"><text:span text:style-name="T11">informatizzata delle richieste di ferie e permessi e messa a regime presso tutte le strutture </text:span></text:p>
          </draw:text-box>
        </draw:frame>
        <draw:frame draw:style-name="gr11" draw:text-style-name="P13" draw:layer="layout" svg:width="12.296cm" svg:height="0.311cm" svg:x="18.069cm" svg:y="13.929cm">
          <draw:text-box>
            <text:p text:style-name="P5"><text:span text:style-name="T11">dell'ente; Le biglietterie dei musei e delle sedi espositive utilizzano un softwere gestionale </text:span></text:p>
          </draw:text-box>
        </draw:frame>
        <draw:frame draw:style-name="gr11" draw:text-style-name="P13" draw:layer="layout" svg:width="11.148cm" svg:height="0.311cm" svg:x="18.069cm" svg:y="14.233cm">
          <draw:text-box>
            <text:p text:style-name="P5"><text:span text:style-name="T11">integrato di biglietteria elettronica e prenotazione, di gestione del bookshop e dei </text:span></text:p>
          </draw:text-box>
        </draw:frame>
        <draw:frame draw:style-name="gr11" draw:text-style-name="P13" draw:layer="layout" svg:width="1.369cm" svg:height="0.311cm" svg:x="18.069cm" svg:y="14.533cm">
          <draw:text-box>
            <text:p text:style-name="P5"><text:span text:style-name="T11">magazzini</text:span></text:p>
          </draw:text-box>
        </draw:frame>
        <draw:frame draw:style-name="gr12" draw:text-style-name="P14" draw:layer="layout" svg:width="9.739cm" svg:height="0.34cm" svg:x="2.974cm" svg:y="14.848cm">
          <draw:text-box>
            <text:p text:style-name="P5"><text:span text:style-name="T12">Attività di vigilanza nei confronti di enti e società partecipate e/o </text:span></text:p>
          </draw:text-box>
        </draw:frame>
        <draw:frame draw:style-name="gr12" draw:text-style-name="P14" draw:layer="layout" svg:width="10.073cm" svg:height="0.34cm" svg:x="2.974cm" svg:y="15.176cm">
          <draw:text-box>
            <text:p text:style-name="P5"><text:span text:style-name="T12">controllate con riferimento all’ adozione e attuazione del PTPC o di </text:span></text:p>
          </draw:text-box>
        </draw:frame>
        <draw:frame draw:style-name="gr12" draw:text-style-name="P14" draw:layer="layout" svg:width="10.471cm" svg:height="0.34cm" svg:x="2.974cm" svg:y="15.504cm">
          <draw:text-box>
            <text:p text:style-name="P5"><text:span text:style-name="T12">adeguamento del modello di cui all’art. 6 del D.Lgs. 231/2001 (solo se </text:span></text:p>
          </draw:text-box>
        </draw:frame>
        <draw:frame draw:style-name="gr12" draw:text-style-name="P14" draw:layer="layout" svg:width="10.141cm" svg:height="0.34cm" svg:x="2.974cm" svg:y="15.833cm">
          <draw:text-box>
            <text:p text:style-name="P5"><text:span text:style-name="T12">l’amministrazione detiene partecipazioni in enti e società o esercita </text:span></text:p>
          </draw:text-box>
        </draw:frame>
        <draw:frame draw:style-name="gr12" draw:text-style-name="P14" draw:layer="layout" svg:width="5.802cm" svg:height="0.34cm" svg:x="2.974cm" svg:y="16.161cm">
          <draw:text-box>
            <text:p text:style-name="P5"><text:span text:style-name="T12">controlli nei confronti di enti e società)</text:span></text:p>
          </draw:text-box>
        </draw:frame>
        <draw:frame draw:style-name="gr12" draw:text-style-name="P14" draw:layer="layout" svg:width="10.645cm" svg:height="0.344cm" svg:x="2.974cm" svg:y="16.482cm">
          <draw:text-box>
            <text:p text:style-name="P5"><text:span text:style-name="T15">Se sono state attuate misure ulteriori (specifiche), formulare un </text:span></text:p>
          </draw:text-box>
        </draw:frame>
        <draw:frame draw:style-name="gr12" draw:text-style-name="P14" draw:layer="layout" svg:width="9.256cm" svg:height="0.344cm" svg:x="2.974cm" svg:y="16.81cm">
          <draw:text-box>
            <text:p text:style-name="P5"><text:span text:style-name="T15">giudizio sulla loro attuazione indicando quelle che sono </text:span></text:p>
          </draw:text-box>
        </draw:frame>
        <draw:frame draw:style-name="gr12" draw:text-style-name="P14" draw:layer="layout" svg:width="10.179cm" svg:height="0.344cm" svg:x="2.974cm" svg:y="17.138cm">
          <draw:text-box>
            <text:p text:style-name="P5"><text:span text:style-name="T15">risultate più efficaci nonché specificando le ragioni della loro </text:span></text:p>
          </draw:text-box>
        </draw:frame>
        <draw:frame draw:style-name="gr12" draw:text-style-name="P14" draw:layer="layout" svg:width="9.921cm" svg:height="0.344cm" svg:x="2.974cm" svg:y="17.466cm">
          <draw:text-box>
            <text:p text:style-name="P5"><text:span text:style-name="T15">efficacia (riferirsi alle tipologie di misure indicate a pag. 33 </text:span></text:p>
          </draw:text-box>
        </draw:frame>
        <draw:frame draw:style-name="gr12" draw:text-style-name="P14" draw:layer="layout" svg:width="5.611cm" svg:height="0.344cm" svg:x="2.974cm" svg:y="17.794cm">
          <draw:text-box>
            <text:p text:style-name="P5"><text:span text:style-name="T15">dell'Aggiornamento 2015 al PNA):</text:span></text:p>
          </draw:text-box>
        </draw:frame>
        <draw:frame draw:style-name="gr11" draw:text-style-name="P13" draw:layer="layout" svg:width="10.789cm" svg:height="0.311cm" svg:x="18.069cm" svg:y="17.002cm">
          <draw:text-box>
            <text:p text:style-name="P5"><text:span text:style-name="T11">L'adozione di linee guida per le autorizzazioni al subappalto ha contribuito alla </text:span></text:p>
          </draw:text-box>
        </draw:frame>
        <draw:frame draw:style-name="gr11" draw:text-style-name="P13" draw:layer="layout" svg:width="9.654cm" svg:height="0.311cm" svg:x="18.069cm" svg:y="17.305cm">
          <draw:text-box>
            <text:p text:style-name="P5"><text:span text:style-name="T11">omogeneizzazione delle procedure all'interno dell'Area Lavori Pubblici.</text:span></text:p>
          </draw:text-box>
        </draw:frame>
        <draw:frame draw:style-name="gr12" draw:text-style-name="P14" draw:layer="layout" svg:width="9.4cm" svg:height="0.344cm" svg:x="2.974cm" svg:y="18.126cm">
          <draw:text-box>
            <text:p text:style-name="P5"><text:span text:style-name="T15">Indicare se alcune misure sono frutto di un'elaborazione </text:span></text:p>
          </draw:text-box>
        </draw:frame>
        <draw:frame draw:style-name="gr12" draw:text-style-name="P14" draw:layer="layout" svg:width="5.442cm" svg:height="0.344cm" svg:x="2.974cm" svg:y="18.457cm">
          <draw:text-box>
            <text:p text:style-name="P5"><text:span text:style-name="T15">comune ad altre amministrazioni</text:span></text:p>
          </draw:text-box>
        </draw:frame>
      </draw:page>
      <draw:page draw:name="page5" draw:style-name="dp1" draw:master-page-name="master-page24">
        <draw:polygon draw:style-name="gr4" draw:text-style-name="P4" draw:layer="layout" svg:width="25.731cm" svg:height="0.021cm" svg:x="1.778cm" svg:y="1.88cm" svg:viewBox="0 0 25732 22" draw:points="0,0 25732,0 25732,22 0,22">
          <text:p/>
        </draw:polygon>
        <draw:polygon draw:style-name="gr4" draw:text-style-name="P4" draw:layer="layout" svg:width="25.682cm" svg:height="0.021cm" svg:x="1.802cm" svg:y="2.233cm" svg:viewBox="0 0 25683 22" draw:points="0,0 25683,0 25683,22 0,22">
          <text:p/>
        </draw:polygon>
        <draw:polygon draw:style-name="gr4" draw:text-style-name="P4" draw:layer="layout" svg:width="25.682cm" svg:height="0.025cm" svg:x="1.802cm" svg:y="2.582cm" svg:viewBox="0 0 25683 26" draw:points="0,0 25683,0 25683,26 0,26">
          <text:p/>
        </draw:polygon>
        <draw:polygon draw:style-name="gr4" draw:text-style-name="P4" draw:layer="layout" svg:width="25.682cm" svg:height="0.024cm" svg:x="1.802cm" svg:y="2.935cm" svg:viewBox="0 0 25683 25" draw:points="0,0 25683,0 25683,25 0,25">
          <text:p/>
        </draw:polygon>
        <draw:polygon draw:style-name="gr4" draw:text-style-name="P4" draw:layer="layout" svg:width="25.682cm" svg:height="0.025cm" svg:x="1.802cm" svg:y="3.929cm" svg:viewBox="0 0 25683 26" draw:points="0,0 25683,0 25683,26 0,26">
          <text:p/>
        </draw:polygon>
        <draw:polygon draw:style-name="gr4" draw:text-style-name="P4" draw:layer="layout" svg:width="25.682cm" svg:height="0.021cm" svg:x="1.802cm" svg:y="4.603cm" svg:viewBox="0 0 25683 22" draw:points="0,0 25683,0 25683,22 0,22">
          <text:p/>
        </draw:polygon>
        <draw:polygon draw:style-name="gr4" draw:text-style-name="P4" draw:layer="layout" svg:width="25.682cm" svg:height="0.024cm" svg:x="1.802cm" svg:y="5.274cm" svg:viewBox="0 0 25683 25" draw:points="0,0 25683,0 25683,25 0,25">
          <text:p/>
        </draw:polygon>
        <draw:polygon draw:style-name="gr4" draw:text-style-name="P4" draw:layer="layout" svg:width="25.682cm" svg:height="0.025cm" svg:x="1.802cm" svg:y="5.947cm" svg:viewBox="0 0 25683 26" draw:points="0,0 25683,0 25683,26 0,26">
          <text:p/>
        </draw:polygon>
        <draw:polygon draw:style-name="gr4" draw:text-style-name="P4" draw:layer="layout" svg:width="25.682cm" svg:height="0.021cm" svg:x="1.802cm" svg:y="6.621cm" svg:viewBox="0 0 25683 22" draw:points="0,0 25683,0 25683,22 0,22">
          <text:p/>
        </draw:polygon>
        <draw:polygon draw:style-name="gr4" draw:text-style-name="P4" draw:layer="layout" svg:width="25.682cm" svg:height="0.021cm" svg:x="1.802cm" svg:y="6.974cm" svg:viewBox="0 0 25683 22" draw:points="0,0 25683,0 25683,22 0,22">
          <text:p/>
        </draw:polygon>
        <draw:polygon draw:style-name="gr4" draw:text-style-name="P4" draw:layer="layout" svg:width="25.682cm" svg:height="0.021cm" svg:x="1.802cm" svg:y="7.327cm" svg:viewBox="0 0 25683 22" draw:points="0,0 25683,0 25683,22 0,22">
          <text:p/>
        </draw:polygon>
        <draw:polygon draw:style-name="gr4" draw:text-style-name="P4" draw:layer="layout" svg:width="25.682cm" svg:height="0.025cm" svg:x="1.802cm" svg:y="7.997cm" svg:viewBox="0 0 25683 26" draw:points="0,0 25683,0 25683,26 0,26">
          <text:p/>
        </draw:polygon>
        <draw:polygon draw:style-name="gr4" draw:text-style-name="P4" draw:layer="layout" svg:width="25.682cm" svg:height="0.021cm" svg:x="1.802cm" svg:y="8.992cm" svg:viewBox="0 0 25683 22" draw:points="0,0 25683,0 25683,22 0,22">
          <text:p/>
        </draw:polygon>
        <draw:polygon draw:style-name="gr4" draw:text-style-name="P4" draw:layer="layout" svg:width="25.682cm" svg:height="0.021cm" svg:x="1.802cm" svg:y="9.345cm" svg:viewBox="0 0 25683 22" draw:points="0,0 25683,0 25683,22 0,22">
          <text:p/>
        </draw:polygon>
        <draw:polygon draw:style-name="gr4" draw:text-style-name="P4" draw:layer="layout" svg:width="25.682cm" svg:height="0.025cm" svg:x="1.802cm" svg:y="10.015cm" svg:viewBox="0 0 25683 26" draw:points="0,0 25683,0 25683,26 0,26">
          <text:p/>
        </draw:polygon>
        <draw:polygon draw:style-name="gr4" draw:text-style-name="P4" draw:layer="layout" svg:width="25.682cm" svg:height="0.021cm" svg:x="1.802cm" svg:y="11.01cm" svg:viewBox="0 0 25683 22" draw:points="0,0 25683,0 25683,22 0,22">
          <text:p/>
        </draw:polygon>
        <draw:polygon draw:style-name="gr4" draw:text-style-name="P4" draw:layer="layout" svg:width="25.682cm" svg:height="0.022cm" svg:x="1.802cm" svg:y="11.362cm" svg:viewBox="0 0 25683 23" draw:points="0,0 25683,0 25683,23 0,23">
          <text:p/>
        </draw:polygon>
        <draw:polygon draw:style-name="gr4" draw:text-style-name="P4" draw:layer="layout" svg:width="25.682cm" svg:height="0.021cm" svg:x="1.802cm" svg:y="11.715cm" svg:viewBox="0 0 25683 22" draw:points="0,0 25683,0 25683,22 0,22">
          <text:p/>
        </draw:polygon>
        <draw:polygon draw:style-name="gr4" draw:text-style-name="P4" draw:layer="layout" svg:width="25.682cm" svg:height="0.021cm" svg:x="1.802cm" svg:y="12.068cm" svg:viewBox="0 0 25683 22" draw:points="0,0 25683,0 25683,22 0,22">
          <text:p/>
        </draw:polygon>
        <draw:polygon draw:style-name="gr4" draw:text-style-name="P4" draw:layer="layout" svg:width="25.682cm" svg:height="0.021cm" svg:x="1.802cm" svg:y="12.421cm" svg:viewBox="0 0 25683 22" draw:points="0,0 25683,0 25683,22 0,22">
          <text:p/>
        </draw:polygon>
        <draw:polygon draw:style-name="gr4" draw:text-style-name="P4" draw:layer="layout" svg:width="25.682cm" svg:height="0.026cm" svg:x="1.802cm" svg:y="13.091cm" svg:viewBox="0 0 25683 27" draw:points="0,0 25683,0 25683,27 0,27">
          <text:p/>
        </draw:polygon>
        <draw:polygon draw:style-name="gr4" draw:text-style-name="P4" draw:layer="layout" svg:width="25.682cm" svg:height="0.025cm" svg:x="1.802cm" svg:y="13.444cm" svg:viewBox="0 0 25683 26" draw:points="0,0 25683,0 25683,26 0,26">
          <text:p/>
        </draw:polygon>
        <draw:polygon draw:style-name="gr4" draw:text-style-name="P4" draw:layer="layout" svg:width="25.682cm" svg:height="0.024cm" svg:x="1.802cm" svg:y="13.797cm" svg:viewBox="0 0 25683 25" draw:points="0,0 25683,0 25683,25 0,25">
          <text:p/>
        </draw:polygon>
        <draw:polygon draw:style-name="gr4" draw:text-style-name="P4" draw:layer="layout" svg:width="25.682cm" svg:height="0.025cm" svg:x="1.802cm" svg:y="14.47cm" svg:viewBox="0 0 25683 26" draw:points="0,0 25683,0 25683,26 0,26">
          <text:p/>
        </draw:polygon>
        <draw:polygon draw:style-name="gr4" draw:text-style-name="P4" draw:layer="layout" svg:width="25.682cm" svg:height="0.021cm" svg:x="1.802cm" svg:y="15.144cm" svg:viewBox="0 0 25683 22" draw:points="0,0 25683,0 25683,22 0,22">
          <text:p/>
        </draw:polygon>
        <draw:polygon draw:style-name="gr4" draw:text-style-name="P4" draw:layer="layout" svg:width="25.682cm" svg:height="0.021cm" svg:x="1.802cm" svg:y="15.497cm" svg:viewBox="0 0 25683 22" draw:points="0,0 25683,0 25683,22 0,22">
          <text:p/>
        </draw:polygon>
        <draw:polygon draw:style-name="gr4" draw:text-style-name="P4" draw:layer="layout" svg:width="25.682cm" svg:height="0.021cm" svg:x="1.802cm" svg:y="15.85cm" svg:viewBox="0 0 25683 22" draw:points="0,0 25683,0 25683,22 0,22">
          <text:p/>
        </draw:polygon>
        <draw:polygon draw:style-name="gr4" draw:text-style-name="P4" draw:layer="layout" svg:width="25.682cm" svg:height="0.021cm" svg:x="1.802cm" svg:y="17.162cm" svg:viewBox="0 0 25683 22" draw:points="0,0 25683,0 25683,22 0,22">
          <text:p/>
        </draw:polygon>
        <draw:polygon draw:style-name="gr4" draw:text-style-name="P4" draw:layer="layout" svg:width="25.682cm" svg:height="0.021cm" svg:x="1.802cm" svg:y="17.515cm" svg:viewBox="0 0 25683 22" draw:points="0,0 25683,0 25683,22 0,22">
          <text:p/>
        </draw:polygon>
        <draw:polygon draw:style-name="gr4" draw:text-style-name="P4" draw:layer="layout" svg:width="25.682cm" svg:height="0.025cm" svg:x="1.802cm" svg:y="18.185cm" svg:viewBox="0 0 25683 26" draw:points="0,0 25683,0 25683,26 0,26">
          <text:p/>
        </draw:polygon>
        <draw:polygon draw:style-name="gr4" draw:text-style-name="P4" draw:layer="layout" svg:width="25.731cm" svg:height="0.025cm" svg:x="1.778cm" svg:y="18.538cm" svg:viewBox="0 0 25732 26" draw:points="0,0 25732,0 25732,26 0,26">
          <text:p/>
        </draw:polygon>
        <draw:polygon draw:style-name="gr4" draw:text-style-name="P4" draw:layer="layout" svg:width="0.024cm" svg:height="16.683cm" svg:x="1.778cm" svg:y="1.88cm" svg:viewBox="0 0 25 16684" draw:points="0,0 0,16684 25,16684 25,0">
          <text:p/>
        </draw:polygon>
        <draw:polygon draw:style-name="gr4" draw:text-style-name="P4" draw:layer="layout" svg:width="0.024cm" svg:height="16.637cm" svg:x="2.935cm" svg:y="1.901cm" svg:viewBox="0 0 25 16638" draw:points="0,0 0,16638 25,16638 25,0">
          <text:p/>
        </draw:polygon>
        <draw:polygon draw:style-name="gr4" draw:text-style-name="P4" draw:layer="layout" svg:width="0.021cm" svg:height="16.637cm" svg:x="10.925cm" svg:y="1.901cm" svg:viewBox="0 0 22 16638" draw:points="0,0 0,16638 22,16638 22,0">
          <text:p/>
        </draw:polygon>
        <draw:polygon draw:style-name="gr4" draw:text-style-name="P4" draw:layer="layout" svg:width="0.021cm" svg:height="16.637cm" svg:x="18.034cm" svg:y="1.901cm" svg:viewBox="0 0 22 16638" draw:points="0,0 0,16638 22,16638 22,0">
          <text:p/>
        </draw:polygon>
        <draw:polygon draw:style-name="gr4" draw:text-style-name="P4" draw:layer="layout" svg:width="0.025cm" svg:height="16.683cm" svg:x="27.484cm" svg:y="1.88cm" svg:viewBox="0 0 26 16684" draw:points="0,0 0,16684 26,16684 26,0">
          <text:p/>
        </draw:polygon>
        <draw:frame draw:style-name="gr10" draw:text-style-name="P12" draw:layer="layout" svg:width="0.641cm" svg:height="0.28cm" svg:x="2.11cm" svg:y="1.915cm">
          <draw:text-box>
            <text:p text:style-name="P5"><text:span text:style-name="T9">3.D.1</text:span></text:p>
          </draw:text-box>
        </draw:frame>
        <draw:frame draw:style-name="gr12" draw:text-style-name="P14" draw:layer="layout" svg:width="5.84cm" svg:height="0.34cm" svg:x="2.974cm" svg:y="1.884cm">
          <draw:text-box>
            <text:p text:style-name="P5"><text:span text:style-name="T12">Sì (indicare quali misure, per tipologia)</text:span></text:p>
          </draw:text-box>
        </draw:frame>
        <draw:frame draw:style-name="gr10" draw:text-style-name="P12" draw:layer="layout" svg:width="0.641cm" svg:height="0.28cm" svg:x="2.11cm" svg:y="2.265cm">
          <draw:text-box>
            <text:p text:style-name="P5"><text:span text:style-name="T9">3.D.2</text:span></text:p>
          </draw:text-box>
        </draw:frame>
        <draw:frame draw:style-name="gr12" draw:text-style-name="P14" draw:layer="layout" svg:width="0.434cm" svg:height="0.34cm" svg:x="2.974cm" svg:y="2.237cm">
          <draw:text-box>
            <text:p text:style-name="P5"><text:span text:style-name="T12">No</text:span></text:p>
          </draw:text-box>
        </draw:frame>
        <draw:frame draw:style-name="gr11" draw:text-style-name="P13" draw:layer="layout" svg:width="0.267cm" svg:height="0.311cm" svg:x="14.397cm" svg:y="2.249cm">
          <draw:text-box>
            <text:p text:style-name="P5"><text:span text:style-name="T11">X</text:span></text:p>
          </draw:text-box>
        </draw:frame>
        <draw:frame draw:style-name="gr10" draw:text-style-name="P12" draw:layer="layout" svg:width="0.242cm" svg:height="0.28cm" svg:x="2.314cm" svg:y="2.617cm">
          <draw:text-box>
            <text:p text:style-name="P5"><text:span text:style-name="T9">4</text:span></text:p>
          </draw:text-box>
        </draw:frame>
        <draw:frame draw:style-name="gr12" draw:text-style-name="P14" draw:layer="layout" svg:width="2.495cm" svg:height="0.344cm" svg:x="2.974cm" svg:y="2.589cm">
          <draw:text-box>
            <text:p text:style-name="P5"><text:span text:style-name="T15">TRASPARENZA</text:span></text:p>
          </draw:text-box>
        </draw:frame>
        <draw:frame draw:style-name="gr10" draw:text-style-name="P12" draw:layer="layout" svg:width="0.404cm" svg:height="0.28cm" svg:x="2.205cm" svg:y="3.291cm">
          <draw:text-box>
            <text:p text:style-name="P5"><text:span text:style-name="T9">4.A</text:span></text:p>
          </draw:text-box>
        </draw:frame>
        <draw:frame draw:style-name="gr10" draw:text-style-name="P12" draw:layer="layout" svg:width="0.633cm" svg:height="0.28cm" svg:x="2.12cm" svg:y="4.124cm">
          <draw:text-box>
            <text:p text:style-name="P5"><text:span text:style-name="T9">4.A.1</text:span></text:p>
          </draw:text-box>
        </draw:frame>
        <draw:frame draw:style-name="gr10" draw:text-style-name="P12" draw:layer="layout" svg:width="0.633cm" svg:height="0.28cm" svg:x="2.12cm" svg:y="4.798cm">
          <draw:text-box>
            <text:p text:style-name="P5"><text:span text:style-name="T9">4.A.2</text:span></text:p>
          </draw:text-box>
        </draw:frame>
        <draw:frame draw:style-name="gr11" draw:text-style-name="P13" draw:layer="layout" svg:width="0.267cm" svg:height="0.311cm" svg:x="14.397cm" svg:y="4.782cm">
          <draw:text-box>
            <text:p text:style-name="P5"><text:span text:style-name="T11">X</text:span></text:p>
          </draw:text-box>
        </draw:frame>
        <draw:frame draw:style-name="gr10" draw:text-style-name="P12" draw:layer="layout" svg:width="0.633cm" svg:height="0.28cm" svg:x="2.12cm" svg:y="5.471cm">
          <draw:text-box>
            <text:p text:style-name="P5"><text:span text:style-name="T9">4.A.3</text:span></text:p>
          </draw:text-box>
        </draw:frame>
        <draw:frame draw:style-name="gr10" draw:text-style-name="P12" draw:layer="layout" svg:width="0.408cm" svg:height="0.28cm" svg:x="2.212cm" svg:y="6.142cm">
          <draw:text-box>
            <text:p text:style-name="P5"><text:span text:style-name="T9">4.B</text:span></text:p>
          </draw:text-box>
        </draw:frame>
        <draw:frame draw:style-name="gr10" draw:text-style-name="P12" draw:layer="layout" svg:width="0.637cm" svg:height="0.28cm" svg:x="2.131cm" svg:y="6.657cm">
          <draw:text-box>
            <text:p text:style-name="P5"><text:span text:style-name="T9">4.B.1</text:span></text:p>
          </draw:text-box>
        </draw:frame>
        <draw:frame draw:style-name="gr12" draw:text-style-name="P14" draw:layer="layout" svg:width="5.035cm" svg:height="0.34cm" svg:x="2.974cm" svg:y="6.625cm">
          <draw:text-box>
            <text:p text:style-name="P5"><text:span text:style-name="T12">Sì (indicare il numero delle visite)</text:span></text:p>
          </draw:text-box>
        </draw:frame>
        <draw:frame draw:style-name="gr11" draw:text-style-name="P13" draw:layer="layout" svg:width="0.267cm" svg:height="0.311cm" svg:x="14.397cm" svg:y="6.641cm">
          <draw:text-box>
            <text:p text:style-name="P5"><text:span text:style-name="T11">X</text:span></text:p>
          </draw:text-box>
        </draw:frame>
        <draw:frame draw:style-name="gr11" draw:text-style-name="P13" draw:layer="layout" svg:width="1.103cm" svg:height="0.311cm" svg:x="18.069cm" svg:y="6.641cm">
          <draw:text-box>
            <text:p text:style-name="P5"><text:span text:style-name="T11">123.000</text:span></text:p>
          </draw:text-box>
        </draw:frame>
        <draw:frame draw:style-name="gr10" draw:text-style-name="P12" draw:layer="layout" svg:width="0.637cm" svg:height="0.28cm" svg:x="2.131cm" svg:y="7.01cm">
          <draw:text-box>
            <text:p text:style-name="P5"><text:span text:style-name="T9">4.B.2</text:span></text:p>
          </draw:text-box>
        </draw:frame>
        <draw:frame draw:style-name="gr12" draw:text-style-name="P14" draw:layer="layout" svg:width="8.185cm" svg:height="0.34cm" svg:x="2.974cm" svg:y="6.978cm">
          <draw:text-box>
            <text:p text:style-name="P5"><text:span text:style-name="T12">No (indicare se non è presente il contatore delle visite)</text:span></text:p>
          </draw:text-box>
        </draw:frame>
        <draw:frame draw:style-name="gr10" draw:text-style-name="P12" draw:layer="layout" svg:width="0.417cm" svg:height="0.28cm" svg:x="2.208cm" svg:y="7.521cm">
          <draw:text-box>
            <text:p text:style-name="P5"><text:span text:style-name="T9">4.C</text:span></text:p>
          </draw:text-box>
        </draw:frame>
        <draw:frame draw:style-name="gr10" draw:text-style-name="P12" draw:layer="layout" svg:width="0.633cm" svg:height="0.28cm" svg:x="2.127cm" svg:y="8.354cm">
          <draw:text-box>
            <text:p text:style-name="P5"><text:span text:style-name="T9">4.C.1</text:span></text:p>
          </draw:text-box>
        </draw:frame>
        <draw:frame draw:style-name="gr11" draw:text-style-name="P13" draw:layer="layout" svg:width="0.267cm" svg:height="0.311cm" svg:x="14.397cm" svg:y="8.338cm">
          <draw:text-box>
            <text:p text:style-name="P5"><text:span text:style-name="T11">X</text:span></text:p>
          </draw:text-box>
        </draw:frame>
        <draw:frame draw:style-name="gr11" draw:text-style-name="P13" draw:layer="layout" svg:width="11.978cm" svg:height="0.311cm" svg:x="18.069cm" svg:y="8.338cm">
          <draw:text-box>
            <text:p text:style-name="P5"><text:span text:style-name="T11">1 pervenuta nessuna ha comportato l'adeguamento in quanto vi era già la pubblicazione</text:span></text:p>
          </draw:text-box>
        </draw:frame>
        <draw:frame draw:style-name="gr10" draw:text-style-name="P12" draw:layer="layout" svg:width="0.633cm" svg:height="0.28cm" svg:x="2.127cm" svg:y="9.027cm">
          <draw:text-box>
            <text:p text:style-name="P5"><text:span text:style-name="T9">4.C.2</text:span></text:p>
          </draw:text-box>
        </draw:frame>
        <draw:frame draw:style-name="gr12" draw:text-style-name="P14" draw:layer="layout" svg:width="0.434cm" svg:height="0.34cm" svg:x="2.974cm" svg:y="8.996cm">
          <draw:text-box>
            <text:p text:style-name="P5"><text:span text:style-name="T12">No</text:span></text:p>
          </draw:text-box>
        </draw:frame>
        <draw:frame draw:style-name="gr10" draw:text-style-name="P12" draw:layer="layout" svg:width="0.425cm" svg:height="0.28cm" svg:x="2.194cm" svg:y="9.539cm">
          <draw:text-box>
            <text:p text:style-name="P5"><text:span text:style-name="T9">4.D</text:span></text:p>
          </draw:text-box>
        </draw:frame>
        <draw:frame draw:style-name="gr10" draw:text-style-name="P12" draw:layer="layout" svg:width="0.641cm" svg:height="0.28cm" svg:x="2.11cm" svg:y="10.372cm">
          <draw:text-box>
            <text:p text:style-name="P5"><text:span text:style-name="T9">4.D.1</text:span></text:p>
          </draw:text-box>
        </draw:frame>
        <draw:frame draw:style-name="gr11" draw:text-style-name="P13" draw:layer="layout" svg:width="0.267cm" svg:height="0.311cm" svg:x="14.397cm" svg:y="10.356cm">
          <draw:text-box>
            <text:p text:style-name="P5"><text:span text:style-name="T11">X</text:span></text:p>
          </draw:text-box>
        </draw:frame>
        <draw:frame draw:style-name="gr10" draw:text-style-name="P12" draw:layer="layout" svg:width="0.641cm" svg:height="0.28cm" svg:x="2.11cm" svg:y="11.045cm">
          <draw:text-box>
            <text:p text:style-name="P5"><text:span text:style-name="T9">4.D.2</text:span></text:p>
          </draw:text-box>
        </draw:frame>
        <draw:frame draw:style-name="gr12" draw:text-style-name="P14" draw:layer="layout" svg:width="0.434cm" svg:height="0.34cm" svg:x="2.974cm" svg:y="11.014cm">
          <draw:text-box>
            <text:p text:style-name="P5"><text:span text:style-name="T12">No</text:span></text:p>
          </draw:text-box>
        </draw:frame>
        <draw:frame draw:style-name="gr10" draw:text-style-name="P12" draw:layer="layout" svg:width="0.408cm" svg:height="0.28cm" svg:x="2.208cm" svg:y="11.398cm">
          <draw:text-box>
            <text:p text:style-name="P5"><text:span text:style-name="T9">4.E</text:span></text:p>
          </draw:text-box>
        </draw:frame>
        <draw:frame draw:style-name="gr12" draw:text-style-name="P14" draw:layer="layout" svg:width="8.354cm" svg:height="0.344cm" svg:x="2.974cm" svg:y="11.366cm">
          <draw:text-box>
            <text:p text:style-name="P5"><text:span text:style-name="T15">Indicare se è stato istituito il registro degli accessi</text:span></text:p>
          </draw:text-box>
        </draw:frame>
        <draw:frame draw:style-name="gr10" draw:text-style-name="P12" draw:layer="layout" svg:width="0.637cm" svg:height="0.28cm" svg:x="2.124cm" svg:y="11.751cm">
          <draw:text-box>
            <text:p text:style-name="P5"><text:span text:style-name="T9">4.E.1</text:span></text:p>
          </draw:text-box>
        </draw:frame>
        <draw:frame draw:style-name="gr12" draw:text-style-name="P14" draw:layer="layout" svg:width="7.41cm" svg:height="0.34cm" svg:x="2.974cm" svg:y="11.719cm">
          <draw:text-box>
            <text:p text:style-name="P5"><text:span text:style-name="T12">Sì (se disponibili, indicare i settori delle richieste)</text:span></text:p>
          </draw:text-box>
        </draw:frame>
        <draw:frame draw:style-name="gr11" draw:text-style-name="P13" draw:layer="layout" svg:width="0.267cm" svg:height="0.311cm" svg:x="14.397cm" svg:y="11.735cm">
          <draw:text-box>
            <text:p text:style-name="P5"><text:span text:style-name="T11">X</text:span></text:p>
          </draw:text-box>
        </draw:frame>
        <draw:frame draw:style-name="gr10" draw:text-style-name="P12" draw:layer="layout" svg:width="0.637cm" svg:height="0.28cm" svg:x="2.124cm" svg:y="12.104cm">
          <draw:text-box>
            <text:p text:style-name="P5"><text:span text:style-name="T9">4.E.2</text:span></text:p>
          </draw:text-box>
        </draw:frame>
        <draw:frame draw:style-name="gr12" draw:text-style-name="P14" draw:layer="layout" svg:width="0.434cm" svg:height="0.34cm" svg:x="2.974cm" svg:y="12.072cm">
          <draw:text-box>
            <text:p text:style-name="P5"><text:span text:style-name="T12">No</text:span></text:p>
          </draw:text-box>
        </draw:frame>
        <draw:frame draw:style-name="gr10" draw:text-style-name="P12" draw:layer="layout" svg:width="0.4cm" svg:height="0.28cm" svg:x="2.219cm" svg:y="12.615cm">
          <draw:text-box>
            <text:p text:style-name="P5"><text:span text:style-name="T9">4.F</text:span></text:p>
          </draw:text-box>
        </draw:frame>
        <draw:frame draw:style-name="gr10" draw:text-style-name="P12" draw:layer="layout" svg:width="0.59cm" svg:height="0.28cm" svg:x="2.134cm" svg:y="13.127cm">
          <draw:text-box>
            <text:p text:style-name="P5"><text:span text:style-name="T9">4.F.1</text:span></text:p>
          </draw:text-box>
        </draw:frame>
        <draw:frame draw:style-name="gr12" draw:text-style-name="P14" draw:layer="layout" svg:width="0.387cm" svg:height="0.34cm" svg:x="2.974cm" svg:y="13.099cm">
          <draw:text-box>
            <text:p text:style-name="P5"><text:span text:style-name="T12">Sì </text:span></text:p>
          </draw:text-box>
        </draw:frame>
        <draw:frame draw:style-name="gr11" draw:text-style-name="P13" draw:layer="layout" svg:width="0.267cm" svg:height="0.311cm" svg:x="14.397cm" svg:y="13.111cm">
          <draw:text-box>
            <text:p text:style-name="P5"><text:span text:style-name="T11">X</text:span></text:p>
          </draw:text-box>
        </draw:frame>
        <draw:frame draw:style-name="gr10" draw:text-style-name="P12" draw:layer="layout" svg:width="0.59cm" svg:height="0.28cm" svg:x="2.134cm" svg:y="13.48cm">
          <draw:text-box>
            <text:p text:style-name="P5"><text:span text:style-name="T9">4.F.2</text:span></text:p>
          </draw:text-box>
        </draw:frame>
        <draw:frame draw:style-name="gr12" draw:text-style-name="P14" draw:layer="layout" svg:width="0.434cm" svg:height="0.34cm" svg:x="2.974cm" svg:y="13.451cm">
          <draw:text-box>
            <text:p text:style-name="P5"><text:span text:style-name="T12">No</text:span></text:p>
          </draw:text-box>
        </draw:frame>
        <draw:frame draw:style-name="gr10" draw:text-style-name="P12" draw:layer="layout" svg:width="0.425cm" svg:height="0.28cm" svg:x="2.194cm" svg:y="13.995cm">
          <draw:text-box>
            <text:p text:style-name="P5"><text:span text:style-name="T9">4.G</text:span></text:p>
          </draw:text-box>
        </draw:frame>
        <draw:frame draw:style-name="gr10" draw:text-style-name="P12" draw:layer="layout" svg:width="0.641cm" svg:height="0.28cm" svg:x="2.11cm" svg:y="14.665cm">
          <draw:text-box>
            <text:p text:style-name="P5"><text:span text:style-name="T9">4.G.1</text:span></text:p>
          </draw:text-box>
        </draw:frame>
        <draw:frame draw:style-name="gr11" draw:text-style-name="P13" draw:layer="layout" svg:width="0.267cm" svg:height="0.311cm" svg:x="14.397cm" svg:y="14.649cm">
          <draw:text-box>
            <text:p text:style-name="P5"><text:span text:style-name="T11">X</text:span></text:p>
          </draw:text-box>
        </draw:frame>
        <draw:frame draw:style-name="gr10" draw:text-style-name="P12" draw:layer="layout" svg:width="0.641cm" svg:height="0.28cm" svg:x="2.11cm" svg:y="15.18cm">
          <draw:text-box>
            <text:p text:style-name="P5"><text:span text:style-name="T9">4.G.2</text:span></text:p>
          </draw:text-box>
        </draw:frame>
        <draw:frame draw:style-name="gr12" draw:text-style-name="P14" draw:layer="layout" svg:width="9.747cm" svg:height="0.34cm" svg:x="2.974cm" svg:y="15.148cm">
          <draw:text-box>
            <text:p text:style-name="P5"><text:span text:style-name="T12">No, anche se era previsto dal PTPC con riferimento all’anno 2018</text:span></text:p>
          </draw:text-box>
        </draw:frame>
        <draw:frame draw:style-name="gr10" draw:text-style-name="P12" draw:layer="layout" svg:width="0.641cm" svg:height="0.28cm" svg:x="2.11cm" svg:y="15.533cm">
          <draw:text-box>
            <text:p text:style-name="P5"><text:span text:style-name="T9">4.G.3</text:span></text:p>
          </draw:text-box>
        </draw:frame>
        <draw:frame draw:style-name="gr12" draw:text-style-name="P14" draw:layer="layout" svg:width="8.998cm" svg:height="0.34cm" svg:x="2.974cm" svg:y="15.501cm">
          <draw:text-box>
            <text:p text:style-name="P5"><text:span text:style-name="T12">No, non era previsto dal PTPC con riferimento all’anno 2018</text:span></text:p>
          </draw:text-box>
        </draw:frame>
        <draw:frame draw:style-name="gr10" draw:text-style-name="P12" draw:layer="layout" svg:width="0.442cm" svg:height="0.28cm" svg:x="2.194cm" svg:y="16.365cm">
          <draw:text-box>
            <text:p text:style-name="P5"><text:span text:style-name="T9">4.H</text:span></text:p>
          </draw:text-box>
        </draw:frame>
        <draw:frame draw:style-name="gr10" draw:text-style-name="P12" draw:layer="layout" svg:width="0.242cm" svg:height="0.28cm" svg:x="2.314cm" svg:y="17.198cm">
          <draw:text-box>
            <text:p text:style-name="P5"><text:span text:style-name="T9">5</text:span></text:p>
          </draw:text-box>
        </draw:frame>
        <draw:frame draw:style-name="gr12" draw:text-style-name="P14" draw:layer="layout" svg:width="5.315cm" svg:height="0.344cm" svg:x="2.974cm" svg:y="17.166cm">
          <draw:text-box>
            <text:p text:style-name="P5"><text:span text:style-name="T15">FORMAZIONE DEL PERSONALE</text:span></text:p>
          </draw:text-box>
        </draw:frame>
        <draw:frame draw:style-name="gr10" draw:text-style-name="P12" draw:layer="layout" svg:width="0.404cm" svg:height="0.28cm" svg:x="2.205cm" svg:y="17.709cm">
          <draw:text-box>
            <text:p text:style-name="P5"><text:span text:style-name="T9">5.A</text:span></text:p>
          </draw:text-box>
        </draw:frame>
        <draw:frame draw:style-name="gr10" draw:text-style-name="P12" draw:layer="layout" svg:width="0.633cm" svg:height="0.28cm" svg:x="2.12cm" svg:y="18.221cm">
          <draw:text-box>
            <text:p text:style-name="P5"><text:span text:style-name="T9">5.A.1</text:span></text:p>
          </draw:text-box>
        </draw:frame>
        <draw:frame draw:style-name="gr12" draw:text-style-name="P14" draw:layer="layout" svg:width="0.294cm" svg:height="0.34cm" svg:x="2.974cm" svg:y="18.193cm">
          <draw:text-box>
            <text:p text:style-name="P5"><text:span text:style-name="T12">Sì</text:span></text:p>
          </draw:text-box>
        </draw:frame>
        <draw:frame draw:style-name="gr11" draw:text-style-name="P13" draw:layer="layout" svg:width="0.267cm" svg:height="0.315cm" svg:x="14.4cm" svg:y="18.205cm">
          <draw:text-box>
            <text:p text:style-name="P5"><text:span text:style-name="T10">X</text:span></text:p>
          </draw:text-box>
        </draw:frame>
        <draw:frame draw:style-name="gr12" draw:text-style-name="P14" draw:layer="layout" svg:width="9.929cm" svg:height="0.344cm" svg:x="2.974cm" svg:y="2.931cm">
          <draw:text-box>
            <text:p text:style-name="P5"><text:span text:style-name="T15">Indicare se è stato informatizzato il flusso per alimentare la </text:span></text:p>
          </draw:text-box>
        </draw:frame>
        <draw:frame draw:style-name="gr12" draw:text-style-name="P14" draw:layer="layout" svg:width="8.972cm" svg:height="0.344cm" svg:x="2.974cm" svg:y="3.26cm">
          <draw:text-box>
            <text:p text:style-name="P5"><text:span text:style-name="T15">pubblicazione dei dati nella sezione “Amministrazione </text:span></text:p>
          </draw:text-box>
        </draw:frame>
        <draw:frame draw:style-name="gr12" draw:text-style-name="P14" draw:layer="layout" svg:width="2.081cm" svg:height="0.344cm" svg:x="2.974cm" svg:y="3.588cm">
          <draw:text-box>
            <text:p text:style-name="P5"><text:span text:style-name="T15">trasparente”</text:span></text:p>
          </draw:text-box>
        </draw:frame>
        <draw:frame draw:style-name="gr12" draw:text-style-name="P14" draw:layer="layout" svg:width="8.613cm" svg:height="0.34cm" svg:x="2.974cm" svg:y="3.926cm">
          <draw:text-box>
            <text:p text:style-name="P5"><text:span text:style-name="T12">Sì (indicare le principali sotto-sezioni alimentate da flussi </text:span></text:p>
          </draw:text-box>
        </draw:frame>
        <draw:frame draw:style-name="gr12" draw:text-style-name="P14" draw:layer="layout" svg:width="3.211cm" svg:height="0.34cm" svg:x="2.974cm" svg:y="4.254cm">
          <draw:text-box>
            <text:p text:style-name="P5"><text:span text:style-name="T12">informatizzati di dati)</text:span></text:p>
          </draw:text-box>
        </draw:frame>
        <draw:frame draw:style-name="gr12" draw:text-style-name="P14" draw:layer="layout" svg:width="10.467cm" svg:height="0.34cm" svg:x="2.974cm" svg:y="4.6cm">
          <draw:text-box>
            <text:p text:style-name="P5"><text:span text:style-name="T12">No, anche se la misura era prevista dal PTPC con riferimento all’anno </text:span></text:p>
          </draw:text-box>
        </draw:frame>
        <draw:frame draw:style-name="gr12" draw:text-style-name="P14" draw:layer="layout" svg:width="0.84cm" svg:height="0.34cm" svg:x="2.974cm" svg:y="4.928cm">
          <draw:text-box>
            <text:p text:style-name="P5"><text:span text:style-name="T12">2018 </text:span></text:p>
          </draw:text-box>
        </draw:frame>
        <draw:frame draw:style-name="gr12" draw:text-style-name="P14" draw:layer="layout" svg:width="9.718cm" svg:height="0.34cm" svg:x="2.974cm" svg:y="5.274cm">
          <draw:text-box>
            <text:p text:style-name="P5"><text:span text:style-name="T12">No, la misura non era prevista dal PTPC con riferimento all’anno </text:span></text:p>
          </draw:text-box>
        </draw:frame>
        <draw:frame draw:style-name="gr12" draw:text-style-name="P14" draw:layer="layout" svg:width="0.747cm" svg:height="0.34cm" svg:x="2.974cm" svg:y="5.602cm">
          <draw:text-box>
            <text:p text:style-name="P5"><text:span text:style-name="T12">2018</text:span></text:p>
          </draw:text-box>
        </draw:frame>
        <draw:frame draw:style-name="gr12" draw:text-style-name="P14" draw:layer="layout" svg:width="8.621cm" svg:height="0.34cm" svg:x="2.974cm" svg:y="5.948cm">
          <draw:text-box>
            <text:p text:style-name="P5"><text:span text:style-name="T12">Indicare se il sito istituzionale, relativamente alla sezione </text:span></text:p>
          </draw:text-box>
        </draw:frame>
        <draw:frame draw:style-name="gr12" draw:text-style-name="P14" draw:layer="layout" svg:width="8.613cm" svg:height="0.34cm" svg:x="2.974cm" svg:y="6.276cm">
          <draw:text-box>
            <text:p text:style-name="P5"><text:span text:style-name="T12">"Amministrazione trasparente", ha l'indicatore delle visite</text:span></text:p>
          </draw:text-box>
        </draw:frame>
        <draw:frame draw:style-name="gr12" draw:text-style-name="P14" draw:layer="layout" svg:width="8.888cm" svg:height="0.344cm" svg:x="2.974cm" svg:y="7.324cm">
          <draw:text-box>
            <text:p text:style-name="P5"><text:span text:style-name="T15">Indicare se sono pervenute richieste di accesso civico </text:span></text:p>
          </draw:text-box>
        </draw:frame>
        <draw:frame draw:style-name="gr12" draw:text-style-name="P14" draw:layer="layout" svg:width="1.755cm" svg:height="0.344cm" svg:x="2.974cm" svg:y="7.652cm">
          <draw:text-box>
            <text:p text:style-name="P5"><text:span text:style-name="T15">"semplice"</text:span></text:p>
          </draw:text-box>
        </draw:frame>
        <draw:frame draw:style-name="gr12" draw:text-style-name="P14" draw:layer="layout" svg:width="10.336cm" svg:height="0.34cm" svg:x="2.974cm" svg:y="7.994cm">
          <draw:text-box>
            <text:p text:style-name="P5"><text:span text:style-name="T12">Sì (riportare il numero di richieste pervenute e il numero di richieste </text:span></text:p>
          </draw:text-box>
        </draw:frame>
        <draw:frame draw:style-name="gr12" draw:text-style-name="P14" draw:layer="layout" svg:width="9.802cm" svg:height="0.34cm" svg:x="2.974cm" svg:y="8.322cm">
          <draw:text-box>
            <text:p text:style-name="P5"><text:span text:style-name="T12">che hanno dato corso ad un adeguamento nella pubblicazione dei </text:span></text:p>
          </draw:text-box>
        </draw:frame>
        <draw:frame draw:style-name="gr12" draw:text-style-name="P14" draw:layer="layout" svg:width="0.688cm" svg:height="0.34cm" svg:x="2.974cm" svg:y="8.65cm">
          <draw:text-box>
            <text:p text:style-name="P5"><text:span text:style-name="T12">dati)</text:span></text:p>
          </draw:text-box>
        </draw:frame>
        <draw:frame draw:style-name="gr12" draw:text-style-name="P14" draw:layer="layout" svg:width="8.888cm" svg:height="0.344cm" svg:x="2.974cm" svg:y="9.341cm">
          <draw:text-box>
            <text:p text:style-name="P5"><text:span text:style-name="T15">Indicare se sono pervenute richieste di accesso civico </text:span></text:p>
          </draw:text-box>
        </draw:frame>
        <draw:frame draw:style-name="gr12" draw:text-style-name="P14" draw:layer="layout" svg:width="2.508cm" svg:height="0.344cm" svg:x="2.974cm" svg:y="9.67cm">
          <draw:text-box>
            <text:p text:style-name="P5"><text:span text:style-name="T15">"generalizzato"</text:span></text:p>
          </draw:text-box>
        </draw:frame>
        <draw:frame draw:style-name="gr12" draw:text-style-name="P14" draw:layer="layout" svg:width="9.472cm" svg:height="0.34cm" svg:x="2.974cm" svg:y="10.174cm">
          <draw:text-box>
            <text:p text:style-name="P5"><text:span text:style-name="T12">Sì (riportare il numero complessivo di richieste pervenute e, se </text:span></text:p>
          </draw:text-box>
        </draw:frame>
        <draw:frame draw:style-name="gr12" draw:text-style-name="P14" draw:layer="layout" svg:width="10.556cm" svg:height="0.34cm" svg:x="2.974cm" svg:y="10.506cm">
          <draw:text-box>
            <text:p text:style-name="P5"><text:span text:style-name="T12">disponibili, i settori interessati dalle richieste di accesso generalizzato)</text:span></text:p>
          </draw:text-box>
        </draw:frame>
        <draw:frame draw:style-name="gr11" draw:text-style-name="P13" draw:layer="layout" svg:width="11.953cm" svg:height="0.311cm" svg:x="18.069cm" svg:y="10.208cm">
          <draw:text-box>
            <text:p text:style-name="P5"><text:span text:style-name="T11">15 in materia di: Lavori pubblici, gestione appalti, <text:s/>gestione del personale, trasparenza, </text:span></text:p>
          </draw:text-box>
        </draw:frame>
        <draw:frame draw:style-name="gr11" draw:text-style-name="P13" draw:layer="layout" svg:width="5.662cm" svg:height="0.311cm" svg:x="18.069cm" svg:y="10.507cm">
          <draw:text-box>
            <text:p text:style-name="P5"><text:span text:style-name="T11">carte d'identità, progetti di finanziamento</text:span></text:p>
          </draw:text-box>
        </draw:frame>
        <draw:frame draw:style-name="gr12" draw:text-style-name="P14" draw:layer="layout" svg:width="10.365cm" svg:height="0.344cm" svg:x="2.974cm" svg:y="12.418cm">
          <draw:text-box>
            <text:p text:style-name="P5"><text:span text:style-name="T15">E' rispettata l'indicazione che prevede di riportare nel registro </text:span></text:p>
          </draw:text-box>
        </draw:frame>
        <draw:frame draw:style-name="gr12" draw:text-style-name="P14" draw:layer="layout" svg:width="3.156cm" svg:height="0.344cm" svg:x="2.974cm" svg:y="12.746cm">
          <draw:text-box>
            <text:p text:style-name="P5"><text:span text:style-name="T15">l'esito delle istanze</text:span></text:p>
          </draw:text-box>
        </draw:frame>
        <draw:frame draw:style-name="gr12" draw:text-style-name="P14" draw:layer="layout" svg:width="10.602cm" svg:height="0.344cm" svg:x="2.974cm" svg:y="13.797cm">
          <draw:text-box>
            <text:p text:style-name="P5"><text:span text:style-name="T15">Indicare se sono stati svolti monitoraggi sulla pubblicazione dei </text:span></text:p>
          </draw:text-box>
        </draw:frame>
        <draw:frame draw:style-name="gr12" draw:text-style-name="P14" draw:layer="layout" svg:width="0.747cm" svg:height="0.344cm" svg:x="2.974cm" svg:y="14.125cm">
          <draw:text-box>
            <text:p text:style-name="P5"><text:span text:style-name="T15">dati:</text:span></text:p>
          </draw:text-box>
        </draw:frame>
        <draw:frame draw:style-name="gr12" draw:text-style-name="P14" draw:layer="layout" svg:width="10.353cm" svg:height="0.34cm" svg:x="2.974cm" svg:y="14.467cm">
          <draw:text-box>
            <text:p text:style-name="P5"><text:span text:style-name="T12">Sì (indicare la periodicità dei monitoraggi e specificare se essi hanno </text:span></text:p>
          </draw:text-box>
        </draw:frame>
        <draw:frame draw:style-name="gr12" draw:text-style-name="P14" draw:layer="layout" svg:width="8.105cm" svg:height="0.34cm" svg:x="2.974cm" svg:y="14.799cm">
          <draw:text-box>
            <text:p text:style-name="P5"><text:span text:style-name="T12">riguardato la totalità oppure un campione di obblighi) </text:span></text:p>
          </draw:text-box>
        </draw:frame>
        <draw:frame draw:style-name="gr11" draw:text-style-name="P13" draw:layer="layout" svg:width="11.838cm" svg:height="0.311cm" svg:x="18.069cm" svg:y="14.501cm">
          <draw:text-box>
            <text:p text:style-name="P5"><text:span text:style-name="T11">Annuale in occasione dell'attestazione da parte dell'OIV <text:s/>(esaminati d'ufficio il 50% dei </text:span></text:p>
          </draw:text-box>
        </draw:frame>
        <draw:frame draw:style-name="gr11" draw:text-style-name="P13" draw:layer="layout" svg:width="0.629cm" svg:height="0.311cm" svg:x="18.069cm" svg:y="14.801cm">
          <draw:text-box>
            <text:p text:style-name="P5"><text:span text:style-name="T11">dati)</text:span></text:p>
          </draw:text-box>
        </draw:frame>
        <draw:frame draw:style-name="gr12" draw:text-style-name="P14" draw:layer="layout" svg:width="10.535cm" svg:height="0.344cm" svg:x="2.974cm" svg:y="15.84cm">
          <draw:text-box>
            <text:p text:style-name="P5"><text:span text:style-name="T15">Formulare un giudizio sul livello di adempimento degli obblighi </text:span></text:p>
          </draw:text-box>
        </draw:frame>
        <draw:frame draw:style-name="gr12" draw:text-style-name="P14" draw:layer="layout" svg:width="10.424cm" svg:height="0.344cm" svg:x="2.974cm" svg:y="16.168cm">
          <draw:text-box>
            <text:p text:style-name="P5"><text:span text:style-name="T15">di trasparenza indicando quali sono le principali inadempienze </text:span></text:p>
          </draw:text-box>
        </draw:frame>
        <draw:frame draw:style-name="gr12" draw:text-style-name="P14" draw:layer="layout" svg:width="8.723cm" svg:height="0.344cm" svg:x="2.974cm" svg:y="16.496cm">
          <draw:text-box>
            <text:p text:style-name="P5"><text:span text:style-name="T15">riscontrate nonché i principali fattori che rallentano </text:span></text:p>
          </draw:text-box>
        </draw:frame>
        <draw:frame draw:style-name="gr12" draw:text-style-name="P14" draw:layer="layout" svg:width="2.559cm" svg:height="0.344cm" svg:x="2.974cm" svg:y="16.824cm">
          <draw:text-box>
            <text:p text:style-name="P5"><text:span text:style-name="T15">l’adempimento:</text:span></text:p>
          </draw:text-box>
        </draw:frame>
        <draw:frame draw:style-name="gr11" draw:text-style-name="P13" draw:layer="layout" svg:width="11.576cm" svg:height="0.311cm" svg:x="18.069cm" svg:y="16.198cm">
          <draw:text-box>
            <text:p text:style-name="P5"><text:span text:style-name="T11">Livello elevato e puntuale di adempimento; limitate carenze dovute alla mancanza di </text:span></text:p>
          </draw:text-box>
        </draw:frame>
        <draw:frame draw:style-name="gr11" draw:text-style-name="P13" draw:layer="layout" svg:width="12.418cm" svg:height="0.311cm" svg:x="18.069cm" svg:y="16.501cm">
          <draw:text-box>
            <text:p text:style-name="P5"><text:span text:style-name="T11">collegamento tramite link ad altre sezioni del sito dedicate <text:s/>(es. scadenziario degli obblighi)</text:span></text:p>
          </draw:text-box>
        </draw:frame>
        <draw:frame draw:style-name="gr12" draw:text-style-name="P14" draw:layer="layout" svg:width="8.329cm" svg:height="0.344cm" svg:x="2.974cm" svg:y="17.512cm">
          <draw:text-box>
            <text:p text:style-name="P5"><text:span text:style-name="T15">Indicare se è stata erogata la formazione dedicata </text:span></text:p>
          </draw:text-box>
        </draw:frame>
        <draw:frame draw:style-name="gr12" draw:text-style-name="P14" draw:layer="layout" svg:width="7.995cm" svg:height="0.344cm" svg:x="2.974cm" svg:y="17.84cm">
          <draw:text-box>
            <text:p text:style-name="P5"><text:span text:style-name="T15">specificamente alla prevenzione della corruzione</text:span></text:p>
          </draw:text-box>
        </draw:frame>
      </draw:page>
      <draw:page draw:name="page6" draw:style-name="dp1" draw:master-page-name="master-page24">
        <draw:polygon draw:style-name="gr4" draw:text-style-name="P4" draw:layer="layout" svg:width="25.731cm" svg:height="0.021cm" svg:x="1.778cm" svg:y="1.88cm" svg:viewBox="0 0 25732 22" draw:points="0,0 25732,0 25732,22 0,22">
          <text:p/>
        </draw:polygon>
        <draw:polygon draw:style-name="gr4" draw:text-style-name="P4" draw:layer="layout" svg:width="25.682cm" svg:height="0.025cm" svg:x="1.802cm" svg:y="2.55cm" svg:viewBox="0 0 25683 26" draw:points="0,0 25683,0 25683,26 0,26">
          <text:p/>
        </draw:polygon>
        <draw:polygon draw:style-name="gr4" draw:text-style-name="P4" draw:layer="layout" svg:width="25.682cm" svg:height="0.025cm" svg:x="1.802cm" svg:y="3.224cm" svg:viewBox="0 0 25683 26" draw:points="0,0 25683,0 25683,26 0,26">
          <text:p/>
        </draw:polygon>
        <draw:polygon draw:style-name="gr4" draw:text-style-name="P4" draw:layer="layout" svg:width="25.682cm" svg:height="0.021cm" svg:x="1.802cm" svg:y="3.898cm" svg:viewBox="0 0 25683 22" draw:points="0,0 25683,0 25683,22 0,22">
          <text:p/>
        </draw:polygon>
        <draw:polygon draw:style-name="gr4" draw:text-style-name="P4" draw:layer="layout" svg:width="25.682cm" svg:height="0.025cm" svg:x="1.802cm" svg:y="4.889cm" svg:viewBox="0 0 25683 26" draw:points="0,0 25683,0 25683,26 0,26">
          <text:p/>
        </draw:polygon>
        <draw:polygon draw:style-name="gr4" draw:text-style-name="P4" draw:layer="layout" svg:width="25.682cm" svg:height="0.024cm" svg:x="1.802cm" svg:y="5.242cm" svg:viewBox="0 0 25683 25" draw:points="0,0 25683,0 25683,25 0,25">
          <text:p/>
        </draw:polygon>
        <draw:polygon draw:style-name="gr4" draw:text-style-name="P4" draw:layer="layout" svg:width="25.682cm" svg:height="0.024cm" svg:x="1.802cm" svg:y="5.595cm" svg:viewBox="0 0 25683 25" draw:points="0,0 25683,0 25683,25 0,25">
          <text:p/>
        </draw:polygon>
        <draw:polygon draw:style-name="gr4" draw:text-style-name="P4" draw:layer="layout" svg:width="25.682cm" svg:height="0.025cm" svg:x="1.802cm" svg:y="5.947cm" svg:viewBox="0 0 25683 26" draw:points="0,0 25683,0 25683,26 0,26">
          <text:p/>
        </draw:polygon>
        <draw:polygon draw:style-name="gr4" draw:text-style-name="P4" draw:layer="layout" svg:width="25.682cm" svg:height="0.025cm" svg:x="1.802cm" svg:y="6.586cm" svg:viewBox="0 0 25683 26" draw:points="0,0 25683,0 25683,26 0,26">
          <text:p/>
        </draw:polygon>
        <draw:polygon draw:style-name="gr4" draw:text-style-name="P4" draw:layer="layout" svg:width="25.682cm" svg:height="0.024cm" svg:x="1.802cm" svg:y="6.939cm" svg:viewBox="0 0 25683 25" draw:points="0,0 25683,0 25683,25 0,25">
          <text:p/>
        </draw:polygon>
        <draw:polygon draw:style-name="gr4" draw:text-style-name="P4" draw:layer="layout" svg:width="25.682cm" svg:height="0.025cm" svg:x="1.802cm" svg:y="7.577cm" svg:viewBox="0 0 25683 26" draw:points="0,0 25683,0 25683,26 0,26">
          <text:p/>
        </draw:polygon>
        <draw:polygon draw:style-name="gr4" draw:text-style-name="P4" draw:layer="layout" svg:width="25.682cm" svg:height="0.021cm" svg:x="1.802cm" svg:y="18.542cm" svg:viewBox="0 0 25683 22" draw:points="0,0 25683,0 25683,22 0,22">
          <text:p/>
        </draw:polygon>
        <draw:polygon draw:style-name="gr4" draw:text-style-name="P4" draw:layer="layout" svg:width="25.731cm" svg:height="0.024cm" svg:x="1.778cm" svg:y="18.891cm" svg:viewBox="0 0 25732 25" draw:points="0,0 25732,0 25732,25 0,25">
          <text:p/>
        </draw:polygon>
        <draw:polygon draw:style-name="gr4" draw:text-style-name="P4" draw:layer="layout" svg:width="0.024cm" svg:height="17.035cm" svg:x="1.778cm" svg:y="1.88cm" svg:viewBox="0 0 25 17036" draw:points="0,0 0,17036 25,17036 25,0">
          <text:p/>
        </draw:polygon>
        <draw:polygon draw:style-name="gr4" draw:text-style-name="P4" draw:layer="layout" svg:width="0.024cm" svg:height="16.99cm" svg:x="2.935cm" svg:y="1.901cm" svg:viewBox="0 0 25 16991" draw:points="0,0 0,16991 25,16991 25,0">
          <text:p/>
        </draw:polygon>
        <draw:polygon draw:style-name="gr4" draw:text-style-name="P4" draw:layer="layout" svg:width="0.021cm" svg:height="16.99cm" svg:x="10.925cm" svg:y="1.901cm" svg:viewBox="0 0 22 16991" draw:points="0,0 0,16991 22,16991 22,0">
          <text:p/>
        </draw:polygon>
        <draw:polygon draw:style-name="gr4" draw:text-style-name="P4" draw:layer="layout" svg:width="0.021cm" svg:height="16.99cm" svg:x="18.034cm" svg:y="1.901cm" svg:viewBox="0 0 22 16991" draw:points="0,0 0,16991 22,16991 22,0">
          <text:p/>
        </draw:polygon>
        <draw:polygon draw:style-name="gr4" draw:text-style-name="P4" draw:layer="layout" svg:width="0.025cm" svg:height="17.035cm" svg:x="27.484cm" svg:y="1.88cm" svg:viewBox="0 0 26 17036" draw:points="0,0 0,17036 26,17036 26,0">
          <text:p/>
        </draw:polygon>
        <draw:frame draw:style-name="gr10" draw:text-style-name="P12" draw:layer="layout" svg:width="0.633cm" svg:height="0.28cm" svg:x="2.12cm" svg:y="2.074cm">
          <draw:text-box>
            <text:p text:style-name="P5"><text:span text:style-name="T9">5.A.2</text:span></text:p>
          </draw:text-box>
        </draw:frame>
        <draw:frame draw:style-name="gr10" draw:text-style-name="P12" draw:layer="layout" svg:width="0.633cm" svg:height="0.28cm" svg:x="2.12cm" svg:y="2.748cm">
          <draw:text-box>
            <text:p text:style-name="P5"><text:span text:style-name="T9">5.A.3</text:span></text:p>
          </draw:text-box>
        </draw:frame>
        <draw:frame draw:style-name="gr10" draw:text-style-name="P12" draw:layer="layout" svg:width="0.408cm" svg:height="0.28cm" svg:x="2.212cm" svg:y="3.418cm">
          <draw:text-box>
            <text:p text:style-name="P5"><text:span text:style-name="T9">5.B</text:span></text:p>
          </draw:text-box>
        </draw:frame>
        <draw:frame draw:style-name="gr10" draw:text-style-name="P12" draw:layer="layout" svg:width="0.417cm" svg:height="0.28cm" svg:x="2.208cm" svg:y="4.251cm">
          <draw:text-box>
            <text:p text:style-name="P5"><text:span text:style-name="T9">5.C</text:span></text:p>
          </draw:text-box>
        </draw:frame>
        <draw:frame draw:style-name="gr10" draw:text-style-name="P12" draw:layer="layout" svg:width="0.633cm" svg:height="0.28cm" svg:x="2.127cm" svg:y="4.925cm">
          <draw:text-box>
            <text:p text:style-name="P5"><text:span text:style-name="T9">5.C.1</text:span></text:p>
          </draw:text-box>
        </draw:frame>
        <draw:frame draw:style-name="gr12" draw:text-style-name="P14" draw:layer="layout" svg:width="0.76cm" svg:height="0.34cm" svg:x="2.974cm" svg:y="4.896cm">
          <draw:text-box>
            <text:p text:style-name="P5"><text:span text:style-name="T12">SNA </text:span></text:p>
          </draw:text-box>
        </draw:frame>
        <draw:frame draw:style-name="gr10" draw:text-style-name="P12" draw:layer="layout" svg:width="0.633cm" svg:height="0.28cm" svg:x="2.127cm" svg:y="5.277cm">
          <draw:text-box>
            <text:p text:style-name="P5"><text:span text:style-name="T9">5.C.2</text:span></text:p>
          </draw:text-box>
        </draw:frame>
        <draw:frame draw:style-name="gr12" draw:text-style-name="P14" draw:layer="layout" svg:width="1.632cm" svg:height="0.34cm" svg:x="2.974cm" svg:y="5.249cm">
          <draw:text-box>
            <text:p text:style-name="P5"><text:span text:style-name="T12">Università </text:span></text:p>
          </draw:text-box>
        </draw:frame>
        <draw:frame draw:style-name="gr10" draw:text-style-name="P12" draw:layer="layout" svg:width="0.633cm" svg:height="0.28cm" svg:x="2.127cm" svg:y="5.63cm">
          <draw:text-box>
            <text:p text:style-name="P5"><text:span text:style-name="T9">5.C.3</text:span></text:p>
          </draw:text-box>
        </draw:frame>
        <draw:frame draw:style-name="gr12" draw:text-style-name="P14" draw:layer="layout" svg:width="6.25cm" svg:height="0.34cm" svg:x="2.974cm" svg:y="5.598cm">
          <draw:text-box>
            <text:p text:style-name="P5"><text:span text:style-name="T12">Altro soggetto pubblico (specificare quali)</text:span></text:p>
          </draw:text-box>
        </draw:frame>
        <draw:frame draw:style-name="gr11" draw:text-style-name="P13" draw:layer="layout" svg:width="0.267cm" svg:height="0.311cm" svg:x="14.397cm" svg:y="5.614cm">
          <draw:text-box>
            <text:p text:style-name="P5"><text:span text:style-name="T11">X</text:span></text:p>
          </draw:text-box>
        </draw:frame>
        <draw:frame draw:style-name="gr11" draw:text-style-name="P13" draw:layer="layout" svg:width="10.602cm" svg:height="0.311cm" svg:x="18.069cm" svg:y="5.614cm">
          <draw:text-box>
            <text:p text:style-name="P5"><text:span text:style-name="T11">Regione Autonoma Friuli Venezia Giulia; Scuola Regionale della Polizia Locale</text:span></text:p>
          </draw:text-box>
        </draw:frame>
        <draw:frame draw:style-name="gr10" draw:text-style-name="P12" draw:layer="layout" svg:width="0.633cm" svg:height="0.28cm" svg:x="2.127cm" svg:y="6.128cm">
          <draw:text-box>
            <text:p text:style-name="P5"><text:span text:style-name="T9">5.C.4</text:span></text:p>
          </draw:text-box>
        </draw:frame>
        <draw:frame draw:style-name="gr12" draw:text-style-name="P14" draw:layer="layout" svg:width="5.247cm" svg:height="0.34cm" svg:x="2.974cm" svg:y="6.096cm">
          <draw:text-box>
            <text:p text:style-name="P5"><text:span text:style-name="T12">Soggetto privato (specificare quali)</text:span></text:p>
          </draw:text-box>
        </draw:frame>
        <draw:frame draw:style-name="gr11" draw:text-style-name="P13" draw:layer="layout" svg:width="0.267cm" svg:height="0.311cm" svg:x="14.397cm" svg:y="6.112cm">
          <draw:text-box>
            <text:p text:style-name="P5"><text:span text:style-name="T11">X</text:span></text:p>
          </draw:text-box>
        </draw:frame>
        <draw:frame draw:style-name="gr10" draw:text-style-name="P12" draw:layer="layout" svg:width="0.633cm" svg:height="0.28cm" svg:x="2.127cm" svg:y="6.622cm">
          <draw:text-box>
            <text:p text:style-name="P5"><text:span text:style-name="T9">5.C.5</text:span></text:p>
          </draw:text-box>
        </draw:frame>
        <draw:frame draw:style-name="gr12" draw:text-style-name="P14" draw:layer="layout" svg:width="3.075cm" svg:height="0.34cm" svg:x="2.974cm" svg:y="6.593cm">
          <draw:text-box>
            <text:p text:style-name="P5"><text:span text:style-name="T12">Formazione in house</text:span></text:p>
          </draw:text-box>
        </draw:frame>
        <draw:frame draw:style-name="gr11" draw:text-style-name="P13" draw:layer="layout" svg:width="0.267cm" svg:height="0.311cm" svg:x="14.397cm" svg:y="6.606cm">
          <draw:text-box>
            <text:p text:style-name="P5"><text:span text:style-name="T11">X</text:span></text:p>
          </draw:text-box>
        </draw:frame>
        <draw:frame draw:style-name="gr11" draw:text-style-name="P13" draw:layer="layout" svg:width="5.543cm" svg:height="0.311cm" svg:x="18.069cm" svg:y="6.606cm">
          <draw:text-box>
            <text:p text:style-name="P5"><text:span text:style-name="T11">ComPAfvg; Fondazione IFEL (WEBINAR)</text:span></text:p>
          </draw:text-box>
        </draw:frame>
        <draw:frame draw:style-name="gr10" draw:text-style-name="P12" draw:layer="layout" svg:width="0.633cm" svg:height="0.28cm" svg:x="2.127cm" svg:y="7.119cm">
          <draw:text-box>
            <text:p text:style-name="P5"><text:span text:style-name="T9">5.C.6</text:span></text:p>
          </draw:text-box>
        </draw:frame>
        <draw:frame draw:style-name="gr12" draw:text-style-name="P14" draw:layer="layout" svg:width="3.503cm" svg:height="0.34cm" svg:x="2.974cm" svg:y="7.087cm">
          <draw:text-box>
            <text:p text:style-name="P5"><text:span text:style-name="T12">Altro (specificare quali)</text:span></text:p>
          </draw:text-box>
        </draw:frame>
        <draw:frame draw:style-name="gr11" draw:text-style-name="P13" draw:layer="layout" svg:width="0.267cm" svg:height="0.311cm" svg:x="14.397cm" svg:y="7.103cm">
          <draw:text-box>
            <text:p text:style-name="P5"><text:span text:style-name="T11">X</text:span></text:p>
          </draw:text-box>
        </draw:frame>
        <draw:frame draw:style-name="gr10" draw:text-style-name="P12" draw:layer="layout" svg:width="0.425cm" svg:height="0.28cm" svg:x="2.194cm" svg:y="12.919cm">
          <draw:text-box>
            <text:p text:style-name="P5"><text:span text:style-name="T9">5.D</text:span></text:p>
          </draw:text-box>
        </draw:frame>
        <draw:frame draw:style-name="gr10" draw:text-style-name="P12" draw:layer="layout" svg:width="0.242cm" svg:height="0.28cm" svg:x="2.314cm" svg:y="18.574cm">
          <draw:text-box>
            <text:p text:style-name="P5"><text:span text:style-name="T9">6</text:span></text:p>
          </draw:text-box>
        </draw:frame>
        <draw:frame draw:style-name="gr12" draw:text-style-name="P14" draw:layer="layout" svg:width="4.985cm" svg:height="0.344cm" svg:x="2.974cm" svg:y="18.545cm">
          <draw:text-box>
            <text:p text:style-name="P5"><text:span text:style-name="T15">ROTAZIONE DEL PERSONALE</text:span></text:p>
          </draw:text-box>
        </draw:frame>
        <draw:frame draw:style-name="gr12" draw:text-style-name="P14" draw:layer="layout" svg:width="10.467cm" svg:height="0.34cm" svg:x="2.974cm" svg:y="1.877cm">
          <draw:text-box>
            <text:p text:style-name="P5"><text:span text:style-name="T12">No, anche se la misura era prevista dal PTPC con riferimento all’anno </text:span></text:p>
          </draw:text-box>
        </draw:frame>
        <draw:frame draw:style-name="gr12" draw:text-style-name="P14" draw:layer="layout" svg:width="0.84cm" svg:height="0.34cm" svg:x="2.974cm" svg:y="2.205cm">
          <draw:text-box>
            <text:p text:style-name="P5"><text:span text:style-name="T12">2018 </text:span></text:p>
          </draw:text-box>
        </draw:frame>
        <draw:frame draw:style-name="gr12" draw:text-style-name="P14" draw:layer="layout" svg:width="9.718cm" svg:height="0.34cm" svg:x="2.974cm" svg:y="2.55cm">
          <draw:text-box>
            <text:p text:style-name="P5"><text:span text:style-name="T12">No, la misura non era prevista dal PTPC con riferimento all’anno </text:span></text:p>
          </draw:text-box>
        </draw:frame>
        <draw:frame draw:style-name="gr12" draw:text-style-name="P14" draw:layer="layout" svg:width="0.747cm" svg:height="0.34cm" svg:x="2.974cm" svg:y="2.879cm">
          <draw:text-box>
            <text:p text:style-name="P5"><text:span text:style-name="T12">2018</text:span></text:p>
          </draw:text-box>
        </draw:frame>
        <draw:frame draw:style-name="gr12" draw:text-style-name="P14" draw:layer="layout" svg:width="10.42cm" svg:height="0.344cm" svg:x="2.974cm" svg:y="3.224cm">
          <draw:text-box>
            <text:p text:style-name="P5"><text:span text:style-name="T15">Se non è stata erogata la formazione in materia di prevenzione </text:span></text:p>
          </draw:text-box>
        </draw:frame>
        <draw:frame draw:style-name="gr12" draw:text-style-name="P14" draw:layer="layout" svg:width="10.289cm" svg:height="0.344cm" svg:x="2.974cm" svg:y="3.552cm">
          <draw:text-box>
            <text:p text:style-name="P5"><text:span text:style-name="T15">della corruzione, indicare le ragioni della mancata erogazione:</text:span></text:p>
          </draw:text-box>
        </draw:frame>
        <draw:frame draw:style-name="gr12" draw:text-style-name="P14" draw:layer="layout" svg:width="10.602cm" svg:height="0.344cm" svg:x="2.974cm" svg:y="3.891cm">
          <draw:text-box>
            <text:p text:style-name="P5"><text:span text:style-name="T15">Se è stata erogata la formazione in materia di prevenzione della </text:span></text:p>
          </draw:text-box>
        </draw:frame>
        <draw:frame draw:style-name="gr12" draw:text-style-name="P14" draw:layer="layout" svg:width="10.662cm" svg:height="0.344cm" svg:x="2.974cm" svg:y="4.219cm">
          <draw:text-box>
            <text:p text:style-name="P5"><text:span text:style-name="T15">corruzione, indicare quali soggetti tra i seguenti hanno svolto le </text:span></text:p>
          </draw:text-box>
        </draw:frame>
        <draw:frame draw:style-name="gr12" draw:text-style-name="P14" draw:layer="layout" svg:width="5.226cm" svg:height="0.344cm" svg:x="2.974cm" svg:y="4.547cm">
          <draw:text-box>
            <text:p text:style-name="P5"><text:span text:style-name="T15">docenze: (più risposte possibili)</text:span></text:p>
          </draw:text-box>
        </draw:frame>
        <draw:frame draw:style-name="gr11" draw:text-style-name="P13" draw:layer="layout" svg:width="11.877cm" svg:height="0.311cm" svg:x="18.069cm" svg:y="5.964cm">
          <draw:text-box>
            <text:p text:style-name="P5"><text:span text:style-name="T11">Bureau Veritas; Caldarini&amp;Associati; CEIDA; ComPAfvg; Formel; Legislazione Tecnica; <text:s/></text:span></text:p>
          </draw:text-box>
        </draw:frame>
        <draw:frame draw:style-name="gr11" draw:text-style-name="P13" draw:layer="layout" svg:width="1.192cm" svg:height="0.311cm" svg:x="18.069cm" svg:y="6.263cm">
          <draw:text-box>
            <text:p text:style-name="P5"><text:span text:style-name="T11">Maggioli</text:span></text:p>
          </draw:text-box>
        </draw:frame>
        <draw:frame draw:style-name="gr11" draw:text-style-name="P13" draw:layer="layout" svg:width="11.123cm" svg:height="0.311cm" svg:x="18.069cm" svg:y="6.955cm">
          <draw:text-box>
            <text:p text:style-name="P5"><text:span text:style-name="T11">Formazione interna erogata da dipendenti formatori interni dell'Ente e da esperti </text:span></text:p>
          </draw:text-box>
        </draw:frame>
        <draw:frame draw:style-name="gr11" draw:text-style-name="P13" draw:layer="layout" svg:width="3.558cm" svg:height="0.311cm" svg:x="18.069cm" svg:y="7.255cm">
          <draw:text-box>
            <text:p text:style-name="P5"><text:span text:style-name="T11">qualificati non dipendenti.</text:span></text:p>
          </draw:text-box>
        </draw:frame>
        <draw:frame draw:style-name="gr12" draw:text-style-name="P14" draw:layer="layout" svg:width="10.602cm" svg:height="0.344cm" svg:x="2.974cm" svg:y="12.231cm">
          <draw:text-box>
            <text:p text:style-name="P5"><text:span text:style-name="T15">Se è stata erogata la formazione in materia di prevenzione della </text:span></text:p>
          </draw:text-box>
        </draw:frame>
        <draw:frame draw:style-name="gr12" draw:text-style-name="P14" draw:layer="layout" svg:width="10.505cm" svg:height="0.344cm" svg:x="2.974cm" svg:y="12.559cm">
          <draw:text-box>
            <text:p text:style-name="P5"><text:span text:style-name="T15">corruzione, formulare un giudizio sulla formazione erogata con </text:span></text:p>
          </draw:text-box>
        </draw:frame>
        <draw:frame draw:style-name="gr12" draw:text-style-name="P14" draw:layer="layout" svg:width="9.535cm" svg:height="0.344cm" svg:x="2.974cm" svg:y="12.887cm">
          <draw:text-box>
            <text:p text:style-name="P5"><text:span text:style-name="T15">particolare riferimento all’appropriatezza di destinatari e </text:span></text:p>
          </draw:text-box>
        </draw:frame>
        <draw:frame draw:style-name="gr12" draw:text-style-name="P14" draw:layer="layout" svg:width="9.671cm" svg:height="0.344cm" svg:x="2.974cm" svg:y="13.215cm">
          <draw:text-box>
            <text:p text:style-name="P5"><text:span text:style-name="T15">contenuti, sulla base, ad esempio, di eventuali questionari </text:span></text:p>
          </draw:text-box>
        </draw:frame>
        <draw:frame draw:style-name="gr12" draw:text-style-name="P14" draw:layer="layout" svg:width="4.917cm" svg:height="0.344cm" svg:x="2.974cm" svg:y="13.543cm">
          <draw:text-box>
            <text:p text:style-name="P5"><text:span text:style-name="T15">somministrati ai partecipanti:</text:span></text:p>
          </draw:text-box>
        </draw:frame>
        <draw:frame draw:style-name="gr11" draw:text-style-name="P13" draw:layer="layout" svg:width="12.122cm" svg:height="0.311cm" svg:x="18.069cm" svg:y="7.597cm">
          <draw:text-box>
            <text:p text:style-name="P5"><text:span text:style-name="T11">La formazione si conferma come uno degli strumenti basilari per il raggiungimento degli </text:span></text:p>
          </draw:text-box>
        </draw:frame>
        <draw:frame draw:style-name="gr11" draw:text-style-name="P13" draw:layer="layout" svg:width="11.474cm" svg:height="0.311cm" svg:x="18.069cm" svg:y="7.9cm">
          <draw:text-box>
            <text:p text:style-name="P5"><text:span text:style-name="T11">obiettivi strategici in materia di prevenzione della corruzione e perseguimento della </text:span></text:p>
          </draw:text-box>
        </draw:frame>
        <draw:frame draw:style-name="gr11" draw:text-style-name="P13" draw:layer="layout" svg:width="12.152cm" svg:height="0.311cm" svg:x="18.069cm" svg:y="8.2cm">
          <draw:text-box>
            <text:p text:style-name="P5"><text:span text:style-name="T11">trasparenza amministrativa previsti dal Comune di Trieste nel proprio Piano Triennale di </text:span></text:p>
          </draw:text-box>
        </draw:frame>
        <draw:frame draw:style-name="gr11" draw:text-style-name="P13" draw:layer="layout" svg:width="5.112cm" svg:height="0.311cm" svg:x="18.069cm" svg:y="8.5cm">
          <draw:text-box>
            <text:p text:style-name="P5"><text:span text:style-name="T11">Prevenzione della Corruzione (PTPC).</text:span></text:p>
          </draw:text-box>
        </draw:frame>
        <draw:frame draw:style-name="gr11" draw:text-style-name="P13" draw:layer="layout" svg:width="11.872cm" svg:height="0.311cm" svg:x="18.069cm" svg:y="8.803cm">
          <draw:text-box>
            <text:p text:style-name="P5"><text:span text:style-name="T11">In linea generale il Comune di Trieste conferma la scelta di affidare prevalentemente a </text:span></text:p>
          </draw:text-box>
        </draw:frame>
        <draw:frame draw:style-name="gr11" draw:text-style-name="P13" draw:layer="layout" svg:width="12.054cm" svg:height="0.311cm" svg:x="18.069cm" svg:y="9.103cm">
          <draw:text-box>
            <text:p text:style-name="P5"><text:span text:style-name="T11">dipendenti esperti, in qualità di formatori interni, le attività connesse al raggiungimento </text:span></text:p>
          </draw:text-box>
        </draw:frame>
        <draw:frame draw:style-name="gr11" draw:text-style-name="P13" draw:layer="layout" svg:width="11.978cm" svg:height="0.311cm" svg:x="18.069cm" svg:y="9.407cm">
          <draw:text-box>
            <text:p text:style-name="P5"><text:span text:style-name="T11">degli obiettivi formativi previsti in PTPC, avvalendosi nel contempo della collaborazione </text:span></text:p>
          </draw:text-box>
        </draw:frame>
        <draw:frame draw:style-name="gr11" draw:text-style-name="P13" draw:layer="layout" svg:width="12.258cm" svg:height="0.311cm" svg:x="18.069cm" svg:y="9.707cm">
          <draw:text-box>
            <text:p text:style-name="P5"><text:span text:style-name="T11">di soggetti pubblici e privati ad integrazione e supporto delle attività formative sviluppate </text:span></text:p>
          </draw:text-box>
        </draw:frame>
        <draw:frame draw:style-name="gr11" draw:text-style-name="P13" draw:layer="layout" svg:width="3.863cm" svg:height="0.311cm" svg:x="18.069cm" svg:y="10.01cm">
          <draw:text-box>
            <text:p text:style-name="P5"><text:span text:style-name="T11">dai propri formatori interni. </text:span></text:p>
          </draw:text-box>
        </draw:frame>
        <draw:frame draw:style-name="gr11" draw:text-style-name="P13" draw:layer="layout" svg:width="11.8cm" svg:height="0.311cm" svg:x="18.069cm" svg:y="10.31cm">
          <draw:text-box>
            <text:p text:style-name="P5"><text:span text:style-name="T11">Si intende in questo modo favorire l’accrescimento delle competenze e conoscenze dei </text:span></text:p>
          </draw:text-box>
        </draw:frame>
        <draw:frame draw:style-name="gr11" draw:text-style-name="P13" draw:layer="layout" svg:width="11.589cm" svg:height="0.311cm" svg:x="18.069cm" svg:y="10.613cm">
          <draw:text-box>
            <text:p text:style-name="P5"><text:span text:style-name="T11">formatori interni e promuovere, con il rapporto diretto tra il personale dell’Ente e gli </text:span></text:p>
          </draw:text-box>
        </draw:frame>
        <draw:frame draw:style-name="gr11" draw:text-style-name="P13" draw:layer="layout" svg:width="10.526cm" svg:height="0.311cm" svg:x="18.069cm" svg:y="10.913cm">
          <draw:text-box>
            <text:p text:style-name="P5"><text:span text:style-name="T11">esperti esterni chiamati ad intervenire nel processo formativo, la conoscenza </text:span></text:p>
          </draw:text-box>
        </draw:frame>
        <draw:frame draw:style-name="gr11" draw:text-style-name="P13" draw:layer="layout" svg:width="12.215cm" svg:height="0.311cm" svg:x="18.069cm" svg:y="11.216cm">
          <draw:text-box>
            <text:p text:style-name="P5"><text:span text:style-name="T11">sull’evoluzione normativa e dei più recenti strumenti e strategie esistenti nel campo della </text:span></text:p>
          </draw:text-box>
        </draw:frame>
        <draw:frame draw:style-name="gr11" draw:text-style-name="P13" draw:layer="layout" svg:width="2.817cm" svg:height="0.311cm" svg:x="18.069cm" svg:y="11.516cm">
          <draw:text-box>
            <text:p text:style-name="P5"><text:span text:style-name="T11">lotta alla corruzione.</text:span></text:p>
          </draw:text-box>
        </draw:frame>
        <draw:frame draw:style-name="gr11" draw:text-style-name="P13" draw:layer="layout" svg:width="12.27cm" svg:height="0.311cm" svg:x="18.069cm" svg:y="11.82cm">
          <draw:text-box>
            <text:p text:style-name="P5"><text:span text:style-name="T11">Conclusa la fase di formazione generale rivolta a tutti i dipendenti dell’Ente, si è deciso di </text:span></text:p>
          </draw:text-box>
        </draw:frame>
        <draw:frame draw:style-name="gr11" draw:text-style-name="P13" draw:layer="layout" svg:width="11.385cm" svg:height="0.311cm" svg:x="18.069cm" svg:y="12.12cm">
          <draw:text-box>
            <text:p text:style-name="P5"><text:span text:style-name="T11">proseguire con una pianificazione delle attività formative particolarmente rivolta ai </text:span></text:p>
          </draw:text-box>
        </draw:frame>
        <draw:frame draw:style-name="gr11" draw:text-style-name="P13" draw:layer="layout" svg:width="12.012cm" svg:height="0.311cm" svg:x="18.069cm" svg:y="12.423cm">
          <draw:text-box>
            <text:p text:style-name="P5"><text:span text:style-name="T11">dirigenti ed ai funzionari responsabili di posizione organizzativa e diretta a rafforzare la </text:span></text:p>
          </draw:text-box>
        </draw:frame>
        <draw:frame draw:style-name="gr11" draw:text-style-name="P13" draw:layer="layout" svg:width="12.071cm" svg:height="0.311cm" svg:x="18.069cm" svg:y="12.723cm">
          <draw:text-box>
            <text:p text:style-name="P5"><text:span text:style-name="T11">cultura della legalità, ad accrescere le competenze in materia di integrità e trasparenza, </text:span></text:p>
          </draw:text-box>
        </draw:frame>
        <draw:frame draw:style-name="gr11" draw:text-style-name="P13" draw:layer="layout" svg:width="11.521cm" svg:height="0.311cm" svg:x="18.069cm" svg:y="13.026cm">
          <draw:text-box>
            <text:p text:style-name="P5"><text:span text:style-name="T11">migliorare l’impiego di strumenti di programmazione e pianificazione, garantire una </text:span></text:p>
          </draw:text-box>
        </draw:frame>
        <draw:frame draw:style-name="gr11" draw:text-style-name="P13" draw:layer="layout" svg:width="11.44cm" svg:height="0.311cm" svg:x="18.069cm" svg:y="13.326cm">
          <draw:text-box>
            <text:p text:style-name="P5"><text:span text:style-name="T11">corretta adozione dei codici di comportamento ed accrescere l’impiego di strumenti </text:span></text:p>
          </draw:text-box>
        </draw:frame>
        <draw:frame draw:style-name="gr11" draw:text-style-name="P13" draw:layer="layout" svg:width="6.047cm" svg:height="0.311cm" svg:x="18.069cm" svg:y="13.629cm">
          <draw:text-box>
            <text:p text:style-name="P5"><text:span text:style-name="T11">informatici a fini della massima trasparenza.</text:span></text:p>
          </draw:text-box>
        </draw:frame>
        <draw:frame draw:style-name="gr11" draw:text-style-name="P13" draw:layer="layout" svg:width="12.122cm" svg:height="0.311cm" svg:x="18.069cm" svg:y="13.929cm">
          <draw:text-box>
            <text:p text:style-name="P5"><text:span text:style-name="T11">A questa formazione, specificatamente destinata a tali figure apicali, l’Ente ha affiancato </text:span></text:p>
          </draw:text-box>
        </draw:frame>
        <draw:frame draw:style-name="gr11" draw:text-style-name="P13" draw:layer="layout" svg:width="11.686cm" svg:height="0.311cm" svg:x="18.069cm" svg:y="14.229cm">
          <draw:text-box>
            <text:p text:style-name="P5"><text:span text:style-name="T11">una formazione in aggiornamento rivolta al personale che opera nelle aree a maggior </text:span></text:p>
          </draw:text-box>
        </draw:frame>
        <draw:frame draw:style-name="gr11" draw:text-style-name="P13" draw:layer="layout" svg:width="6.377cm" svg:height="0.311cm" svg:x="18.069cm" svg:y="14.533cm">
          <draw:text-box>
            <text:p text:style-name="P5"><text:span text:style-name="T11">rischio corruttivo, così come definite nel Piano.</text:span></text:p>
          </draw:text-box>
        </draw:frame>
        <draw:frame draw:style-name="gr11" draw:text-style-name="P13" draw:layer="layout" svg:width="11.855cm" svg:height="0.311cm" svg:x="18.069cm" svg:y="14.832cm">
          <draw:text-box>
            <text:p text:style-name="P5"><text:span text:style-name="T11">Sono state inoltre organizzate attività formative condivise con altri Enti territoriali con </text:span></text:p>
          </draw:text-box>
        </draw:frame>
        <draw:frame draw:style-name="gr11" draw:text-style-name="P13" draw:layer="layout" svg:width="10.92cm" svg:height="0.311cm" svg:x="18.069cm" svg:y="15.136cm">
          <draw:text-box>
            <text:p text:style-name="P5"><text:span text:style-name="T11">l’obiettivo di favorire occasioni di confronto tra dipendenti operanti presso altre </text:span></text:p>
          </draw:text-box>
        </draw:frame>
        <draw:frame draw:style-name="gr11" draw:text-style-name="P13" draw:layer="layout" svg:width="12.029cm" svg:height="0.311cm" svg:x="18.069cm" svg:y="15.436cm">
          <draw:text-box>
            <text:p text:style-name="P5"><text:span text:style-name="T11">amministrazioni pubbliche e stimolare così il dibattito sulle migliori pratiche da porre in </text:span></text:p>
          </draw:text-box>
        </draw:frame>
        <draw:frame draw:style-name="gr11" draw:text-style-name="P13" draw:layer="layout" svg:width="11.432cm" svg:height="0.311cm" svg:x="18.069cm" svg:y="15.739cm">
          <draw:text-box>
            <text:p text:style-name="P5"><text:span text:style-name="T11">atto per un più incisivo sistema di controllo e monitoraggio del fenomeno corruttivo.</text:span></text:p>
          </draw:text-box>
        </draw:frame>
        <draw:frame draw:style-name="gr11" draw:text-style-name="P13" draw:layer="layout" svg:width="12.296cm" svg:height="0.311cm" svg:x="18.069cm" svg:y="16.039cm">
          <draw:text-box>
            <text:p text:style-name="P5"><text:span text:style-name="T11">Le attività formative sono state sviluppate in accordo e stretta condivisione di programma </text:span></text:p>
          </draw:text-box>
        </draw:frame>
        <draw:frame draw:style-name="gr11" draw:text-style-name="P13" draw:layer="layout" svg:width="6.352cm" svg:height="0.311cm" svg:x="18.069cm" svg:y="16.342cm">
          <draw:text-box>
            <text:p text:style-name="P5"><text:span text:style-name="T11">con il Responsabile per la prevenzione di Ente.</text:span></text:p>
          </draw:text-box>
        </draw:frame>
        <draw:frame draw:style-name="gr11" draw:text-style-name="P13" draw:layer="layout" svg:width="12.202cm" svg:height="0.311cm" svg:x="18.069cm" svg:y="16.642cm">
          <draw:text-box>
            <text:p text:style-name="P5"><text:span text:style-name="T11">Tutto ciò appare adeguato a garantire lo sviluppo delle conoscenze e delle competenze in </text:span></text:p>
          </draw:text-box>
        </draw:frame>
        <draw:frame draw:style-name="gr11" draw:text-style-name="P13" draw:layer="layout" svg:width="12.541cm" svg:height="0.311cm" svg:x="18.069cm" svg:y="16.946cm">
          <draw:text-box>
            <text:p text:style-name="P5"><text:span text:style-name="T11">materia di etica e legalità , nonché sui programmi, sulle politiche e sugli strumenti utilizzati </text:span></text:p>
          </draw:text-box>
        </draw:frame>
        <draw:frame draw:style-name="gr11" draw:text-style-name="P13" draw:layer="layout" svg:width="12.173cm" svg:height="0.311cm" svg:x="18.069cm" svg:y="17.245cm">
          <draw:text-box>
            <text:p text:style-name="P5"><text:span text:style-name="T11">per la prevenzione e il contrasto della corruzione contenuti del Codice di comportamento </text:span></text:p>
          </draw:text-box>
        </draw:frame>
        <draw:frame draw:style-name="gr11" draw:text-style-name="P13" draw:layer="layout" svg:width="9.015cm" svg:height="0.311cm" svg:x="18.069cm" svg:y="17.549cm">
          <draw:text-box>
            <text:p text:style-name="P5"><text:span text:style-name="T11">e nel Programma triennale per la trasparenza e l’integrità di Ente.</text:span></text:p>
          </draw:text-box>
        </draw:frame>
      </draw:page>
      <draw:page draw:name="page7" draw:style-name="dp1" draw:master-page-name="master-page24">
        <draw:polygon draw:style-name="gr4" draw:text-style-name="P4" draw:layer="layout" svg:width="25.731cm" svg:height="0.021cm" svg:x="1.778cm" svg:y="1.88cm" svg:viewBox="0 0 25732 22" draw:points="0,0 25732,0 25732,22 0,22">
          <text:p/>
        </draw:polygon>
        <draw:polygon draw:style-name="gr4" draw:text-style-name="P4" draw:layer="layout" svg:width="25.682cm" svg:height="0.025cm" svg:x="1.802cm" svg:y="2.55cm" svg:viewBox="0 0 25683 26" draw:points="0,0 25683,0 25683,26 0,26">
          <text:p/>
        </draw:polygon>
        <draw:polygon draw:style-name="gr4" draw:text-style-name="P4" draw:layer="layout" svg:width="25.682cm" svg:height="0.025cm" svg:x="1.802cm" svg:y="2.903cm" svg:viewBox="0 0 25683 26" draw:points="0,0 25683,0 25683,26 0,26">
          <text:p/>
        </draw:polygon>
        <draw:polygon draw:style-name="gr4" draw:text-style-name="P4" draw:layer="layout" svg:width="25.682cm" svg:height="0.024cm" svg:x="1.802cm" svg:y="3.256cm" svg:viewBox="0 0 25683 25" draw:points="0,0 25683,0 25683,25 0,25">
          <text:p/>
        </draw:polygon>
        <draw:polygon draw:style-name="gr4" draw:text-style-name="P4" draw:layer="layout" svg:width="25.682cm" svg:height="0.025cm" svg:x="1.802cm" svg:y="3.929cm" svg:viewBox="0 0 25683 26" draw:points="0,0 25683,0 25683,26 0,26">
          <text:p/>
        </draw:polygon>
        <draw:polygon draw:style-name="gr4" draw:text-style-name="P4" draw:layer="layout" svg:width="25.682cm" svg:height="0.024cm" svg:x="1.802cm" svg:y="4.893cm" svg:viewBox="0 0 25683 25" draw:points="0,0 25683,0 25683,25 0,25">
          <text:p/>
        </draw:polygon>
        <draw:polygon draw:style-name="gr4" draw:text-style-name="P4" draw:layer="layout" svg:width="25.682cm" svg:height="0.022cm" svg:x="1.802cm" svg:y="5.566cm" svg:viewBox="0 0 25683 23" draw:points="0,0 25683,0 25683,23 0,23">
          <text:p/>
        </draw:polygon>
        <draw:polygon draw:style-name="gr4" draw:text-style-name="P4" draw:layer="layout" svg:width="25.682cm" svg:height="0.021cm" svg:x="1.802cm" svg:y="6.24cm" svg:viewBox="0 0 25683 22" draw:points="0,0 25683,0 25683,22 0,22">
          <text:p/>
        </draw:polygon>
        <draw:polygon draw:style-name="gr4" draw:text-style-name="P4" draw:layer="layout" svg:width="25.682cm" svg:height="0.025cm" svg:x="1.802cm" svg:y="7.231cm" svg:viewBox="0 0 25683 26" draw:points="0,0 25683,0 25683,26 0,26">
          <text:p/>
        </draw:polygon>
        <draw:polygon draw:style-name="gr4" draw:text-style-name="P4" draw:layer="layout" svg:width="25.682cm" svg:height="0.025cm" svg:x="1.802cm" svg:y="7.584cm" svg:viewBox="0 0 25683 26" draw:points="0,0 25683,0 25683,26 0,26">
          <text:p/>
        </draw:polygon>
        <draw:polygon draw:style-name="gr4" draw:text-style-name="P4" draw:layer="layout" svg:width="25.682cm" svg:height="0.025cm" svg:x="1.802cm" svg:y="7.937cm" svg:viewBox="0 0 25683 26" draw:points="0,0 25683,0 25683,26 0,26">
          <text:p/>
        </draw:polygon>
        <draw:polygon draw:style-name="gr4" draw:text-style-name="P4" draw:layer="layout" svg:width="25.682cm" svg:height="0.021cm" svg:x="1.802cm" svg:y="8.611cm" svg:viewBox="0 0 25683 22" draw:points="0,0 25683,0 25683,22 0,22">
          <text:p/>
        </draw:polygon>
        <draw:polygon draw:style-name="gr4" draw:text-style-name="P4" draw:layer="layout" svg:width="25.682cm" svg:height="0.025cm" svg:x="1.802cm" svg:y="9.602cm" svg:viewBox="0 0 25683 26" draw:points="0,0 25683,0 25683,26 0,26">
          <text:p/>
        </draw:polygon>
        <draw:polygon draw:style-name="gr4" draw:text-style-name="P4" draw:layer="layout" svg:width="25.682cm" svg:height="0.021cm" svg:x="1.802cm" svg:y="10.276cm" svg:viewBox="0 0 25683 22" draw:points="0,0 25683,0 25683,22 0,22">
          <text:p/>
        </draw:polygon>
        <draw:polygon draw:style-name="gr4" draw:text-style-name="P4" draw:layer="layout" svg:width="25.682cm" svg:height="0.025cm" svg:x="1.802cm" svg:y="10.946cm" svg:viewBox="0 0 25683 26" draw:points="0,0 25683,0 25683,26 0,26">
          <text:p/>
        </draw:polygon>
        <draw:polygon draw:style-name="gr4" draw:text-style-name="P4" draw:layer="layout" svg:width="25.682cm" svg:height="0.025cm" svg:x="1.802cm" svg:y="11.62cm" svg:viewBox="0 0 25683 26" draw:points="0,0 25683,0 25683,26 0,26">
          <text:p/>
        </draw:polygon>
        <draw:polygon draw:style-name="gr4" draw:text-style-name="P4" draw:layer="layout" svg:width="25.682cm" svg:height="0.025cm" svg:x="1.802cm" svg:y="12.562cm" svg:viewBox="0 0 25683 26" draw:points="0,0 25683,0 25683,26 0,26">
          <text:p/>
        </draw:polygon>
        <draw:polygon draw:style-name="gr4" draw:text-style-name="P4" draw:layer="layout" svg:width="25.682cm" svg:height="0.021cm" svg:x="1.802cm" svg:y="13.236cm" svg:viewBox="0 0 25683 22" draw:points="0,0 25683,0 25683,22 0,22">
          <text:p/>
        </draw:polygon>
        <draw:polygon draw:style-name="gr4" draw:text-style-name="P4" draw:layer="layout" svg:width="25.682cm" svg:height="0.021cm" svg:x="1.802cm" svg:y="13.91cm" svg:viewBox="0 0 25683 22" draw:points="0,0 25683,0 25683,22 0,22">
          <text:p/>
        </draw:polygon>
        <draw:polygon draw:style-name="gr4" draw:text-style-name="P4" draw:layer="layout" svg:width="25.682cm" svg:height="0.024cm" svg:x="1.802cm" svg:y="14.259cm" svg:viewBox="0 0 25683 25" draw:points="0,0 25683,0 25683,25 0,25">
          <text:p/>
        </draw:polygon>
        <draw:polygon draw:style-name="gr4" draw:text-style-name="P4" draw:layer="layout" svg:width="25.682cm" svg:height="0.024cm" svg:x="1.802cm" svg:y="14.933cm" svg:viewBox="0 0 25683 25" draw:points="0,0 25683,0 25683,25 0,25">
          <text:p/>
        </draw:polygon>
        <draw:polygon draw:style-name="gr4" draw:text-style-name="P4" draw:layer="layout" svg:width="25.682cm" svg:height="0.025cm" svg:x="1.802cm" svg:y="15.606cm" svg:viewBox="0 0 25683 26" draw:points="0,0 25683,0 25683,26 0,26">
          <text:p/>
        </draw:polygon>
        <draw:polygon draw:style-name="gr4" draw:text-style-name="P4" draw:layer="layout" svg:width="25.682cm" svg:height="0.024cm" svg:x="1.802cm" svg:y="16.598cm" svg:viewBox="0 0 25683 25" draw:points="0,0 25683,0 25683,25 0,25">
          <text:p/>
        </draw:polygon>
        <draw:polygon draw:style-name="gr4" draw:text-style-name="P4" draw:layer="layout" svg:width="25.682cm" svg:height="0.024cm" svg:x="1.802cm" svg:y="17.272cm" svg:viewBox="0 0 25683 25" draw:points="0,0 25683,0 25683,25 0,25">
          <text:p/>
        </draw:polygon>
        <draw:polygon draw:style-name="gr4" draw:text-style-name="P4" draw:layer="layout" svg:width="25.682cm" svg:height="0.021cm" svg:x="1.802cm" svg:y="17.945cm" svg:viewBox="0 0 25683 22" draw:points="0,0 25683,0 25683,22 0,22">
          <text:p/>
        </draw:polygon>
        <draw:polygon draw:style-name="gr4" draw:text-style-name="P4" draw:layer="layout" svg:width="25.682cm" svg:height="0.021cm" svg:x="1.802cm" svg:y="18.298cm" svg:viewBox="0 0 25683 22" draw:points="0,0 25683,0 25683,22 0,22">
          <text:p/>
        </draw:polygon>
        <draw:polygon draw:style-name="gr4" draw:text-style-name="P4" draw:layer="layout" svg:width="25.731cm" svg:height="0.025cm" svg:x="1.778cm" svg:y="18.968cm" svg:viewBox="0 0 25732 26" draw:points="0,0 25732,0 25732,26 0,26">
          <text:p/>
        </draw:polygon>
        <draw:polygon draw:style-name="gr4" draw:text-style-name="P4" draw:layer="layout" svg:width="0.024cm" svg:height="17.113cm" svg:x="1.778cm" svg:y="1.88cm" svg:viewBox="0 0 25 17114" draw:points="0,0 0,17114 25,17114 25,0">
          <text:p/>
        </draw:polygon>
        <draw:polygon draw:style-name="gr4" draw:text-style-name="P4" draw:layer="layout" svg:width="0.024cm" svg:height="17.067cm" svg:x="2.935cm" svg:y="1.901cm" svg:viewBox="0 0 25 17068" draw:points="0,0 0,17068 25,17068 25,0">
          <text:p/>
        </draw:polygon>
        <draw:polygon draw:style-name="gr4" draw:text-style-name="P4" draw:layer="layout" svg:width="0.021cm" svg:height="17.067cm" svg:x="10.925cm" svg:y="1.901cm" svg:viewBox="0 0 22 17068" draw:points="0,0 0,17068 22,17068 22,0">
          <text:p/>
        </draw:polygon>
        <draw:polygon draw:style-name="gr4" draw:text-style-name="P4" draw:layer="layout" svg:width="0.021cm" svg:height="17.067cm" svg:x="18.034cm" svg:y="1.901cm" svg:viewBox="0 0 22 17068" draw:points="0,0 0,17068 22,17068 22,0">
          <text:p/>
        </draw:polygon>
        <draw:polygon draw:style-name="gr4" draw:text-style-name="P4" draw:layer="layout" svg:width="0.025cm" svg:height="17.113cm" svg:x="27.484cm" svg:y="1.88cm" svg:viewBox="0 0 26 17114" draw:points="0,0 0,17114 26,17114 26,0">
          <text:p/>
        </draw:polygon>
        <draw:frame draw:style-name="gr10" draw:text-style-name="P12" draw:layer="layout" svg:width="0.404cm" svg:height="0.28cm" svg:x="2.205cm" svg:y="2.074cm">
          <draw:text-box>
            <text:p text:style-name="P5"><text:span text:style-name="T9">6.A</text:span></text:p>
          </draw:text-box>
        </draw:frame>
        <draw:frame draw:style-name="gr11" draw:text-style-name="P13" draw:layer="layout" svg:width="0.679cm" svg:height="0.311cm" svg:x="14.238cm" svg:y="2.058cm">
          <draw:text-box>
            <text:p text:style-name="P5"><text:span text:style-name="T11">2310</text:span></text:p>
          </draw:text-box>
        </draw:frame>
        <draw:frame draw:style-name="gr10" draw:text-style-name="P12" draw:layer="layout" svg:width="0.633cm" svg:height="0.28cm" svg:x="2.12cm" svg:y="2.586cm">
          <draw:text-box>
            <text:p text:style-name="P5"><text:span text:style-name="T9">6.A.1</text:span></text:p>
          </draw:text-box>
        </draw:frame>
        <draw:frame draw:style-name="gr12" draw:text-style-name="P14" draw:layer="layout" svg:width="4.46cm" svg:height="0.34cm" svg:x="2.974cm" svg:y="2.558cm">
          <draw:text-box>
            <text:p text:style-name="P5"><text:span text:style-name="T12">Numero dirigenti o equiparati</text:span></text:p>
          </draw:text-box>
        </draw:frame>
        <draw:frame draw:style-name="gr11" draw:text-style-name="P13" draw:layer="layout" svg:width="0.341cm" svg:height="0.311cm" svg:x="14.365cm" svg:y="2.57cm">
          <draw:text-box>
            <text:p text:style-name="P5"><text:span text:style-name="T11">25</text:span></text:p>
          </draw:text-box>
        </draw:frame>
        <draw:frame draw:style-name="gr10" draw:text-style-name="P12" draw:layer="layout" svg:width="0.633cm" svg:height="0.28cm" svg:x="2.12cm" svg:y="2.939cm">
          <draw:text-box>
            <text:p text:style-name="P5"><text:span text:style-name="T9">6.A.2</text:span></text:p>
          </draw:text-box>
        </draw:frame>
        <draw:frame draw:style-name="gr12" draw:text-style-name="P14" draw:layer="layout" svg:width="5.103cm" svg:height="0.34cm" svg:x="2.974cm" svg:y="2.91cm">
          <draw:text-box>
            <text:p text:style-name="P5"><text:span text:style-name="T12">Numero non dirigenti o equiparati</text:span></text:p>
          </draw:text-box>
        </draw:frame>
        <draw:frame draw:style-name="gr11" draw:text-style-name="P13" draw:layer="layout" svg:width="0.679cm" svg:height="0.311cm" svg:x="14.238cm" svg:y="2.923cm">
          <draw:text-box>
            <text:p text:style-name="P5"><text:span text:style-name="T11">2285</text:span></text:p>
          </draw:text-box>
        </draw:frame>
        <draw:frame draw:style-name="gr10" draw:text-style-name="P12" draw:layer="layout" svg:width="0.408cm" svg:height="0.28cm" svg:x="2.212cm" svg:y="3.45cm">
          <draw:text-box>
            <text:p text:style-name="P5"><text:span text:style-name="T9">6.B</text:span></text:p>
          </draw:text-box>
        </draw:frame>
        <draw:frame draw:style-name="gr10" draw:text-style-name="P12" draw:layer="layout" svg:width="0.637cm" svg:height="0.28cm" svg:x="2.131cm" svg:y="4.268cm">
          <draw:text-box>
            <text:p text:style-name="P5"><text:span text:style-name="T9">6.B.1</text:span></text:p>
          </draw:text-box>
        </draw:frame>
        <draw:frame draw:style-name="gr11" draw:text-style-name="P13" draw:layer="layout" svg:width="0.267cm" svg:height="0.315cm" svg:x="14.4cm" svg:y="4.253cm">
          <draw:text-box>
            <text:p text:style-name="P5"><text:span text:style-name="T10">X</text:span></text:p>
          </draw:text-box>
        </draw:frame>
        <draw:frame draw:style-name="gr11" draw:text-style-name="P13" draw:layer="layout" svg:width="11.877cm" svg:height="0.311cm" svg:x="18.069cm" svg:y="4.253cm">
          <draw:text-box>
            <text:p text:style-name="P5"><text:span text:style-name="T11">N. 32 dipendenti di cui 2 con rotazione straordinaria; 8 Posizioni Organizzative (quadri)</text:span></text:p>
          </draw:text-box>
        </draw:frame>
        <draw:frame draw:style-name="gr10" draw:text-style-name="P12" draw:layer="layout" svg:width="0.637cm" svg:height="0.28cm" svg:x="2.131cm" svg:y="5.087cm">
          <draw:text-box>
            <text:p text:style-name="P5"><text:span text:style-name="T9">6.B.2</text:span></text:p>
          </draw:text-box>
        </draw:frame>
        <draw:frame draw:style-name="gr10" draw:text-style-name="P12" draw:layer="layout" svg:width="0.637cm" svg:height="0.28cm" svg:x="2.131cm" svg:y="5.761cm">
          <draw:text-box>
            <text:p text:style-name="P5"><text:span text:style-name="T9">6.B.3</text:span></text:p>
          </draw:text-box>
        </draw:frame>
        <draw:frame draw:style-name="gr10" draw:text-style-name="P12" draw:layer="layout" svg:width="0.417cm" svg:height="0.28cm" svg:x="2.208cm" svg:y="6.593cm">
          <draw:text-box>
            <text:p text:style-name="P5"><text:span text:style-name="T9">6.C</text:span></text:p>
          </draw:text-box>
        </draw:frame>
        <draw:frame draw:style-name="gr10" draw:text-style-name="P12" draw:layer="layout" svg:width="0.633cm" svg:height="0.28cm" svg:x="2.127cm" svg:y="7.267cm">
          <draw:text-box>
            <text:p text:style-name="P5"><text:span text:style-name="T9">6.C.1</text:span></text:p>
          </draw:text-box>
        </draw:frame>
        <draw:frame draw:style-name="gr12" draw:text-style-name="P14" draw:layer="layout" svg:width="0.294cm" svg:height="0.34cm" svg:x="2.974cm" svg:y="7.235cm">
          <draw:text-box>
            <text:p text:style-name="P5"><text:span text:style-name="T12">Sì</text:span></text:p>
          </draw:text-box>
        </draw:frame>
        <draw:frame draw:style-name="gr11" draw:text-style-name="P13" draw:layer="layout" svg:width="0.267cm" svg:height="0.315cm" svg:x="14.4cm" svg:y="7.251cm">
          <draw:text-box>
            <text:p text:style-name="P5"><text:span text:style-name="T10">X</text:span></text:p>
          </draw:text-box>
        </draw:frame>
        <draw:frame draw:style-name="gr10" draw:text-style-name="P12" draw:layer="layout" svg:width="0.633cm" svg:height="0.28cm" svg:x="2.127cm" svg:y="7.62cm">
          <draw:text-box>
            <text:p text:style-name="P5"><text:span text:style-name="T9">6.C.2</text:span></text:p>
          </draw:text-box>
        </draw:frame>
        <draw:frame draw:style-name="gr12" draw:text-style-name="P14" draw:layer="layout" svg:width="0.434cm" svg:height="0.34cm" svg:x="2.974cm" svg:y="7.588cm">
          <draw:text-box>
            <text:p text:style-name="P5"><text:span text:style-name="T12">No</text:span></text:p>
          </draw:text-box>
        </draw:frame>
        <draw:frame draw:style-name="gr10" draw:text-style-name="P12" draw:layer="layout" svg:width="0.242cm" svg:height="0.28cm" svg:x="2.314cm" svg:y="8.131cm">
          <draw:text-box>
            <text:p text:style-name="P5"><text:span text:style-name="T9">7</text:span></text:p>
          </draw:text-box>
        </draw:frame>
        <draw:frame draw:style-name="gr10" draw:text-style-name="P12" draw:layer="layout" svg:width="0.404cm" svg:height="0.28cm" svg:x="2.205cm" svg:y="8.964cm">
          <draw:text-box>
            <text:p text:style-name="P5"><text:span text:style-name="T9">7.A</text:span></text:p>
          </draw:text-box>
        </draw:frame>
        <draw:frame draw:style-name="gr10" draw:text-style-name="P12" draw:layer="layout" svg:width="0.633cm" svg:height="0.28cm" svg:x="2.12cm" svg:y="9.797cm">
          <draw:text-box>
            <text:p text:style-name="P5"><text:span text:style-name="T9">7.A.1</text:span></text:p>
          </draw:text-box>
        </draw:frame>
        <draw:frame draw:style-name="gr11" draw:text-style-name="P13" draw:layer="layout" svg:width="0.267cm" svg:height="0.315cm" svg:x="14.4cm" svg:y="9.781cm">
          <draw:text-box>
            <text:p text:style-name="P5"><text:span text:style-name="T10">X</text:span></text:p>
          </draw:text-box>
        </draw:frame>
        <draw:frame draw:style-name="gr11" draw:text-style-name="P13" draw:layer="layout" svg:width="5.861cm" svg:height="0.311cm" svg:x="18.069cm" svg:y="9.781cm">
          <draw:text-box>
            <text:p text:style-name="P5"><text:span text:style-name="T11">Verifiche per tutti gli incarichi dirigenziali <text:s/></text:span></text:p>
          </draw:text-box>
        </draw:frame>
        <draw:frame draw:style-name="gr10" draw:text-style-name="P12" draw:layer="layout" svg:width="0.633cm" svg:height="0.28cm" svg:x="2.12cm" svg:y="10.47cm">
          <draw:text-box>
            <text:p text:style-name="P5"><text:span text:style-name="T9">7.A.2</text:span></text:p>
          </draw:text-box>
        </draw:frame>
        <draw:frame draw:style-name="gr10" draw:text-style-name="P12" draw:layer="layout" svg:width="0.633cm" svg:height="0.28cm" svg:x="2.12cm" svg:y="11.144cm">
          <draw:text-box>
            <text:p text:style-name="P5"><text:span text:style-name="T9">7.A.3</text:span></text:p>
          </draw:text-box>
        </draw:frame>
        <draw:frame draw:style-name="gr10" draw:text-style-name="P12" draw:layer="layout" svg:width="0.408cm" svg:height="0.28cm" svg:x="2.212cm" svg:y="11.952cm">
          <draw:text-box>
            <text:p text:style-name="P5"><text:span text:style-name="T9">7.B</text:span></text:p>
          </draw:text-box>
        </draw:frame>
        <draw:frame draw:style-name="gr10" draw:text-style-name="P12" draw:layer="layout" svg:width="0.242cm" svg:height="0.28cm" svg:x="2.314cm" svg:y="12.756cm">
          <draw:text-box>
            <text:p text:style-name="P5"><text:span text:style-name="T9">8</text:span></text:p>
          </draw:text-box>
        </draw:frame>
        <draw:frame draw:style-name="gr10" draw:text-style-name="P12" draw:layer="layout" svg:width="0.404cm" svg:height="0.28cm" svg:x="2.205cm" svg:y="13.43cm">
          <draw:text-box>
            <text:p text:style-name="P5"><text:span text:style-name="T9">8.A</text:span></text:p>
          </draw:text-box>
        </draw:frame>
        <draw:frame draw:style-name="gr10" draw:text-style-name="P12" draw:layer="layout" svg:width="0.633cm" svg:height="0.28cm" svg:x="2.12cm" svg:y="13.942cm">
          <draw:text-box>
            <text:p text:style-name="P5"><text:span text:style-name="T9">8.A.1</text:span></text:p>
          </draw:text-box>
        </draw:frame>
        <draw:frame draw:style-name="gr12" draw:text-style-name="P14" draw:layer="layout" svg:width="7.889cm" svg:height="0.34cm" svg:x="2.974cm" svg:y="13.913cm">
          <draw:text-box>
            <text:p text:style-name="P5"><text:span text:style-name="T12">Sì (indicare quali e il numero di violazioni accertate) </text:span></text:p>
          </draw:text-box>
        </draw:frame>
        <draw:frame draw:style-name="gr10" draw:text-style-name="P12" draw:layer="layout" svg:width="0.633cm" svg:height="0.28cm" svg:x="2.12cm" svg:y="14.457cm">
          <draw:text-box>
            <text:p text:style-name="P5"><text:span text:style-name="T9">8.A.2</text:span></text:p>
          </draw:text-box>
        </draw:frame>
        <draw:frame draw:style-name="gr11" draw:text-style-name="P13" draw:layer="layout" svg:width="0.267cm" svg:height="0.315cm" svg:x="14.4cm" svg:y="14.441cm">
          <draw:text-box>
            <text:p text:style-name="P5"><text:span text:style-name="T10">X</text:span></text:p>
          </draw:text-box>
        </draw:frame>
        <draw:frame draw:style-name="gr10" draw:text-style-name="P12" draw:layer="layout" svg:width="0.633cm" svg:height="0.28cm" svg:x="2.12cm" svg:y="15.127cm">
          <draw:text-box>
            <text:p text:style-name="P5"><text:span text:style-name="T9">8.A.3</text:span></text:p>
          </draw:text-box>
        </draw:frame>
        <draw:frame draw:style-name="gr10" draw:text-style-name="P12" draw:layer="layout" svg:width="0.408cm" svg:height="0.28cm" svg:x="2.212cm" svg:y="15.963cm">
          <draw:text-box>
            <text:p text:style-name="P5"><text:span text:style-name="T9">8.B</text:span></text:p>
          </draw:text-box>
        </draw:frame>
        <draw:frame draw:style-name="gr10" draw:text-style-name="P12" draw:layer="layout" svg:width="0.242cm" svg:height="0.28cm" svg:x="2.314cm" svg:y="16.796cm">
          <draw:text-box>
            <text:p text:style-name="P5"><text:span text:style-name="T9">9</text:span></text:p>
          </draw:text-box>
        </draw:frame>
        <draw:frame draw:style-name="gr10" draw:text-style-name="P12" draw:layer="layout" svg:width="0.404cm" svg:height="0.28cm" svg:x="2.205cm" svg:y="17.466cm">
          <draw:text-box>
            <text:p text:style-name="P5"><text:span text:style-name="T9">9.A</text:span></text:p>
          </draw:text-box>
        </draw:frame>
        <draw:frame draw:style-name="gr10" draw:text-style-name="P12" draw:layer="layout" svg:width="0.633cm" svg:height="0.28cm" svg:x="2.12cm" svg:y="17.981cm">
          <draw:text-box>
            <text:p text:style-name="P5"><text:span text:style-name="T9">9.A.1</text:span></text:p>
          </draw:text-box>
        </draw:frame>
        <draw:frame draw:style-name="gr12" draw:text-style-name="P14" draw:layer="layout" svg:width="0.294cm" svg:height="0.34cm" svg:x="2.974cm" svg:y="17.949cm">
          <draw:text-box>
            <text:p text:style-name="P5"><text:span text:style-name="T12">Sì</text:span></text:p>
          </draw:text-box>
        </draw:frame>
        <draw:frame draw:style-name="gr11" draw:text-style-name="P13" draw:layer="layout" svg:width="0.267cm" svg:height="0.315cm" svg:x="14.4cm" svg:y="17.965cm">
          <draw:text-box>
            <text:p text:style-name="P5"><text:span text:style-name="T10">X</text:span></text:p>
          </draw:text-box>
        </draw:frame>
        <draw:frame draw:style-name="gr10" draw:text-style-name="P12" draw:layer="layout" svg:width="0.633cm" svg:height="0.28cm" svg:x="2.12cm" svg:y="18.492cm">
          <draw:text-box>
            <text:p text:style-name="P5"><text:span text:style-name="T9">9.A.2</text:span></text:p>
          </draw:text-box>
        </draw:frame>
        <draw:frame draw:style-name="gr12" draw:text-style-name="P14" draw:layer="layout" svg:width="9.895cm" svg:height="0.344cm" svg:x="2.974cm" svg:y="1.877cm">
          <draw:text-box>
            <text:p text:style-name="P5"><text:span text:style-name="T15">Indicare il numero di unità di personale dipendente di cui è </text:span></text:p>
          </draw:text-box>
        </draw:frame>
        <draw:frame draw:style-name="gr12" draw:text-style-name="P14" draw:layer="layout" svg:width="4.743cm" svg:height="0.344cm" svg:x="2.974cm" svg:y="2.205cm">
          <draw:text-box>
            <text:p text:style-name="P5"><text:span text:style-name="T15">composta l’amministrazione:</text:span></text:p>
          </draw:text-box>
        </draw:frame>
        <draw:frame draw:style-name="gr12" draw:text-style-name="P14" draw:layer="layout" svg:width="10.022cm" svg:height="0.344cm" svg:x="2.974cm" svg:y="3.256cm">
          <draw:text-box>
            <text:p text:style-name="P5"><text:span text:style-name="T15">Indicare se nell'anno 2018 è stata effettuata la rotazione del </text:span></text:p>
          </draw:text-box>
        </draw:frame>
        <draw:frame draw:style-name="gr12" draw:text-style-name="P14" draw:layer="layout" svg:width="8.223cm" svg:height="0.344cm" svg:x="2.974cm" svg:y="3.584cm">
          <draw:text-box>
            <text:p text:style-name="P5"><text:span text:style-name="T15">personale come misura di prevenzione del rischio.</text:span></text:p>
          </draw:text-box>
        </draw:frame>
        <draw:frame draw:style-name="gr12" draw:text-style-name="P14" draw:layer="layout" svg:width="10.331cm" svg:height="0.34cm" svg:x="2.974cm" svg:y="4.074cm">
          <draw:text-box>
            <text:p text:style-name="P5"><text:span text:style-name="T12">Sì (riportare i dati quantitativi di cui si dispone relativi alla rotazione </text:span></text:p>
          </draw:text-box>
        </draw:frame>
        <draw:frame draw:style-name="gr12" draw:text-style-name="P14" draw:layer="layout" svg:width="7.846cm" svg:height="0.34cm" svg:x="2.974cm" svg:y="4.403cm">
          <draw:text-box>
            <text:p text:style-name="P5"><text:span text:style-name="T12">dei dirigenti, dei funzionari e del restante personale)</text:span></text:p>
          </draw:text-box>
        </draw:frame>
        <draw:frame draw:style-name="gr12" draw:text-style-name="P14" draw:layer="layout" svg:width="10.467cm" svg:height="0.34cm" svg:x="2.974cm" svg:y="4.893cm">
          <draw:text-box>
            <text:p text:style-name="P5"><text:span text:style-name="T12">No, anche se la misura era prevista dal PTPC con riferimento all’anno </text:span></text:p>
          </draw:text-box>
        </draw:frame>
        <draw:frame draw:style-name="gr12" draw:text-style-name="P14" draw:layer="layout" svg:width="0.84cm" svg:height="0.34cm" svg:x="2.974cm" svg:y="5.221cm">
          <draw:text-box>
            <text:p text:style-name="P5"><text:span text:style-name="T12">2018 </text:span></text:p>
          </draw:text-box>
        </draw:frame>
        <draw:frame draw:style-name="gr12" draw:text-style-name="P14" draw:layer="layout" svg:width="9.718cm" svg:height="0.34cm" svg:x="2.974cm" svg:y="5.563cm">
          <draw:text-box>
            <text:p text:style-name="P5"><text:span text:style-name="T12">No, la misura non era prevista dal PTPC con riferimento all’anno </text:span></text:p>
          </draw:text-box>
        </draw:frame>
        <draw:frame draw:style-name="gr12" draw:text-style-name="P14" draw:layer="layout" svg:width="0.747cm" svg:height="0.34cm" svg:x="2.974cm" svg:y="5.891cm">
          <draw:text-box>
            <text:p text:style-name="P5"><text:span text:style-name="T12">2018</text:span></text:p>
          </draw:text-box>
        </draw:frame>
        <draw:frame draw:style-name="gr12" draw:text-style-name="P14" draw:layer="layout" svg:width="10.424cm" svg:height="0.344cm" svg:x="2.974cm" svg:y="6.233cm">
          <draw:text-box>
            <text:p text:style-name="P5"><text:span text:style-name="T15">Indicare se l'ente, nel corso del 2018, è stato interessato da un </text:span></text:p>
          </draw:text-box>
        </draw:frame>
        <draw:frame draw:style-name="gr12" draw:text-style-name="P14" draw:layer="layout" svg:width="8.956cm" svg:height="0.344cm" svg:x="2.974cm" svg:y="6.562cm">
          <draw:text-box>
            <text:p text:style-name="P5"><text:span text:style-name="T15">processo di riorganizzazione (anche se avviato in anni </text:span></text:p>
          </draw:text-box>
        </draw:frame>
        <draw:frame draw:style-name="gr12" draw:text-style-name="P14" draw:layer="layout" svg:width="6.957cm" svg:height="0.344cm" svg:x="2.974cm" svg:y="6.89cm">
          <draw:text-box>
            <text:p text:style-name="P5"><text:span text:style-name="T15">precedenti e concluso o in corso nel 2018)</text:span></text:p>
          </draw:text-box>
        </draw:frame>
        <draw:frame draw:style-name="gr12" draw:text-style-name="P14" draw:layer="layout" svg:width="8.519cm" svg:height="0.344cm" svg:x="2.974cm" svg:y="7.934cm">
          <draw:text-box>
            <text:p text:style-name="P5"><text:span text:style-name="T15">INCONFERIBILITÀ PER INCARICHI DIRIGENZIALI </text:span></text:p>
          </draw:text-box>
        </draw:frame>
        <draw:frame draw:style-name="gr12" draw:text-style-name="P14" draw:layer="layout" svg:width="2.529cm" svg:height="0.344cm" svg:x="2.974cm" svg:y="8.262cm">
          <draw:text-box>
            <text:p text:style-name="P5"><text:span text:style-name="T15">D.LGS. 39/2013</text:span></text:p>
          </draw:text-box>
        </draw:frame>
        <draw:frame draw:style-name="gr12" draw:text-style-name="P14" draw:layer="layout" svg:width="10.357cm" svg:height="0.344cm" svg:x="2.974cm" svg:y="8.604cm">
          <draw:text-box>
            <text:p text:style-name="P5"><text:span text:style-name="T15">Indicare se sono state effettuate verifiche sulla veridicità delle </text:span></text:p>
          </draw:text-box>
        </draw:frame>
        <draw:frame draw:style-name="gr12" draw:text-style-name="P14" draw:layer="layout" svg:width="10.645cm" svg:height="0.344cm" svg:x="2.974cm" svg:y="8.932cm">
          <draw:text-box>
            <text:p text:style-name="P5"><text:span text:style-name="T15">dichiarazioni rese dagli interessati sull'insussistenza di cause di </text:span></text:p>
          </draw:text-box>
        </draw:frame>
        <draw:frame draw:style-name="gr12" draw:text-style-name="P14" draw:layer="layout" svg:width="2.449cm" svg:height="0.344cm" svg:x="2.974cm" svg:y="9.26cm">
          <draw:text-box>
            <text:p text:style-name="P5"><text:span text:style-name="T15">inconferibilità:</text:span></text:p>
          </draw:text-box>
        </draw:frame>
        <draw:frame draw:style-name="gr12" draw:text-style-name="P14" draw:layer="layout" svg:width="10.179cm" svg:height="0.34cm" svg:x="2.974cm" svg:y="9.603cm">
          <draw:text-box>
            <text:p text:style-name="P5"><text:span text:style-name="T12">Sì (indicare il numero di verifiche e il numero di eventuali violazioni </text:span></text:p>
          </draw:text-box>
        </draw:frame>
        <draw:frame draw:style-name="gr12" draw:text-style-name="P14" draw:layer="layout" svg:width="1.518cm" svg:height="0.34cm" svg:x="2.974cm" svg:y="9.931cm">
          <draw:text-box>
            <text:p text:style-name="P5"><text:span text:style-name="T12">accertate)</text:span></text:p>
          </draw:text-box>
        </draw:frame>
        <draw:frame draw:style-name="gr12" draw:text-style-name="P14" draw:layer="layout" svg:width="10.467cm" svg:height="0.34cm" svg:x="2.974cm" svg:y="10.273cm">
          <draw:text-box>
            <text:p text:style-name="P5"><text:span text:style-name="T12">No, anche se la misura era prevista dal PTPC con riferimento all’anno </text:span></text:p>
          </draw:text-box>
        </draw:frame>
        <draw:frame draw:style-name="gr12" draw:text-style-name="P14" draw:layer="layout" svg:width="0.84cm" svg:height="0.34cm" svg:x="2.974cm" svg:y="10.604cm">
          <draw:text-box>
            <text:p text:style-name="P5"><text:span text:style-name="T12">2018 </text:span></text:p>
          </draw:text-box>
        </draw:frame>
        <draw:frame draw:style-name="gr12" draw:text-style-name="P14" draw:layer="layout" svg:width="9.718cm" svg:height="0.34cm" svg:x="2.974cm" svg:y="10.947cm">
          <draw:text-box>
            <text:p text:style-name="P5"><text:span text:style-name="T12">No, la misura non era prevista dal PTPC con riferimento all’anno </text:span></text:p>
          </draw:text-box>
        </draw:frame>
        <draw:frame draw:style-name="gr12" draw:text-style-name="P14" draw:layer="layout" svg:width="0.747cm" svg:height="0.34cm" svg:x="2.974cm" svg:y="11.275cm">
          <draw:text-box>
            <text:p text:style-name="P5"><text:span text:style-name="T12">2018</text:span></text:p>
          </draw:text-box>
        </draw:frame>
        <draw:frame draw:style-name="gr12" draw:text-style-name="P14" draw:layer="layout" svg:width="10.361cm" svg:height="0.344cm" svg:x="2.974cm" svg:y="11.754cm">
          <draw:text-box>
            <text:p text:style-name="P5"><text:span text:style-name="T15">Formulare un giudizio sulle iniziative intraprese per la verifica </text:span></text:p>
          </draw:text-box>
        </draw:frame>
        <draw:frame draw:style-name="gr12" draw:text-style-name="P14" draw:layer="layout" svg:width="9.629cm" svg:height="0.344cm" svg:x="2.974cm" svg:y="12.083cm">
          <draw:text-box>
            <text:p text:style-name="P5"><text:span text:style-name="T15">delle situazioni di inconferibilità per incarichi dirigenziali:</text:span></text:p>
          </draw:text-box>
        </draw:frame>
        <draw:frame draw:style-name="gr11" draw:text-style-name="P13" draw:layer="layout" svg:width="10.535cm" svg:height="0.311cm" svg:x="18.069cm" svg:y="11.784cm">
          <draw:text-box>
            <text:p text:style-name="P5"><text:span text:style-name="T11">I controlli sono effettuati tramite il casellario digitale e la consultazione degli </text:span></text:p>
          </draw:text-box>
        </draw:frame>
        <draw:frame draw:style-name="gr11" draw:text-style-name="P13" draw:layer="layout" svg:width="11.758cm" svg:height="0.311cm" svg:x="18.069cm" svg:y="12.088cm">
          <draw:text-box>
            <text:p text:style-name="P5"><text:span text:style-name="T11">amministratori on line <text:s/>con il risultato che nessuna delle dichiarazioni è risultata falsa.</text:span></text:p>
          </draw:text-box>
        </draw:frame>
        <draw:frame draw:style-name="gr12" draw:text-style-name="P14" draw:layer="layout" svg:width="8.346cm" svg:height="0.344cm" svg:x="2.974cm" svg:y="12.562cm">
          <draw:text-box>
            <text:p text:style-name="P5"><text:span text:style-name="T15">INCOMPATIBILITÀ PER PARTICOLARI POSIZIONI </text:span></text:p>
          </draw:text-box>
        </draw:frame>
        <draw:frame draw:style-name="gr12" draw:text-style-name="P14" draw:layer="layout" svg:width="5.281cm" svg:height="0.344cm" svg:x="2.974cm" svg:y="12.89cm">
          <draw:text-box>
            <text:p text:style-name="P5"><text:span text:style-name="T15">DIRIGENZIALI - D.LGS. 39/2013</text:span></text:p>
          </draw:text-box>
        </draw:frame>
        <draw:frame draw:style-name="gr12" draw:text-style-name="P14" draw:layer="layout" svg:width="10.662cm" svg:height="0.344cm" svg:x="2.974cm" svg:y="13.233cm">
          <draw:text-box>
            <text:p text:style-name="P5"><text:span text:style-name="T15">Indicare se sono state adottate misure per verificare la presenza </text:span></text:p>
          </draw:text-box>
        </draw:frame>
        <draw:frame draw:style-name="gr12" draw:text-style-name="P14" draw:layer="layout" svg:width="5.146cm" svg:height="0.344cm" svg:x="2.974cm" svg:y="13.561cm">
          <draw:text-box>
            <text:p text:style-name="P5"><text:span text:style-name="T15">di situazioni di incompatibilità:</text:span></text:p>
          </draw:text-box>
        </draw:frame>
        <draw:frame draw:style-name="gr12" draw:text-style-name="P14" draw:layer="layout" svg:width="10.467cm" svg:height="0.34cm" svg:x="2.974cm" svg:y="14.259cm">
          <draw:text-box>
            <text:p text:style-name="P5"><text:span text:style-name="T12">No, anche se la misura era prevista dal PTPC con riferimento all’anno </text:span></text:p>
          </draw:text-box>
        </draw:frame>
        <draw:frame draw:style-name="gr12" draw:text-style-name="P14" draw:layer="layout" svg:width="0.84cm" svg:height="0.34cm" svg:x="2.974cm" svg:y="14.587cm">
          <draw:text-box>
            <text:p text:style-name="P5"><text:span text:style-name="T12">2018 </text:span></text:p>
          </draw:text-box>
        </draw:frame>
        <draw:frame draw:style-name="gr12" draw:text-style-name="P14" draw:layer="layout" svg:width="9.718cm" svg:height="0.34cm" svg:x="2.974cm" svg:y="14.933cm">
          <draw:text-box>
            <text:p text:style-name="P5"><text:span text:style-name="T12">No, la misura non era prevista dal PTPC con riferimento all’anno </text:span></text:p>
          </draw:text-box>
        </draw:frame>
        <draw:frame draw:style-name="gr12" draw:text-style-name="P14" draw:layer="layout" svg:width="0.747cm" svg:height="0.34cm" svg:x="2.974cm" svg:y="15.265cm">
          <draw:text-box>
            <text:p text:style-name="P5"><text:span text:style-name="T12">2018</text:span></text:p>
          </draw:text-box>
        </draw:frame>
        <draw:frame draw:style-name="gr12" draw:text-style-name="P14" draw:layer="layout" svg:width="10.585cm" svg:height="0.344cm" svg:x="2.974cm" svg:y="15.6cm">
          <draw:text-box>
            <text:p text:style-name="P5"><text:span text:style-name="T15">Formulare un giudizio sulla misura adottata per la verifica delle </text:span></text:p>
          </draw:text-box>
        </draw:frame>
        <draw:frame draw:style-name="gr12" draw:text-style-name="P14" draw:layer="layout" svg:width="8.765cm" svg:height="0.344cm" svg:x="2.974cm" svg:y="15.928cm">
          <draw:text-box>
            <text:p text:style-name="P5"><text:span text:style-name="T15">situazioni di incompatibilità per particolari posizioni </text:span></text:p>
          </draw:text-box>
        </draw:frame>
        <draw:frame draw:style-name="gr12" draw:text-style-name="P14" draw:layer="layout" svg:width="1.971cm" svg:height="0.344cm" svg:x="2.974cm" svg:y="16.256cm">
          <draw:text-box>
            <text:p text:style-name="P5"><text:span text:style-name="T15">dirigenziali:</text:span></text:p>
          </draw:text-box>
        </draw:frame>
        <draw:frame draw:style-name="gr11" draw:text-style-name="P13" draw:layer="layout" svg:width="11.567cm" svg:height="0.311cm" svg:x="18.069cm" svg:y="15.796cm">
          <draw:text-box>
            <text:p text:style-name="P5"><text:span text:style-name="T11">Le dimensioni della realtà e la stampa costituiscono una fonte di notizie immediata e </text:span></text:p>
          </draw:text-box>
        </draw:frame>
        <draw:frame draw:style-name="gr11" draw:text-style-name="P13" draw:layer="layout" svg:width="1.539cm" svg:height="0.311cm" svg:x="18.069cm" svg:y="16.099cm">
          <draw:text-box>
            <text:p text:style-name="P5"><text:span text:style-name="T11">attendibile.</text:span></text:p>
          </draw:text-box>
        </draw:frame>
        <draw:frame draw:style-name="gr12" draw:text-style-name="P14" draw:layer="layout" svg:width="8.9cm" svg:height="0.344cm" svg:x="2.974cm" svg:y="16.598cm">
          <draw:text-box>
            <text:p text:style-name="P5"><text:span text:style-name="T15">CONFERIMENTO E AUTORIZZAZIONE INCARICHI AI </text:span></text:p>
          </draw:text-box>
        </draw:frame>
        <draw:frame draw:style-name="gr12" draw:text-style-name="P14" draw:layer="layout" svg:width="2.199cm" svg:height="0.344cm" svg:x="2.974cm" svg:y="16.926cm">
          <draw:text-box>
            <text:p text:style-name="P5"><text:span text:style-name="T15">DIPENDENTI</text:span></text:p>
          </draw:text-box>
        </draw:frame>
        <draw:frame draw:style-name="gr12" draw:text-style-name="P14" draw:layer="layout" svg:width="10.158cm" svg:height="0.344cm" svg:x="2.974cm" svg:y="17.272cm">
          <draw:text-box>
            <text:p text:style-name="P5"><text:span text:style-name="T15">Indicare se è stata adottata una procedura prestabilita per il <text:s/></text:span></text:p>
          </draw:text-box>
        </draw:frame>
        <draw:frame draw:style-name="gr12" draw:text-style-name="P14" draw:layer="layout" svg:width="9.392cm" svg:height="0.344cm" svg:x="2.974cm" svg:y="17.6cm">
          <draw:text-box>
            <text:p text:style-name="P5"><text:span text:style-name="T15">rilascio delle autorizzazioni allo svolgimento di incarichi:</text:span></text:p>
          </draw:text-box>
        </draw:frame>
        <draw:frame draw:style-name="gr12" draw:text-style-name="P14" draw:layer="layout" svg:width="10.467cm" svg:height="0.34cm" svg:x="2.974cm" svg:y="18.295cm">
          <draw:text-box>
            <text:p text:style-name="P5"><text:span text:style-name="T12">No, anche se la misura era prevista dal PTPC con riferimento all’anno </text:span></text:p>
          </draw:text-box>
        </draw:frame>
        <draw:frame draw:style-name="gr12" draw:text-style-name="P14" draw:layer="layout" svg:width="0.84cm" svg:height="0.34cm" svg:x="2.974cm" svg:y="18.623cm">
          <draw:text-box>
            <text:p text:style-name="P5"><text:span text:style-name="T12">2018 </text:span></text:p>
          </draw:text-box>
        </draw:frame>
      </draw:page>
      <draw:page draw:name="page8" draw:style-name="dp1" draw:master-page-name="master-page24">
        <draw:polygon draw:style-name="gr4" draw:text-style-name="P4" draw:layer="layout" svg:width="25.731cm" svg:height="0.021cm" svg:x="1.778cm" svg:y="1.88cm" svg:viewBox="0 0 25732 22" draw:points="0,0 25732,0 25732,22 0,22">
          <text:p/>
        </draw:polygon>
        <draw:polygon draw:style-name="gr4" draw:text-style-name="P4" draw:layer="layout" svg:width="25.682cm" svg:height="0.025cm" svg:x="1.802cm" svg:y="2.55cm" svg:viewBox="0 0 25683 26" draw:points="0,0 25683,0 25683,26 0,26">
          <text:p/>
        </draw:polygon>
        <draw:polygon draw:style-name="gr4" draw:text-style-name="P4" draw:layer="layout" svg:width="25.682cm" svg:height="0.025cm" svg:x="1.802cm" svg:y="3.224cm" svg:viewBox="0 0 25683 26" draw:points="0,0 25683,0 25683,26 0,26">
          <text:p/>
        </draw:polygon>
        <draw:polygon draw:style-name="gr4" draw:text-style-name="P4" draw:layer="layout" svg:width="25.682cm" svg:height="0.021cm" svg:x="1.802cm" svg:y="3.898cm" svg:viewBox="0 0 25683 22" draw:points="0,0 25683,0 25683,22 0,22">
          <text:p/>
        </draw:polygon>
        <draw:polygon draw:style-name="gr4" draw:text-style-name="P4" draw:layer="layout" svg:width="25.682cm" svg:height="0.025cm" svg:x="1.802cm" svg:y="4.568cm" svg:viewBox="0 0 25683 26" draw:points="0,0 25683,0 25683,26 0,26">
          <text:p/>
        </draw:polygon>
        <draw:polygon draw:style-name="gr4" draw:text-style-name="P4" draw:layer="layout" svg:width="25.682cm" svg:height="0.024cm" svg:x="1.802cm" svg:y="4.921cm" svg:viewBox="0 0 25683 25" draw:points="0,0 25683,0 25683,25 0,25">
          <text:p/>
        </draw:polygon>
        <draw:polygon draw:style-name="gr4" draw:text-style-name="P4" draw:layer="layout" svg:width="25.682cm" svg:height="0.024cm" svg:x="1.802cm" svg:y="5.595cm" svg:viewBox="0 0 25683 25" draw:points="0,0 25683,0 25683,25 0,25">
          <text:p/>
        </draw:polygon>
        <draw:polygon draw:style-name="gr4" draw:text-style-name="P4" draw:layer="layout" svg:width="25.682cm" svg:height="0.021cm" svg:x="1.802cm" svg:y="7.306cm" svg:viewBox="0 0 25683 22" draw:points="0,0 25683,0 25683,22 0,22">
          <text:p/>
        </draw:polygon>
        <draw:polygon draw:style-name="gr4" draw:text-style-name="P4" draw:layer="layout" svg:width="25.682cm" svg:height="0.024cm" svg:x="1.802cm" svg:y="7.655cm" svg:viewBox="0 0 25683 25" draw:points="0,0 25683,0 25683,25 0,25">
          <text:p/>
        </draw:polygon>
        <draw:polygon draw:style-name="gr4" draw:text-style-name="P4" draw:layer="layout" svg:width="25.682cm" svg:height="0.024cm" svg:x="1.802cm" svg:y="8.329cm" svg:viewBox="0 0 25683 25" draw:points="0,0 25683,0 25683,25 0,25">
          <text:p/>
        </draw:polygon>
        <draw:polygon draw:style-name="gr4" draw:text-style-name="P4" draw:layer="layout" svg:width="25.682cm" svg:height="0.025cm" svg:x="1.802cm" svg:y="9.002cm" svg:viewBox="0 0 25683 26" draw:points="0,0 25683,0 25683,26 0,26">
          <text:p/>
        </draw:polygon>
        <draw:polygon draw:style-name="gr4" draw:text-style-name="P4" draw:layer="layout" svg:width="25.682cm" svg:height="0.021cm" svg:x="1.802cm" svg:y="9.676cm" svg:viewBox="0 0 25683 22" draw:points="0,0 25683,0 25683,22 0,22">
          <text:p/>
        </draw:polygon>
        <draw:polygon draw:style-name="gr4" draw:text-style-name="P4" draw:layer="layout" svg:width="25.682cm" svg:height="0.025cm" svg:x="1.802cm" svg:y="10.346cm" svg:viewBox="0 0 25683 26" draw:points="0,0 25683,0 25683,26 0,26">
          <text:p/>
        </draw:polygon>
        <draw:polygon draw:style-name="gr4" draw:text-style-name="P4" draw:layer="layout" svg:width="25.682cm" svg:height="0.025cm" svg:x="1.802cm" svg:y="10.699cm" svg:viewBox="0 0 25683 26" draw:points="0,0 25683,0 25683,26 0,26">
          <text:p/>
        </draw:polygon>
        <draw:polygon draw:style-name="gr4" draw:text-style-name="P4" draw:layer="layout" svg:width="25.682cm" svg:height="0.025cm" svg:x="1.802cm" svg:y="11.052cm" svg:viewBox="0 0 25683 26" draw:points="0,0 25683,0 25683,26 0,26">
          <text:p/>
        </draw:polygon>
        <draw:polygon draw:style-name="gr4" draw:text-style-name="P4" draw:layer="layout" svg:width="25.682cm" svg:height="0.025cm" svg:x="1.802cm" svg:y="11.405cm" svg:viewBox="0 0 25683 26" draw:points="0,0 25683,0 25683,26 0,26">
          <text:p/>
        </draw:polygon>
        <draw:polygon draw:style-name="gr4" draw:text-style-name="P4" draw:layer="layout" svg:width="25.682cm" svg:height="0.024cm" svg:x="1.802cm" svg:y="11.758cm" svg:viewBox="0 0 25683 25" draw:points="0,0 25683,0 25683,25 0,25">
          <text:p/>
        </draw:polygon>
        <draw:polygon draw:style-name="gr4" draw:text-style-name="P4" draw:layer="layout" svg:width="25.682cm" svg:height="0.021cm" svg:x="1.802cm" svg:y="12.996cm" svg:viewBox="0 0 25683 22" draw:points="0,0 25683,0 25683,22 0,22">
          <text:p/>
        </draw:polygon>
        <draw:polygon draw:style-name="gr4" draw:text-style-name="P4" draw:layer="layout" svg:width="25.682cm" svg:height="0.021cm" svg:x="1.802cm" svg:y="13.469cm" svg:viewBox="0 0 25683 22" draw:points="0,0 25683,0 25683,22 0,22">
          <text:p/>
        </draw:polygon>
        <draw:polygon draw:style-name="gr4" draw:text-style-name="P4" draw:layer="layout" svg:width="25.682cm" svg:height="0.021cm" svg:x="1.802cm" svg:y="13.959cm" svg:viewBox="0 0 25683 22" draw:points="0,0 25683,0 25683,22 0,22">
          <text:p/>
        </draw:polygon>
        <draw:polygon draw:style-name="gr4" draw:text-style-name="P4" draw:layer="layout" svg:width="25.682cm" svg:height="0.021cm" svg:x="1.802cm" svg:y="15.25cm" svg:viewBox="0 0 25683 22" draw:points="0,0 25683,0 25683,22 0,22">
          <text:p/>
        </draw:polygon>
        <draw:polygon draw:style-name="gr4" draw:text-style-name="P4" draw:layer="layout" svg:width="25.682cm" svg:height="0.025cm" svg:x="1.802cm" svg:y="15.599cm" svg:viewBox="0 0 25683 26" draw:points="0,0 25683,0 25683,26 0,26">
          <text:p/>
        </draw:polygon>
        <draw:polygon draw:style-name="gr4" draw:text-style-name="P4" draw:layer="layout" svg:width="25.682cm" svg:height="0.025cm" svg:x="1.802cm" svg:y="15.952cm" svg:viewBox="0 0 25683 26" draw:points="0,0 25683,0 25683,26 0,26">
          <text:p/>
        </draw:polygon>
        <draw:polygon draw:style-name="gr4" draw:text-style-name="P4" draw:layer="layout" svg:width="25.682cm" svg:height="0.025cm" svg:x="1.802cm" svg:y="17.444cm" svg:viewBox="0 0 25683 26" draw:points="0,0 25683,0 25683,26 0,26">
          <text:p/>
        </draw:polygon>
        <draw:polygon draw:style-name="gr4" draw:text-style-name="P4" draw:layer="layout" svg:width="25.682cm" svg:height="0.025cm" svg:x="1.802cm" svg:y="17.797cm" svg:viewBox="0 0 25683 26" draw:points="0,0 25683,0 25683,26 0,26">
          <text:p/>
        </draw:polygon>
        <draw:polygon draw:style-name="gr4" draw:text-style-name="P4" draw:layer="layout" svg:width="25.731cm" svg:height="0.025cm" svg:x="1.778cm" svg:y="18.15cm" svg:viewBox="0 0 25732 26" draw:points="0,0 25732,0 25732,26 0,26">
          <text:p/>
        </draw:polygon>
        <draw:polygon draw:style-name="gr4" draw:text-style-name="P4" draw:layer="layout" svg:width="0.024cm" svg:height="16.295cm" svg:x="1.778cm" svg:y="1.88cm" svg:viewBox="0 0 25 16296" draw:points="0,0 0,16296 25,16296 25,0">
          <text:p/>
        </draw:polygon>
        <draw:polygon draw:style-name="gr4" draw:text-style-name="P4" draw:layer="layout" svg:width="0.024cm" svg:height="16.249cm" svg:x="2.935cm" svg:y="1.901cm" svg:viewBox="0 0 25 16250" draw:points="0,0 0,16250 25,16250 25,0">
          <text:p/>
        </draw:polygon>
        <draw:polygon draw:style-name="gr4" draw:text-style-name="P4" draw:layer="layout" svg:width="0.021cm" svg:height="16.249cm" svg:x="10.925cm" svg:y="1.901cm" svg:viewBox="0 0 22 16250" draw:points="0,0 0,16250 22,16250 22,0">
          <text:p/>
        </draw:polygon>
        <draw:polygon draw:style-name="gr4" draw:text-style-name="P4" draw:layer="layout" svg:width="0.021cm" svg:height="16.249cm" svg:x="18.034cm" svg:y="1.901cm" svg:viewBox="0 0 22 16250" draw:points="0,0 0,16250 22,16250 22,0">
          <text:p/>
        </draw:polygon>
        <draw:polygon draw:style-name="gr4" draw:text-style-name="P4" draw:layer="layout" svg:width="0.025cm" svg:height="16.295cm" svg:x="27.484cm" svg:y="1.88cm" svg:viewBox="0 0 26 16296" draw:points="0,0 0,16296 26,16296 26,0">
          <text:p/>
        </draw:polygon>
        <draw:frame draw:style-name="gr10" draw:text-style-name="P12" draw:layer="layout" svg:width="0.633cm" svg:height="0.28cm" svg:x="2.12cm" svg:y="2.074cm">
          <draw:text-box>
            <text:p text:style-name="P5"><text:span text:style-name="T9">9.A.3</text:span></text:p>
          </draw:text-box>
        </draw:frame>
        <draw:frame draw:style-name="gr10" draw:text-style-name="P12" draw:layer="layout" svg:width="0.408cm" svg:height="0.28cm" svg:x="2.212cm" svg:y="2.748cm">
          <draw:text-box>
            <text:p text:style-name="P5"><text:span text:style-name="T9">9.B</text:span></text:p>
          </draw:text-box>
        </draw:frame>
        <draw:frame draw:style-name="gr10" draw:text-style-name="P12" draw:layer="layout" svg:width="0.417cm" svg:height="0.28cm" svg:x="2.208cm" svg:y="3.418cm">
          <draw:text-box>
            <text:p text:style-name="P5"><text:span text:style-name="T9">9.C</text:span></text:p>
          </draw:text-box>
        </draw:frame>
        <draw:frame draw:style-name="gr10" draw:text-style-name="P12" draw:layer="layout" svg:width="0.633cm" svg:height="0.28cm" svg:x="2.127cm" svg:y="4.092cm">
          <draw:text-box>
            <text:p text:style-name="P5"><text:span text:style-name="T9">9.C.1</text:span></text:p>
          </draw:text-box>
        </draw:frame>
        <draw:frame draw:style-name="gr11" draw:text-style-name="P13" draw:layer="layout" svg:width="0.267cm" svg:height="0.315cm" svg:x="14.4cm" svg:y="4.076cm">
          <draw:text-box>
            <text:p text:style-name="P5"><text:span text:style-name="T10">X</text:span></text:p>
          </draw:text-box>
        </draw:frame>
        <draw:frame draw:style-name="gr10" draw:text-style-name="P12" draw:layer="layout" svg:width="0.633cm" svg:height="0.28cm" svg:x="2.127cm" svg:y="4.604cm">
          <draw:text-box>
            <text:p text:style-name="P5"><text:span text:style-name="T9">9.C.2</text:span></text:p>
          </draw:text-box>
        </draw:frame>
        <draw:frame draw:style-name="gr12" draw:text-style-name="P14" draw:layer="layout" svg:width="0.434cm" svg:height="0.34cm" svg:x="2.974cm" svg:y="4.575cm">
          <draw:text-box>
            <text:p text:style-name="P5"><text:span text:style-name="T12">No</text:span></text:p>
          </draw:text-box>
        </draw:frame>
        <draw:frame draw:style-name="gr10" draw:text-style-name="P12" draw:layer="layout" svg:width="0.307cm" svg:height="0.28cm" svg:x="2.258cm" svg:y="5.119cm">
          <draw:text-box>
            <text:p text:style-name="P5"><text:span text:style-name="T9">10</text:span></text:p>
          </draw:text-box>
        </draw:frame>
        <draw:frame draw:style-name="gr10" draw:text-style-name="P12" draw:layer="layout" svg:width="0.557cm" svg:height="0.28cm" svg:x="2.148cm" svg:y="6.308cm">
          <draw:text-box>
            <text:p text:style-name="P5"><text:span text:style-name="T9">10.A</text:span></text:p>
          </draw:text-box>
        </draw:frame>
        <draw:frame draw:style-name="gr10" draw:text-style-name="P12" draw:layer="layout" svg:width="0.785cm" svg:height="0.28cm" svg:x="2.064cm" svg:y="7.338cm">
          <draw:text-box>
            <text:p text:style-name="P5"><text:span text:style-name="T9">10.A.1</text:span></text:p>
          </draw:text-box>
        </draw:frame>
        <draw:frame draw:style-name="gr12" draw:text-style-name="P14" draw:layer="layout" svg:width="0.294cm" svg:height="0.34cm" svg:x="2.974cm" svg:y="7.309cm">
          <draw:text-box>
            <text:p text:style-name="P5"><text:span text:style-name="T12">Sì</text:span></text:p>
          </draw:text-box>
        </draw:frame>
        <draw:frame draw:style-name="gr11" draw:text-style-name="P13" draw:layer="layout" svg:width="0.267cm" svg:height="0.315cm" svg:x="14.4cm" svg:y="7.322cm">
          <draw:text-box>
            <text:p text:style-name="P5"><text:span text:style-name="T10">X</text:span></text:p>
          </draw:text-box>
        </draw:frame>
        <draw:frame draw:style-name="gr10" draw:text-style-name="P12" draw:layer="layout" svg:width="0.785cm" svg:height="0.28cm" svg:x="2.064cm" svg:y="7.853cm">
          <draw:text-box>
            <text:p text:style-name="P5"><text:span text:style-name="T9">10.A.2</text:span></text:p>
          </draw:text-box>
        </draw:frame>
        <draw:frame draw:style-name="gr10" draw:text-style-name="P12" draw:layer="layout" svg:width="0.785cm" svg:height="0.28cm" svg:x="2.064cm" svg:y="8.523cm">
          <draw:text-box>
            <text:p text:style-name="P5"><text:span text:style-name="T9">10.A.3</text:span></text:p>
          </draw:text-box>
        </draw:frame>
        <draw:frame draw:style-name="gr10" draw:text-style-name="P12" draw:layer="layout" svg:width="0.561cm" svg:height="0.28cm" svg:x="2.155cm" svg:y="9.197cm">
          <draw:text-box>
            <text:p text:style-name="P5"><text:span text:style-name="T9">10.B</text:span></text:p>
          </draw:text-box>
        </draw:frame>
        <draw:frame draw:style-name="gr10" draw:text-style-name="P12" draw:layer="layout" svg:width="0.569cm" svg:height="0.28cm" svg:x="2.152cm" svg:y="9.871cm">
          <draw:text-box>
            <text:p text:style-name="P5"><text:span text:style-name="T9">10.C</text:span></text:p>
          </draw:text-box>
        </draw:frame>
        <draw:frame draw:style-name="gr10" draw:text-style-name="P12" draw:layer="layout" svg:width="0.785cm" svg:height="0.28cm" svg:x="2.071cm" svg:y="10.382cm">
          <draw:text-box>
            <text:p text:style-name="P5"><text:span text:style-name="T9">10.C.1</text:span></text:p>
          </draw:text-box>
        </draw:frame>
        <draw:frame draw:style-name="gr12" draw:text-style-name="P14" draw:layer="layout" svg:width="3.075cm" svg:height="0.34cm" svg:x="2.974cm" svg:y="10.354cm">
          <draw:text-box>
            <text:p text:style-name="P5"><text:span text:style-name="T12">Documento cartaceo</text:span></text:p>
          </draw:text-box>
        </draw:frame>
        <draw:frame draw:style-name="gr11" draw:text-style-name="P13" draw:layer="layout" svg:width="0.267cm" svg:height="0.315cm" svg:x="14.4cm" svg:y="10.366cm">
          <draw:text-box>
            <text:p text:style-name="P5"><text:span text:style-name="T10">X</text:span></text:p>
          </draw:text-box>
        </draw:frame>
        <draw:frame draw:style-name="gr10" draw:text-style-name="P12" draw:layer="layout" svg:width="0.785cm" svg:height="0.28cm" svg:x="2.071cm" svg:y="10.735cm">
          <draw:text-box>
            <text:p text:style-name="P5"><text:span text:style-name="T9">10.C.2</text:span></text:p>
          </draw:text-box>
        </draw:frame>
        <draw:frame draw:style-name="gr12" draw:text-style-name="P14" draw:layer="layout" svg:width="0.849cm" svg:height="0.34cm" svg:x="2.974cm" svg:y="10.707cm">
          <draw:text-box>
            <text:p text:style-name="P5"><text:span text:style-name="T12">Email</text:span></text:p>
          </draw:text-box>
        </draw:frame>
        <draw:frame draw:style-name="gr11" draw:text-style-name="P13" draw:layer="layout" svg:width="0.267cm" svg:height="0.315cm" svg:x="14.4cm" svg:y="10.719cm">
          <draw:text-box>
            <text:p text:style-name="P5"><text:span text:style-name="T10">X</text:span></text:p>
          </draw:text-box>
        </draw:frame>
        <draw:frame draw:style-name="gr10" draw:text-style-name="P12" draw:layer="layout" svg:width="0.785cm" svg:height="0.28cm" svg:x="2.071cm" svg:y="11.088cm">
          <draw:text-box>
            <text:p text:style-name="P5"><text:span text:style-name="T9">10.C.3</text:span></text:p>
          </draw:text-box>
        </draw:frame>
        <draw:frame draw:style-name="gr12" draw:text-style-name="P14" draw:layer="layout" svg:width="4.354cm" svg:height="0.34cm" svg:x="2.974cm" svg:y="11.059cm">
          <draw:text-box>
            <text:p text:style-name="P5"><text:span text:style-name="T12">Sistema informativo dedicato</text:span></text:p>
          </draw:text-box>
        </draw:frame>
        <draw:frame draw:style-name="gr10" draw:text-style-name="P12" draw:layer="layout" svg:width="0.785cm" svg:height="0.28cm" svg:x="2.071cm" svg:y="11.44cm">
          <draw:text-box>
            <text:p text:style-name="P5"><text:span text:style-name="T9">10.C.4</text:span></text:p>
          </draw:text-box>
        </draw:frame>
        <draw:frame draw:style-name="gr12" draw:text-style-name="P14" draw:layer="layout" svg:width="8.376cm" svg:height="0.34cm" svg:x="2.974cm" svg:y="11.412cm">
          <draw:text-box>
            <text:p text:style-name="P5"><text:span text:style-name="T12">Sistema informativo dedicato con garanzia di anonimato</text:span></text:p>
          </draw:text-box>
        </draw:frame>
        <draw:frame draw:style-name="gr10" draw:text-style-name="P12" draw:layer="layout" svg:width="0.578cm" svg:height="0.28cm" svg:x="2.138cm" svg:y="12.234cm">
          <draw:text-box>
            <text:p text:style-name="P5"><text:span text:style-name="T9">10.D</text:span></text:p>
          </draw:text-box>
        </draw:frame>
        <draw:frame draw:style-name="gr10" draw:text-style-name="P12" draw:layer="layout" svg:width="0.87cm" svg:height="0.28cm" svg:x="2.025cm" svg:y="13.091cm">
          <draw:text-box>
            <text:p text:style-name="P5"><text:span text:style-name="T9">10.D. 1</text:span></text:p>
          </draw:text-box>
        </draw:frame>
        <draw:frame draw:style-name="gr12" draw:text-style-name="P14" draw:layer="layout" svg:width="6.174cm" svg:height="0.34cm" svg:x="2.974cm" svg:y="13.06cm">
          <draw:text-box>
            <text:p text:style-name="P5"><text:span text:style-name="T12">Si, (indicare il numero delle segnalazioni)</text:span></text:p>
          </draw:text-box>
        </draw:frame>
        <draw:frame draw:style-name="gr11" draw:text-style-name="P13" draw:layer="layout" svg:width="0.267cm" svg:height="0.315cm" svg:x="14.4cm" svg:y="13.072cm">
          <draw:text-box>
            <text:p text:style-name="P5"><text:span text:style-name="T10">X</text:span></text:p>
          </draw:text-box>
        </draw:frame>
        <draw:frame draw:style-name="gr11" draw:text-style-name="P13" draw:layer="layout" svg:width="0.552cm" svg:height="0.311cm" svg:x="18.069cm" svg:y="13.136cm">
          <draw:text-box>
            <text:p text:style-name="P5"><text:span text:style-name="T11">N. 1</text:span></text:p>
          </draw:text-box>
        </draw:frame>
        <draw:frame draw:style-name="gr10" draw:text-style-name="P12" draw:layer="layout" svg:width="0.794cm" svg:height="0.28cm" svg:x="2.053cm" svg:y="13.571cm">
          <draw:text-box>
            <text:p text:style-name="P5"><text:span text:style-name="T9">10.D.2</text:span></text:p>
          </draw:text-box>
        </draw:frame>
        <draw:frame draw:style-name="gr12" draw:text-style-name="P14" draw:layer="layout" svg:width="0.434cm" svg:height="0.34cm" svg:x="2.974cm" svg:y="13.543cm">
          <draw:text-box>
            <text:p text:style-name="P5"><text:span text:style-name="T12">No</text:span></text:p>
          </draw:text-box>
        </draw:frame>
        <draw:frame draw:style-name="gr10" draw:text-style-name="P12" draw:layer="layout" svg:width="0.561cm" svg:height="0.28cm" svg:x="2.152cm" svg:y="14.464cm">
          <draw:text-box>
            <text:p text:style-name="P5"><text:span text:style-name="T9">10.E</text:span></text:p>
          </draw:text-box>
        </draw:frame>
        <draw:frame draw:style-name="gr10" draw:text-style-name="P12" draw:layer="layout" svg:width="0.789cm" svg:height="0.28cm" svg:x="2.067cm" svg:y="15.282cm">
          <draw:text-box>
            <text:p text:style-name="P5"><text:span text:style-name="T9">10.E.1</text:span></text:p>
          </draw:text-box>
        </draw:frame>
        <draw:frame draw:style-name="gr12" draw:text-style-name="P14" draw:layer="layout" svg:width="4.384cm" svg:height="0.34cm" svg:x="2.974cm" svg:y="15.254cm">
          <draw:text-box>
            <text:p text:style-name="P5"><text:span text:style-name="T12">Sì (indicare il numero di casi)</text:span></text:p>
          </draw:text-box>
        </draw:frame>
        <draw:frame draw:style-name="gr10" draw:text-style-name="P12" draw:layer="layout" svg:width="0.789cm" svg:height="0.28cm" svg:x="2.067cm" svg:y="15.635cm">
          <draw:text-box>
            <text:p text:style-name="P5"><text:span text:style-name="T9">10.E.2</text:span></text:p>
          </draw:text-box>
        </draw:frame>
        <draw:frame draw:style-name="gr12" draw:text-style-name="P14" draw:layer="layout" svg:width="0.434cm" svg:height="0.34cm" svg:x="2.974cm" svg:y="15.607cm">
          <draw:text-box>
            <text:p text:style-name="P5"><text:span text:style-name="T12">No</text:span></text:p>
          </draw:text-box>
        </draw:frame>
        <draw:frame draw:style-name="gr11" draw:text-style-name="P13" draw:layer="layout" svg:width="0.267cm" svg:height="0.315cm" svg:x="14.4cm" svg:y="15.619cm">
          <draw:text-box>
            <text:p text:style-name="P5"><text:span text:style-name="T10">X</text:span></text:p>
          </draw:text-box>
        </draw:frame>
        <draw:frame draw:style-name="gr10" draw:text-style-name="P12" draw:layer="layout" svg:width="0.552cm" svg:height="0.28cm" svg:x="2.163cm" svg:y="16.559cm">
          <draw:text-box>
            <text:p text:style-name="P5"><text:span text:style-name="T9">10.F</text:span></text:p>
          </draw:text-box>
        </draw:frame>
        <draw:frame draw:style-name="gr10" draw:text-style-name="P12" draw:layer="layout" svg:width="0.743cm" svg:height="0.28cm" svg:x="2.078cm" svg:y="17.48cm">
          <draw:text-box>
            <text:p text:style-name="P5"><text:span text:style-name="T9">10.F.1</text:span></text:p>
          </draw:text-box>
        </draw:frame>
        <draw:frame draw:style-name="gr12" draw:text-style-name="P14" draw:layer="layout" svg:width="4.384cm" svg:height="0.34cm" svg:x="2.974cm" svg:y="17.452cm">
          <draw:text-box>
            <text:p text:style-name="P5"><text:span text:style-name="T12">Sì (indicare il numero di casi)</text:span></text:p>
          </draw:text-box>
        </draw:frame>
        <draw:frame draw:style-name="gr11" draw:text-style-name="P13" draw:layer="layout" svg:width="0.267cm" svg:height="0.315cm" svg:x="14.4cm" svg:y="17.464cm">
          <draw:text-box>
            <text:p text:style-name="P5"><text:span text:style-name="T10">X</text:span></text:p>
          </draw:text-box>
        </draw:frame>
        <draw:frame draw:style-name="gr11" draw:text-style-name="P13" draw:layer="layout" svg:width="0.552cm" svg:height="0.311cm" svg:x="18.069cm" svg:y="17.464cm">
          <draw:text-box>
            <text:p text:style-name="P5"><text:span text:style-name="T11">N. 2</text:span></text:p>
          </draw:text-box>
        </draw:frame>
        <draw:frame draw:style-name="gr10" draw:text-style-name="P12" draw:layer="layout" svg:width="0.743cm" svg:height="0.28cm" svg:x="2.078cm" svg:y="17.833cm">
          <draw:text-box>
            <text:p text:style-name="P5"><text:span text:style-name="T9">10.F.2</text:span></text:p>
          </draw:text-box>
        </draw:frame>
        <draw:frame draw:style-name="gr12" draw:text-style-name="P14" draw:layer="layout" svg:width="0.434cm" svg:height="0.34cm" svg:x="2.974cm" svg:y="17.801cm">
          <draw:text-box>
            <text:p text:style-name="P5"><text:span text:style-name="T12">No</text:span></text:p>
          </draw:text-box>
        </draw:frame>
        <draw:frame draw:style-name="gr12" draw:text-style-name="P14" draw:layer="layout" svg:width="9.718cm" svg:height="0.34cm" svg:x="2.974cm" svg:y="1.877cm">
          <draw:text-box>
            <text:p text:style-name="P5"><text:span text:style-name="T12">No, la misura non era prevista dal PTPC con riferimento all’anno </text:span></text:p>
          </draw:text-box>
        </draw:frame>
        <draw:frame draw:style-name="gr12" draw:text-style-name="P14" draw:layer="layout" svg:width="0.747cm" svg:height="0.34cm" svg:x="2.974cm" svg:y="2.205cm">
          <draw:text-box>
            <text:p text:style-name="P5"><text:span text:style-name="T12">2018</text:span></text:p>
          </draw:text-box>
        </draw:frame>
        <draw:frame draw:style-name="gr12" draw:text-style-name="P14" draw:layer="layout" svg:width="10.331cm" svg:height="0.344cm" svg:x="2.974cm" svg:y="2.55cm">
          <draw:text-box>
            <text:p text:style-name="P5"><text:span text:style-name="T15">Se non è stata adottata una procedura prestabilita, indicare le </text:span></text:p>
          </draw:text-box>
        </draw:frame>
        <draw:frame draw:style-name="gr12" draw:text-style-name="P14" draw:layer="layout" svg:width="5.141cm" svg:height="0.344cm" svg:x="2.974cm" svg:y="2.879cm">
          <draw:text-box>
            <text:p text:style-name="P5"><text:span text:style-name="T15">ragioni della mancata adozione</text:span></text:p>
          </draw:text-box>
        </draw:frame>
        <draw:frame draw:style-name="gr12" draw:text-style-name="P14" draw:layer="layout" svg:width="10.086cm" svg:height="0.344cm" svg:x="2.974cm" svg:y="3.224cm">
          <draw:text-box>
            <text:p text:style-name="P5"><text:span text:style-name="T15">Indicare se sono pervenute segnalazioni sullo svolgimento di </text:span></text:p>
          </draw:text-box>
        </draw:frame>
        <draw:frame draw:style-name="gr12" draw:text-style-name="P14" draw:layer="layout" svg:width="7.165cm" svg:height="0.344cm" svg:x="2.974cm" svg:y="3.552cm">
          <draw:text-box>
            <text:p text:style-name="P5"><text:span text:style-name="T15">incarichi extra-istituzionali non autorizzati:</text:span></text:p>
          </draw:text-box>
        </draw:frame>
        <draw:frame draw:style-name="gr12" draw:text-style-name="P14" draw:layer="layout" svg:width="9.341cm" svg:height="0.34cm" svg:x="2.974cm" svg:y="3.895cm">
          <draw:text-box>
            <text:p text:style-name="P5"><text:span text:style-name="T12">Sì (indicare le segnalazioni pervenute e il numero di violazioni </text:span></text:p>
          </draw:text-box>
        </draw:frame>
        <draw:frame draw:style-name="gr12" draw:text-style-name="P14" draw:layer="layout" svg:width="1.518cm" svg:height="0.34cm" svg:x="2.974cm" svg:y="4.223cm">
          <draw:text-box>
            <text:p text:style-name="P5"><text:span text:style-name="T12">accertate)</text:span></text:p>
          </draw:text-box>
        </draw:frame>
        <draw:frame draw:style-name="gr11" draw:text-style-name="P13" draw:layer="layout" svg:width="2.076cm" svg:height="0.311cm" svg:x="18.069cm" svg:y="3.928cm">
          <draw:text-box>
            <text:p text:style-name="P5"><text:span text:style-name="T11">Segnalazioni: 1</text:span></text:p>
          </draw:text-box>
        </draw:frame>
        <draw:frame draw:style-name="gr11" draw:text-style-name="P13" draw:layer="layout" svg:width="6.259cm" svg:height="0.311cm" svg:x="18.069cm" svg:y="4.228cm">
          <draw:text-box>
            <text:p text:style-name="P5"><text:span text:style-name="T11">Violazioni: 0 (ancora in corso di accertamenti)</text:span></text:p>
          </draw:text-box>
        </draw:frame>
        <draw:frame draw:style-name="gr12" draw:text-style-name="P14" draw:layer="layout" svg:width="9.074cm" svg:height="0.344cm" svg:x="2.974cm" svg:y="4.921cm">
          <draw:text-box>
            <text:p text:style-name="P5"><text:span text:style-name="T15">TUTELA DEL DIPENDENTE PUBBLICO CHE SEGNALA </text:span></text:p>
          </draw:text-box>
        </draw:frame>
        <draw:frame draw:style-name="gr12" draw:text-style-name="P14" draw:layer="layout" svg:width="5.852cm" svg:height="0.344cm" svg:x="2.974cm" svg:y="5.253cm">
          <draw:text-box>
            <text:p text:style-name="P5"><text:span text:style-name="T15">GLI ILLECITI (WHISTLEBLOWING)</text:span></text:p>
          </draw:text-box>
        </draw:frame>
        <draw:frame draw:style-name="gr12" draw:text-style-name="P14" draw:layer="layout" svg:width="9.722cm" svg:height="0.344cm" svg:x="2.974cm" svg:y="4.47cm">
          <draw:text-box>
            <text:p text:style-name="P5"><text:span text:style-name="T15">Indicare se è stata attivata una procedura per l'inoltro e la </text:span></text:p>
          </draw:text-box>
        </draw:frame>
        <draw:frame draw:style-name="gr12" draw:text-style-name="P14" draw:layer="layout" svg:width="9.447cm" svg:height="0.344cm" svg:x="2.974cm" svg:y="4.798cm">
          <draw:text-box>
            <text:p text:style-name="P5"><text:span text:style-name="T15">gestione di segnalazione di illeciti da parte di dipendenti </text:span></text:p>
          </draw:text-box>
        </draw:frame>
        <draw:frame draw:style-name="gr12" draw:text-style-name="P14" draw:layer="layout" svg:width="10.204cm" svg:height="0.344cm" svg:x="2.974cm" svg:y="5.126cm">
          <draw:text-box>
            <text:p text:style-name="P5"><text:span text:style-name="T15">pubblici dell’amministrazione:Indicare se è stata attivata una </text:span></text:p>
          </draw:text-box>
        </draw:frame>
        <draw:frame draw:style-name="gr12" draw:text-style-name="P14" draw:layer="layout" svg:width="10.717cm" svg:height="0.344cm" svg:x="2.974cm" svg:y="5.457cm">
          <draw:text-box>
            <text:p text:style-name="P5"><text:span text:style-name="T15">procedura per l'inoltro e la gestione di segnalazione di illeciti da </text:span></text:p>
          </draw:text-box>
        </draw:frame>
        <draw:frame draw:style-name="gr12" draw:text-style-name="P14" draw:layer="layout" svg:width="10.458cm" svg:height="0.344cm" svg:x="2.974cm" svg:y="5.785cm">
          <draw:text-box>
            <text:p text:style-name="P5"><text:span text:style-name="T15">parte di dipendenti pubblici dell’amministrazione:Indicare se è </text:span></text:p>
          </draw:text-box>
        </draw:frame>
        <draw:frame draw:style-name="gr12" draw:text-style-name="P14" draw:layer="layout" svg:width="9.421cm" svg:height="0.344cm" svg:x="2.974cm" svg:y="6.114cm">
          <draw:text-box>
            <text:p text:style-name="P5"><text:span text:style-name="T15">stata attivata una procedura per l'inoltro e la gestione di </text:span></text:p>
          </draw:text-box>
        </draw:frame>
        <draw:frame draw:style-name="gr12" draw:text-style-name="P14" draw:layer="layout" svg:width="8.968cm" svg:height="0.344cm" svg:x="2.974cm" svg:y="6.442cm">
          <draw:text-box>
            <text:p text:style-name="P5"><text:span text:style-name="T15">segnalazione di illeciti da parte di dipendenti pubblici </text:span></text:p>
          </draw:text-box>
        </draw:frame>
        <draw:frame draw:style-name="gr12" draw:text-style-name="P14" draw:layer="layout" svg:width="10.547cm" svg:height="0.344cm" svg:x="2.974cm" svg:y="6.77cm">
          <draw:text-box>
            <text:p text:style-name="P5"><text:span text:style-name="T15">dell’amministrazione:Indicare se è stata attivata una procedura </text:span></text:p>
          </draw:text-box>
        </draw:frame>
        <draw:frame draw:style-name="gr12" draw:text-style-name="P14" draw:layer="layout" svg:width="10.327cm" svg:height="0.344cm" svg:x="2.974cm" svg:y="7.098cm">
          <draw:text-box>
            <text:p text:style-name="P5"><text:span text:style-name="T15">per l'inoltro e la gestione di segnalazione di illeciti da parte di </text:span></text:p>
          </draw:text-box>
        </draw:frame>
        <draw:frame draw:style-name="gr12" draw:text-style-name="P14" draw:layer="layout" svg:width="9.993cm" svg:height="0.344cm" svg:x="2.974cm" svg:y="7.426cm">
          <draw:text-box>
            <text:p text:style-name="P5"><text:span text:style-name="T15">dipendenti pubblici dell’amministrazione:Indicare se è stata </text:span></text:p>
          </draw:text-box>
        </draw:frame>
        <draw:frame draw:style-name="gr12" draw:text-style-name="P14" draw:layer="layout" svg:width="10.729cm" svg:height="0.344cm" svg:x="2.974cm" svg:y="7.754cm">
          <draw:text-box>
            <text:p text:style-name="P5"><text:span text:style-name="T15">attivata una procedura per l'inoltro e la gestione di segnalazione </text:span></text:p>
          </draw:text-box>
        </draw:frame>
        <draw:frame draw:style-name="gr12" draw:text-style-name="P14" draw:layer="layout" svg:width="10.31cm" svg:height="0.344cm" svg:x="2.974cm" svg:y="8.082cm">
          <draw:text-box>
            <text:p text:style-name="P5"><text:span text:style-name="T15">di illeciti da parte di dipendenti pubblici dell’amministrazione:</text:span></text:p>
          </draw:text-box>
        </draw:frame>
        <draw:frame draw:style-name="gr12" draw:text-style-name="P14" draw:layer="layout" svg:width="10.467cm" svg:height="0.34cm" svg:x="2.974cm" svg:y="7.655cm">
          <draw:text-box>
            <text:p text:style-name="P5"><text:span text:style-name="T12">No, anche se la misura era prevista dal PTPC con riferimento all’anno </text:span></text:p>
          </draw:text-box>
        </draw:frame>
        <draw:frame draw:style-name="gr12" draw:text-style-name="P14" draw:layer="layout" svg:width="0.747cm" svg:height="0.34cm" svg:x="2.974cm" svg:y="7.983cm">
          <draw:text-box>
            <text:p text:style-name="P5"><text:span text:style-name="T12">2018</text:span></text:p>
          </draw:text-box>
        </draw:frame>
        <draw:frame draw:style-name="gr12" draw:text-style-name="P14" draw:layer="layout" svg:width="9.718cm" svg:height="0.34cm" svg:x="2.974cm" svg:y="8.329cm">
          <draw:text-box>
            <text:p text:style-name="P5"><text:span text:style-name="T12">No, la misura non era prevista dal PTPC con riferimento all’anno </text:span></text:p>
          </draw:text-box>
        </draw:frame>
        <draw:frame draw:style-name="gr12" draw:text-style-name="P14" draw:layer="layout" svg:width="0.747cm" svg:height="0.34cm" svg:x="2.974cm" svg:y="8.661cm">
          <draw:text-box>
            <text:p text:style-name="P5"><text:span text:style-name="T12">2018</text:span></text:p>
          </draw:text-box>
        </draw:frame>
        <draw:frame draw:style-name="gr12" draw:text-style-name="P14" draw:layer="layout" svg:width="10.082cm" svg:height="0.344cm" svg:x="2.974cm" svg:y="8.999cm">
          <draw:text-box>
            <text:p text:style-name="P5"><text:span text:style-name="T15">Se non è stata attivata la procedura, indicare le ragioni della </text:span></text:p>
          </draw:text-box>
        </draw:frame>
        <draw:frame draw:style-name="gr12" draw:text-style-name="P14" draw:layer="layout" svg:width="3.414cm" svg:height="0.344cm" svg:x="2.974cm" svg:y="9.327cm">
          <draw:text-box>
            <text:p text:style-name="P5"><text:span text:style-name="T15">mancata attivazione:</text:span></text:p>
          </draw:text-box>
        </draw:frame>
        <draw:frame draw:style-name="gr12" draw:text-style-name="P14" draw:layer="layout" svg:width="10.357cm" svg:height="0.344cm" svg:x="2.974cm" svg:y="9.673cm">
          <draw:text-box>
            <text:p text:style-name="P5"><text:span text:style-name="T15">Se è stata attivata la procedura, indicare attraverso quale tra i </text:span></text:p>
          </draw:text-box>
        </draw:frame>
        <draw:frame draw:style-name="gr12" draw:text-style-name="P14" draw:layer="layout" svg:width="7.499cm" svg:height="0.344cm" svg:x="2.974cm" svg:y="10.005cm">
          <draw:text-box>
            <text:p text:style-name="P5"><text:span text:style-name="T15">seguenti mezzi sono inoltrate le segnalazioni:</text:span></text:p>
          </draw:text-box>
        </draw:frame>
        <draw:frame draw:style-name="gr12" draw:text-style-name="P14" draw:layer="layout" svg:width="9.853cm" svg:height="0.344cm" svg:x="2.974cm" svg:y="12.04cm">
          <draw:text-box>
            <text:p text:style-name="P5"><text:span text:style-name="T15">Se è stata attivata la procedura, indicare se sono pervenute </text:span></text:p>
          </draw:text-box>
        </draw:frame>
        <draw:frame draw:style-name="gr12" draw:text-style-name="P14" draw:layer="layout" svg:width="9.849cm" svg:height="0.344cm" svg:x="2.974cm" svg:y="12.368cm">
          <draw:text-box>
            <text:p text:style-name="P5"><text:span text:style-name="T15">segnalazioni dal personale dipendente dell'amministrazione</text:span></text:p>
          </draw:text-box>
        </draw:frame>
        <draw:frame draw:style-name="gr12" draw:text-style-name="P14" draw:layer="layout" svg:width="10.014cm" svg:height="0.344cm" svg:x="2.974cm" svg:y="14.1cm">
          <draw:text-box>
            <text:p text:style-name="P5"><text:span text:style-name="T15">Se sono pervenute segnalazioni, indicare se esse hanno dato </text:span></text:p>
          </draw:text-box>
        </draw:frame>
        <draw:frame draw:style-name="gr12" draw:text-style-name="P14" draw:layer="layout" svg:width="9.442cm" svg:height="0.344cm" svg:x="2.974cm" svg:y="14.429cm">
          <draw:text-box>
            <text:p text:style-name="P5"><text:span text:style-name="T15">luogo a casi di discriminazione dei dipendenti che hanno </text:span></text:p>
          </draw:text-box>
        </draw:frame>
        <draw:frame draw:style-name="gr12" draw:text-style-name="P14" draw:layer="layout" svg:width="3.473cm" svg:height="0.344cm" svg:x="2.974cm" svg:y="14.76cm">
          <draw:text-box>
            <text:p text:style-name="P5"><text:span text:style-name="T15">segnalato gli illeciti: </text:span></text:p>
          </draw:text-box>
        </draw:frame>
        <draw:frame draw:style-name="gr12" draw:text-style-name="P14" draw:layer="layout" svg:width="9.256cm" svg:height="0.344cm" svg:x="2.974cm" svg:y="16.199cm">
          <draw:text-box>
            <text:p text:style-name="P5"><text:span text:style-name="T15">Indicare se tramite la procedura di whistleblowing sono </text:span></text:p>
          </draw:text-box>
        </draw:frame>
        <draw:frame draw:style-name="gr12" draw:text-style-name="P14" draw:layer="layout" svg:width="9.743cm" svg:height="0.344cm" svg:x="2.974cm" svg:y="16.528cm">
          <draw:text-box>
            <text:p text:style-name="P5"><text:span text:style-name="T15">pervenute segnalazioni anonime o da parte di soggetti non </text:span></text:p>
          </draw:text-box>
        </draw:frame>
        <draw:frame draw:style-name="gr12" draw:text-style-name="P14" draw:layer="layout" svg:width="6.627cm" svg:height="0.344cm" svg:x="2.974cm" svg:y="16.856cm">
          <draw:text-box>
            <text:p text:style-name="P5"><text:span text:style-name="T15">dipendenti della stessa amministrazione</text:span></text:p>
          </draw:text-box>
        </draw:frame>
      </draw:page>
      <draw:page draw:name="page9" draw:style-name="dp1" draw:master-page-name="master-page24">
        <draw:polygon draw:style-name="gr4" draw:text-style-name="P4" draw:layer="layout" svg:width="25.731cm" svg:height="0.021cm" svg:x="1.778cm" svg:y="1.88cm" svg:viewBox="0 0 25732 22" draw:points="0,0 25732,0 25732,22 0,22">
          <text:p/>
        </draw:polygon>
        <draw:polygon draw:style-name="gr4" draw:text-style-name="P4" draw:layer="layout" svg:width="25.682cm" svg:height="0.021cm" svg:x="1.802cm" svg:y="3.192cm" svg:viewBox="0 0 25683 22" draw:points="0,0 25683,0 25683,22 0,22">
          <text:p/>
        </draw:polygon>
        <draw:polygon draw:style-name="gr4" draw:text-style-name="P4" draw:layer="layout" svg:width="25.682cm" svg:height="0.021cm" svg:x="1.802cm" svg:y="3.545cm" svg:viewBox="0 0 25683 22" draw:points="0,0 25683,0 25683,22 0,22">
          <text:p/>
        </draw:polygon>
        <draw:polygon draw:style-name="gr4" draw:text-style-name="P4" draw:layer="layout" svg:width="25.682cm" svg:height="0.025cm" svg:x="1.802cm" svg:y="4.536cm" svg:viewBox="0 0 25683 26" draw:points="0,0 25683,0 25683,26 0,26">
          <text:p/>
        </draw:polygon>
        <draw:polygon draw:style-name="gr4" draw:text-style-name="P4" draw:layer="layout" svg:width="25.682cm" svg:height="0.025cm" svg:x="1.802cm" svg:y="4.889cm" svg:viewBox="0 0 25683 26" draw:points="0,0 25683,0 25683,26 0,26">
          <text:p/>
        </draw:polygon>
        <draw:polygon draw:style-name="gr4" draw:text-style-name="P4" draw:layer="layout" svg:width="25.682cm" svg:height="0.024cm" svg:x="1.802cm" svg:y="5.242cm" svg:viewBox="0 0 25683 25" draw:points="0,0 25683,0 25683,25 0,25">
          <text:p/>
        </draw:polygon>
        <draw:polygon draw:style-name="gr4" draw:text-style-name="P4" draw:layer="layout" svg:width="25.682cm" svg:height="0.025cm" svg:x="1.802cm" svg:y="6.554cm" svg:viewBox="0 0 25683 26" draw:points="0,0 25683,0 25683,26 0,26">
          <text:p/>
        </draw:polygon>
        <draw:polygon draw:style-name="gr4" draw:text-style-name="P4" draw:layer="layout" svg:width="25.682cm" svg:height="0.025cm" svg:x="1.802cm" svg:y="6.907cm" svg:viewBox="0 0 25683 26" draw:points="0,0 25683,0 25683,26 0,26">
          <text:p/>
        </draw:polygon>
        <draw:polygon draw:style-name="gr4" draw:text-style-name="P4" draw:layer="layout" svg:width="25.682cm" svg:height="0.024cm" svg:x="1.802cm" svg:y="7.26cm" svg:viewBox="0 0 25683 25" draw:points="0,0 25683,0 25683,25 0,25">
          <text:p/>
        </draw:polygon>
        <draw:polygon draw:style-name="gr4" draw:text-style-name="P4" draw:layer="layout" svg:width="25.682cm" svg:height="0.025cm" svg:x="1.802cm" svg:y="8.572cm" svg:viewBox="0 0 25683 26" draw:points="0,0 25683,0 25683,26 0,26">
          <text:p/>
        </draw:polygon>
        <draw:polygon draw:style-name="gr4" draw:text-style-name="P4" draw:layer="layout" svg:width="25.682cm" svg:height="0.025cm" svg:x="1.802cm" svg:y="9.246cm" svg:viewBox="0 0 25683 26" draw:points="0,0 25683,0 25683,26 0,26">
          <text:p/>
        </draw:polygon>
        <draw:polygon draw:style-name="gr4" draw:text-style-name="P4" draw:layer="layout" svg:width="25.682cm" svg:height="0.024cm" svg:x="1.802cm" svg:y="9.599cm" svg:viewBox="0 0 25683 25" draw:points="0,0 25683,0 25683,25 0,25">
          <text:p/>
        </draw:polygon>
        <draw:polygon draw:style-name="gr4" draw:text-style-name="P4" draw:layer="layout" svg:width="25.682cm" svg:height="0.022cm" svg:x="1.802cm" svg:y="10.272cm" svg:viewBox="0 0 25683 23" draw:points="0,0 25683,0 25683,23 0,23">
          <text:p/>
        </draw:polygon>
        <draw:polygon draw:style-name="gr4" draw:text-style-name="P4" draw:layer="layout" svg:width="25.682cm" svg:height="0.024cm" svg:x="1.802cm" svg:y="10.943cm" svg:viewBox="0 0 25683 25" draw:points="0,0 25683,0 25683,25 0,25">
          <text:p/>
        </draw:polygon>
        <draw:polygon draw:style-name="gr4" draw:text-style-name="P4" draw:layer="layout" svg:width="25.682cm" svg:height="0.025cm" svg:x="1.802cm" svg:y="11.295cm" svg:viewBox="0 0 25683 26" draw:points="0,0 25683,0 25683,26 0,26">
          <text:p/>
        </draw:polygon>
        <draw:polygon draw:style-name="gr4" draw:text-style-name="P4" draw:layer="layout" svg:width="25.682cm" svg:height="0.025cm" svg:x="1.802cm" svg:y="11.969cm" svg:viewBox="0 0 25683 26" draw:points="0,0 25683,0 25683,26 0,26">
          <text:p/>
        </draw:polygon>
        <draw:polygon draw:style-name="gr4" draw:text-style-name="P4" draw:layer="layout" svg:width="25.682cm" svg:height="0.025cm" svg:x="1.802cm" svg:y="12.322cm" svg:viewBox="0 0 25683 26" draw:points="0,0 25683,0 25683,26 0,26">
          <text:p/>
        </draw:polygon>
        <draw:polygon draw:style-name="gr4" draw:text-style-name="P4" draw:layer="layout" svg:width="25.682cm" svg:height="0.021cm" svg:x="1.802cm" svg:y="13.317cm" svg:viewBox="0 0 25683 22" draw:points="0,0 25683,0 25683,22 0,22">
          <text:p/>
        </draw:polygon>
        <draw:polygon draw:style-name="gr4" draw:text-style-name="P4" draw:layer="layout" svg:width="25.682cm" svg:height="0.025cm" svg:x="1.802cm" svg:y="13.987cm" svg:viewBox="0 0 25683 26" draw:points="0,0 25683,0 25683,26 0,26">
          <text:p/>
        </draw:polygon>
        <draw:polygon draw:style-name="gr4" draw:text-style-name="P4" draw:layer="layout" svg:width="25.682cm" svg:height="0.025cm" svg:x="1.802cm" svg:y="14.34cm" svg:viewBox="0 0 25683 26" draw:points="0,0 25683,0 25683,26 0,26">
          <text:p/>
        </draw:polygon>
        <draw:polygon draw:style-name="gr4" draw:text-style-name="P4" draw:layer="layout" svg:width="25.682cm" svg:height="0.021cm" svg:x="1.802cm" svg:y="15.335cm" svg:viewBox="0 0 25683 22" draw:points="0,0 25683,0 25683,22 0,22">
          <text:p/>
        </draw:polygon>
        <draw:polygon draw:style-name="gr4" draw:text-style-name="P4" draw:layer="layout" svg:width="25.682cm" svg:height="0.021cm" svg:x="1.802cm" svg:y="15.688cm" svg:viewBox="0 0 25683 22" draw:points="0,0 25683,0 25683,22 0,22">
          <text:p/>
        </draw:polygon>
        <draw:polygon draw:style-name="gr4" draw:text-style-name="P4" draw:layer="layout" svg:width="25.682cm" svg:height="0.021cm" svg:x="1.802cm" svg:y="16.04cm" svg:viewBox="0 0 25683 22" draw:points="0,0 25683,0 25683,22 0,22">
          <text:p/>
        </draw:polygon>
        <draw:polygon draw:style-name="gr4" draw:text-style-name="P4" draw:layer="layout" svg:width="25.682cm" svg:height="0.021cm" svg:x="1.802cm" svg:y="17.353cm" svg:viewBox="0 0 25683 22" draw:points="0,0 25683,0 25683,22 0,22">
          <text:p/>
        </draw:polygon>
        <draw:polygon draw:style-name="gr4" draw:text-style-name="P4" draw:layer="layout" svg:width="25.682cm" svg:height="0.022cm" svg:x="1.802cm" svg:y="17.705cm" svg:viewBox="0 0 25683 23" draw:points="0,0 25683,0 25683,23 0,23">
          <text:p/>
        </draw:polygon>
        <draw:polygon draw:style-name="gr4" draw:text-style-name="P4" draw:layer="layout" svg:width="25.682cm" svg:height="0.024cm" svg:x="1.802cm" svg:y="18.376cm" svg:viewBox="0 0 25683 25" draw:points="0,0 25683,0 25683,25 0,25">
          <text:p/>
        </draw:polygon>
        <draw:polygon draw:style-name="gr4" draw:text-style-name="P4" draw:layer="layout" svg:width="25.731cm" svg:height="0.025cm" svg:x="1.778cm" svg:y="18.728cm" svg:viewBox="0 0 25732 26" draw:points="0,0 25732,0 25732,26 0,26">
          <text:p/>
        </draw:polygon>
        <draw:polygon draw:style-name="gr4" draw:text-style-name="P4" draw:layer="layout" svg:width="0.024cm" svg:height="16.873cm" svg:x="1.778cm" svg:y="1.88cm" svg:viewBox="0 0 25 16874" draw:points="0,0 0,16874 25,16874 25,0">
          <text:p/>
        </draw:polygon>
        <draw:polygon draw:style-name="gr4" draw:text-style-name="P4" draw:layer="layout" svg:width="0.024cm" svg:height="16.827cm" svg:x="2.935cm" svg:y="1.901cm" svg:viewBox="0 0 25 16828" draw:points="0,0 0,16828 25,16828 25,0">
          <text:p/>
        </draw:polygon>
        <draw:polygon draw:style-name="gr4" draw:text-style-name="P4" draw:layer="layout" svg:width="0.021cm" svg:height="16.827cm" svg:x="10.925cm" svg:y="1.901cm" svg:viewBox="0 0 22 16828" draw:points="0,0 0,16828 22,16828 22,0">
          <text:p/>
        </draw:polygon>
        <draw:polygon draw:style-name="gr4" draw:text-style-name="P4" draw:layer="layout" svg:width="0.021cm" svg:height="16.827cm" svg:x="18.034cm" svg:y="1.901cm" svg:viewBox="0 0 22 16828" draw:points="0,0 0,16828 22,16828 22,0">
          <text:p/>
        </draw:polygon>
        <draw:polygon draw:style-name="gr4" draw:text-style-name="P4" draw:layer="layout" svg:width="0.025cm" svg:height="16.873cm" svg:x="27.484cm" svg:y="1.88cm" svg:viewBox="0 0 26 16874" draw:points="0,0 0,16874 26,16874 26,0">
          <text:p/>
        </draw:polygon>
        <draw:frame draw:style-name="gr10" draw:text-style-name="P12" draw:layer="layout" svg:width="0.578cm" svg:height="0.28cm" svg:x="2.138cm" svg:y="2.395cm">
          <draw:text-box>
            <text:p text:style-name="P5"><text:span text:style-name="T9">10.G</text:span></text:p>
          </draw:text-box>
        </draw:frame>
        <draw:frame draw:style-name="gr10" draw:text-style-name="P12" draw:layer="layout" svg:width="0.307cm" svg:height="0.28cm" svg:x="2.258cm" svg:y="3.228cm">
          <draw:text-box>
            <text:p text:style-name="P5"><text:span text:style-name="T9">11</text:span></text:p>
          </draw:text-box>
        </draw:frame>
        <draw:frame draw:style-name="gr12" draw:text-style-name="P14" draw:layer="layout" svg:width="5.154cm" svg:height="0.344cm" svg:x="2.974cm" svg:y="3.196cm">
          <draw:text-box>
            <text:p text:style-name="P5"><text:span text:style-name="T15">CODICE DI COMPORTAMENTO</text:span></text:p>
          </draw:text-box>
        </draw:frame>
        <draw:frame draw:style-name="gr10" draw:text-style-name="P12" draw:layer="layout" svg:width="0.557cm" svg:height="0.28cm" svg:x="2.148cm" svg:y="3.898cm">
          <draw:text-box>
            <text:p text:style-name="P5"><text:span text:style-name="T9">11.A</text:span></text:p>
          </draw:text-box>
        </draw:frame>
        <draw:frame draw:style-name="gr10" draw:text-style-name="P12" draw:layer="layout" svg:width="0.785cm" svg:height="0.28cm" svg:x="2.064cm" svg:y="4.572cm">
          <draw:text-box>
            <text:p text:style-name="P5"><text:span text:style-name="T9">11.A.1</text:span></text:p>
          </draw:text-box>
        </draw:frame>
        <draw:frame draw:style-name="gr12" draw:text-style-name="P14" draw:layer="layout" svg:width="0.294cm" svg:height="0.34cm" svg:x="2.974cm" svg:y="4.544cm">
          <draw:text-box>
            <text:p text:style-name="P5"><text:span text:style-name="T12">Sì</text:span></text:p>
          </draw:text-box>
        </draw:frame>
        <draw:frame draw:style-name="gr11" draw:text-style-name="P13" draw:layer="layout" svg:width="0.267cm" svg:height="0.311cm" svg:x="14.397cm" svg:y="4.556cm">
          <draw:text-box>
            <text:p text:style-name="P5"><text:span text:style-name="T11">X</text:span></text:p>
          </draw:text-box>
        </draw:frame>
        <draw:frame draw:style-name="gr10" draw:text-style-name="P12" draw:layer="layout" svg:width="0.785cm" svg:height="0.28cm" svg:x="2.064cm" svg:y="4.925cm">
          <draw:text-box>
            <text:p text:style-name="P5"><text:span text:style-name="T9">11.A.2</text:span></text:p>
          </draw:text-box>
        </draw:frame>
        <draw:frame draw:style-name="gr12" draw:text-style-name="P14" draw:layer="layout" svg:width="4.206cm" svg:height="0.34cm" svg:x="2.974cm" svg:y="4.896cm">
          <draw:text-box>
            <text:p text:style-name="P5"><text:span text:style-name="T12">No (indicare la motivazione)</text:span></text:p>
          </draw:text-box>
        </draw:frame>
        <draw:frame draw:style-name="gr10" draw:text-style-name="P12" draw:layer="layout" svg:width="0.561cm" svg:height="0.28cm" svg:x="2.155cm" svg:y="5.757cm">
          <draw:text-box>
            <text:p text:style-name="P5"><text:span text:style-name="T9">11.B</text:span></text:p>
          </draw:text-box>
        </draw:frame>
        <draw:frame draw:style-name="gr10" draw:text-style-name="P12" draw:layer="layout" svg:width="0.789cm" svg:height="0.28cm" svg:x="2.074cm" svg:y="6.59cm">
          <draw:text-box>
            <text:p text:style-name="P5"><text:span text:style-name="T9">11.B.1</text:span></text:p>
          </draw:text-box>
        </draw:frame>
        <draw:frame draw:style-name="gr12" draw:text-style-name="P14" draw:layer="layout" svg:width="0.294cm" svg:height="0.34cm" svg:x="2.974cm" svg:y="6.562cm">
          <draw:text-box>
            <text:p text:style-name="P5"><text:span text:style-name="T12">Sì</text:span></text:p>
          </draw:text-box>
        </draw:frame>
        <draw:frame draw:style-name="gr10" draw:text-style-name="P12" draw:layer="layout" svg:width="0.789cm" svg:height="0.28cm" svg:x="2.074cm" svg:y="6.943cm">
          <draw:text-box>
            <text:p text:style-name="P5"><text:span text:style-name="T9">11.B.2</text:span></text:p>
          </draw:text-box>
        </draw:frame>
        <draw:frame draw:style-name="gr12" draw:text-style-name="P14" draw:layer="layout" svg:width="0.434cm" svg:height="0.34cm" svg:x="2.974cm" svg:y="6.914cm">
          <draw:text-box>
            <text:p text:style-name="P5"><text:span text:style-name="T12">No</text:span></text:p>
          </draw:text-box>
        </draw:frame>
        <draw:frame draw:style-name="gr10" draw:text-style-name="P12" draw:layer="layout" svg:width="0.569cm" svg:height="0.28cm" svg:x="2.152cm" svg:y="7.775cm">
          <draw:text-box>
            <text:p text:style-name="P5"><text:span text:style-name="T9">11.C</text:span></text:p>
          </draw:text-box>
        </draw:frame>
        <draw:frame draw:style-name="gr10" draw:text-style-name="P12" draw:layer="layout" svg:width="0.785cm" svg:height="0.28cm" svg:x="2.071cm" svg:y="8.77cm">
          <draw:text-box>
            <text:p text:style-name="P5"><text:span text:style-name="T9">11.C.1</text:span></text:p>
          </draw:text-box>
        </draw:frame>
        <draw:frame draw:style-name="gr11" draw:text-style-name="P13" draw:layer="layout" svg:width="0.267cm" svg:height="0.311cm" svg:x="14.397cm" svg:y="8.754cm">
          <draw:text-box>
            <text:p text:style-name="P5"><text:span text:style-name="T11">X</text:span></text:p>
          </draw:text-box>
        </draw:frame>
        <draw:frame draw:style-name="gr11" draw:text-style-name="P13" draw:layer="layout" svg:width="5.184cm" svg:height="0.311cm" svg:x="18.069cm" svg:y="8.754cm">
          <draw:text-box>
            <text:p text:style-name="P5"><text:span text:style-name="T11">N. 22 segnalazioni, di cui 10 accertate</text:span></text:p>
          </draw:text-box>
        </draw:frame>
        <draw:frame draw:style-name="gr10" draw:text-style-name="P12" draw:layer="layout" svg:width="0.785cm" svg:height="0.28cm" svg:x="2.071cm" svg:y="9.281cm">
          <draw:text-box>
            <text:p text:style-name="P5"><text:span text:style-name="T9">11.C.2</text:span></text:p>
          </draw:text-box>
        </draw:frame>
        <draw:frame draw:style-name="gr12" draw:text-style-name="P14" draw:layer="layout" svg:width="0.434cm" svg:height="0.34cm" svg:x="2.974cm" svg:y="9.253cm">
          <draw:text-box>
            <text:p text:style-name="P5"><text:span text:style-name="T12">No</text:span></text:p>
          </draw:text-box>
        </draw:frame>
        <draw:frame draw:style-name="gr10" draw:text-style-name="P12" draw:layer="layout" svg:width="0.578cm" svg:height="0.28cm" svg:x="2.138cm" svg:y="9.793cm">
          <draw:text-box>
            <text:p text:style-name="P5"><text:span text:style-name="T9">11.D</text:span></text:p>
          </draw:text-box>
        </draw:frame>
        <draw:frame draw:style-name="gr10" draw:text-style-name="P12" draw:layer="layout" svg:width="0.794cm" svg:height="0.28cm" svg:x="2.053cm" svg:y="10.467cm">
          <draw:text-box>
            <text:p text:style-name="P5"><text:span text:style-name="T9">11.D.1</text:span></text:p>
          </draw:text-box>
        </draw:frame>
        <draw:frame draw:style-name="gr11" draw:text-style-name="P13" draw:layer="layout" svg:width="0.267cm" svg:height="0.311cm" svg:x="14.397cm" svg:y="10.451cm">
          <draw:text-box>
            <text:p text:style-name="P5"><text:span text:style-name="T11">X</text:span></text:p>
          </draw:text-box>
        </draw:frame>
        <draw:frame draw:style-name="gr11" draw:text-style-name="P13" draw:layer="layout" svg:width="8.638cm" svg:height="0.311cm" svg:x="18.069cm" svg:y="10.451cm">
          <draw:text-box>
            <text:p text:style-name="P5"><text:span text:style-name="T11">N. 20 procedimenti avviati, di cui 9 hanno dato luogo a sanzioni</text:span></text:p>
          </draw:text-box>
        </draw:frame>
        <draw:frame draw:style-name="gr10" draw:text-style-name="P12" draw:layer="layout" svg:width="0.794cm" svg:height="0.28cm" svg:x="2.053cm" svg:y="10.978cm">
          <draw:text-box>
            <text:p text:style-name="P5"><text:span text:style-name="T9">11.D.2</text:span></text:p>
          </draw:text-box>
        </draw:frame>
        <draw:frame draw:style-name="gr12" draw:text-style-name="P14" draw:layer="layout" svg:width="0.434cm" svg:height="0.34cm" svg:x="2.974cm" svg:y="10.95cm">
          <draw:text-box>
            <text:p text:style-name="P5"><text:span text:style-name="T12">No</text:span></text:p>
          </draw:text-box>
        </draw:frame>
        <draw:frame draw:style-name="gr10" draw:text-style-name="P12" draw:layer="layout" svg:width="0.561cm" svg:height="0.28cm" svg:x="2.152cm" svg:y="11.493cm">
          <draw:text-box>
            <text:p text:style-name="P5"><text:span text:style-name="T9">11.E</text:span></text:p>
          </draw:text-box>
        </draw:frame>
        <draw:frame draw:style-name="gr10" draw:text-style-name="P12" draw:layer="layout" svg:width="0.341cm" svg:height="0.285cm" svg:x="2.265cm" svg:y="12.005cm">
          <draw:text-box>
            <text:p text:style-name="P5"><text:span text:style-name="T16">12</text:span></text:p>
          </draw:text-box>
        </draw:frame>
        <draw:frame draw:style-name="gr12" draw:text-style-name="P14" draw:layer="layout" svg:width="6.945cm" svg:height="0.344cm" svg:x="2.974cm" svg:y="11.977cm">
          <draw:text-box>
            <text:p text:style-name="P5"><text:span text:style-name="T15">PROCEDIMENTI DISCIPLINARI E PENALI</text:span></text:p>
          </draw:text-box>
        </draw:frame>
        <draw:frame draw:style-name="gr10" draw:text-style-name="P12" draw:layer="layout" svg:width="0.557cm" svg:height="0.28cm" svg:x="2.148cm" svg:y="12.679cm">
          <draw:text-box>
            <text:p text:style-name="P5"><text:span text:style-name="T9">12.A</text:span></text:p>
          </draw:text-box>
        </draw:frame>
        <draw:frame draw:style-name="gr10" draw:text-style-name="P12" draw:layer="layout" svg:width="0.785cm" svg:height="0.28cm" svg:x="2.064cm" svg:y="13.511cm">
          <draw:text-box>
            <text:p text:style-name="P5"><text:span text:style-name="T9">12.A.1</text:span></text:p>
          </draw:text-box>
        </draw:frame>
        <draw:frame draw:style-name="gr10" draw:text-style-name="P12" draw:layer="layout" svg:width="0.785cm" svg:height="0.28cm" svg:x="2.064cm" svg:y="14.023cm">
          <draw:text-box>
            <text:p text:style-name="P5"><text:span text:style-name="T9">12.A.2</text:span></text:p>
          </draw:text-box>
        </draw:frame>
        <draw:frame draw:style-name="gr12" draw:text-style-name="P14" draw:layer="layout" svg:width="0.434cm" svg:height="0.34cm" svg:x="2.974cm" svg:y="13.995cm">
          <draw:text-box>
            <text:p text:style-name="P5"><text:span text:style-name="T12">No</text:span></text:p>
          </draw:text-box>
        </draw:frame>
        <draw:frame draw:style-name="gr11" draw:text-style-name="P13" draw:layer="layout" svg:width="0.267cm" svg:height="0.311cm" svg:x="14.397cm" svg:y="14.007cm">
          <draw:text-box>
            <text:p text:style-name="P5"><text:span text:style-name="T11">X</text:span></text:p>
          </draw:text-box>
        </draw:frame>
        <draw:frame draw:style-name="gr10" draw:text-style-name="P12" draw:layer="layout" svg:width="0.561cm" svg:height="0.28cm" svg:x="2.155cm" svg:y="14.697cm">
          <draw:text-box>
            <text:p text:style-name="P5"><text:span text:style-name="T9">12.B</text:span></text:p>
          </draw:text-box>
        </draw:frame>
        <draw:frame draw:style-name="gr10" draw:text-style-name="P12" draw:layer="layout" svg:width="0.789cm" svg:height="0.28cm" svg:x="2.074cm" svg:y="15.37cm">
          <draw:text-box>
            <text:p text:style-name="P5"><text:span text:style-name="T9">12.B.1</text:span></text:p>
          </draw:text-box>
        </draw:frame>
        <draw:frame draw:style-name="gr12" draw:text-style-name="P14" draw:layer="layout" svg:width="5.772cm" svg:height="0.34cm" svg:x="2.974cm" svg:y="15.339cm">
          <draw:text-box>
            <text:p text:style-name="P5"><text:span text:style-name="T12">Sì (indicare il numero di procedimenti)</text:span></text:p>
          </draw:text-box>
        </draw:frame>
        <draw:frame draw:style-name="gr11" draw:text-style-name="P13" draw:layer="layout" svg:width="0.267cm" svg:height="0.311cm" svg:x="14.397cm" svg:y="15.351cm">
          <draw:text-box>
            <text:p text:style-name="P5"><text:span text:style-name="T11">X</text:span></text:p>
          </draw:text-box>
        </draw:frame>
        <draw:frame draw:style-name="gr11" draw:text-style-name="P13" draw:layer="layout" svg:width="0.552cm" svg:height="0.311cm" svg:x="18.069cm" svg:y="15.351cm">
          <draw:text-box>
            <text:p text:style-name="P5"><text:span text:style-name="T11">N. 5</text:span></text:p>
          </draw:text-box>
        </draw:frame>
        <draw:frame draw:style-name="gr10" draw:text-style-name="P12" draw:layer="layout" svg:width="0.789cm" svg:height="0.28cm" svg:x="2.074cm" svg:y="15.72cm">
          <draw:text-box>
            <text:p text:style-name="P5"><text:span text:style-name="T9">12.B.2</text:span></text:p>
          </draw:text-box>
        </draw:frame>
        <draw:frame draw:style-name="gr12" draw:text-style-name="P14" draw:layer="layout" svg:width="0.434cm" svg:height="0.34cm" svg:x="2.974cm" svg:y="15.691cm">
          <draw:text-box>
            <text:p text:style-name="P5"><text:span text:style-name="T12">No</text:span></text:p>
          </draw:text-box>
        </draw:frame>
        <draw:frame draw:style-name="gr10" draw:text-style-name="P12" draw:layer="layout" svg:width="0.569cm" svg:height="0.28cm" svg:x="2.152cm" svg:y="16.556cm">
          <draw:text-box>
            <text:p text:style-name="P5"><text:span text:style-name="T9">12.C</text:span></text:p>
          </draw:text-box>
        </draw:frame>
        <draw:frame draw:style-name="gr10" draw:text-style-name="P12" draw:layer="layout" svg:width="0.785cm" svg:height="0.28cm" svg:x="2.071cm" svg:y="17.388cm">
          <draw:text-box>
            <text:p text:style-name="P5"><text:span text:style-name="T9">12.C.1</text:span></text:p>
          </draw:text-box>
        </draw:frame>
        <draw:frame draw:style-name="gr12" draw:text-style-name="P14" draw:layer="layout" svg:width="4.371cm" svg:height="0.34cm" svg:x="2.974cm" svg:y="17.357cm">
          <draw:text-box>
            <text:p text:style-name="P5"><text:span text:style-name="T12">Sì, multa (indicare il numero)</text:span></text:p>
          </draw:text-box>
        </draw:frame>
        <draw:frame draw:style-name="gr10" draw:text-style-name="P12" draw:layer="layout" svg:width="0.785cm" svg:height="0.28cm" svg:x="2.071cm" svg:y="17.9cm">
          <draw:text-box>
            <text:p text:style-name="P5"><text:span text:style-name="T9">12.C.2</text:span></text:p>
          </draw:text-box>
        </draw:frame>
        <draw:frame draw:style-name="gr10" draw:text-style-name="P12" draw:layer="layout" svg:width="0.785cm" svg:height="0.28cm" svg:x="2.071cm" svg:y="18.411cm">
          <draw:text-box>
            <text:p text:style-name="P5"><text:span text:style-name="T9">12.C.3</text:span></text:p>
          </draw:text-box>
        </draw:frame>
        <draw:frame draw:style-name="gr12" draw:text-style-name="P14" draw:layer="layout" svg:width="5.586cm" svg:height="0.34cm" svg:x="2.974cm" svg:y="18.383cm">
          <draw:text-box>
            <text:p text:style-name="P5"><text:span text:style-name="T12">Sì, licenziamento (indicare il numero)</text:span></text:p>
          </draw:text-box>
        </draw:frame>
        <draw:frame draw:style-name="gr11" draw:text-style-name="P13" draw:layer="layout" svg:width="0.267cm" svg:height="0.311cm" svg:x="14.397cm" svg:y="18.395cm">
          <draw:text-box>
            <text:p text:style-name="P5"><text:span text:style-name="T11">X</text:span></text:p>
          </draw:text-box>
        </draw:frame>
        <draw:frame draw:style-name="gr11" draw:text-style-name="P13" draw:layer="layout" svg:width="0.552cm" svg:height="0.311cm" svg:x="18.069cm" svg:y="18.395cm">
          <draw:text-box>
            <text:p text:style-name="P5"><text:span text:style-name="T11">N. 1</text:span></text:p>
          </draw:text-box>
        </draw:frame>
        <draw:frame draw:style-name="gr12" draw:text-style-name="P14" draw:layer="layout" svg:width="9.713cm" svg:height="0.344cm" svg:x="2.974cm" svg:y="1.87cm">
          <draw:text-box>
            <text:p text:style-name="P5"><text:span text:style-name="T15">Formulare un giudizio sul sistema di tutela del dipendente </text:span></text:p>
          </draw:text-box>
        </draw:frame>
        <draw:frame draw:style-name="gr12" draw:text-style-name="P14" draw:layer="layout" svg:width="10.564cm" svg:height="0.344cm" svg:x="2.974cm" svg:y="2.198cm">
          <draw:text-box>
            <text:p text:style-name="P5"><text:span text:style-name="T15">pubblico che segnala gli illeciti indicando le misure da adottare </text:span></text:p>
          </draw:text-box>
        </draw:frame>
        <draw:frame draw:style-name="gr12" draw:text-style-name="P14" draw:layer="layout" svg:width="9.895cm" svg:height="0.344cm" svg:x="2.974cm" svg:y="2.526cm">
          <draw:text-box>
            <text:p text:style-name="P5"><text:span text:style-name="T15">per rafforzare la garanzia di anonimato e la tutela da azioni </text:span></text:p>
          </draw:text-box>
        </draw:frame>
        <draw:frame draw:style-name="gr12" draw:text-style-name="P14" draw:layer="layout" svg:width="2.627cm" svg:height="0.344cm" svg:x="2.974cm" svg:y="2.854cm">
          <draw:text-box>
            <text:p text:style-name="P5"><text:span text:style-name="T15">discriminatorie:</text:span></text:p>
          </draw:text-box>
        </draw:frame>
        <draw:frame draw:style-name="gr11" draw:text-style-name="P13" draw:layer="layout" svg:width="12.291cm" svg:height="0.311cm" svg:x="18.069cm" svg:y="1.928cm">
          <draw:text-box>
            <text:p text:style-name="P5"><text:span text:style-name="T11">La progressiva certezza della tutela dell'anonimato, da un lato, e l'affermarsi dall'altro del </text:span></text:p>
          </draw:text-box>
        </draw:frame>
        <draw:frame draw:style-name="gr11" draw:text-style-name="P13" draw:layer="layout" svg:width="12.448cm" svg:height="0.311cm" svg:x="18.069cm" svg:y="2.228cm">
          <draw:text-box>
            <text:p text:style-name="P5"><text:span text:style-name="T11">sistema di prevenzione anche attraverso segnalazioni informali, ancorchè non tracciabili in </text:span></text:p>
          </draw:text-box>
        </draw:frame>
        <draw:frame draw:style-name="gr11" draw:text-style-name="P13" draw:layer="layout" svg:width="11.474cm" svg:height="0.311cm" svg:x="18.069cm" svg:y="2.531cm">
          <draw:text-box>
            <text:p text:style-name="P5"><text:span text:style-name="T11">termini statistici, rappresentano un banco di prova del clima di fiducia verso i mezzi </text:span></text:p>
          </draw:text-box>
        </draw:frame>
        <draw:frame draw:style-name="gr11" draw:text-style-name="P13" draw:layer="layout" svg:width="5.979cm" svg:height="0.311cm" svg:x="18.069cm" svg:y="2.831cm">
          <draw:text-box>
            <text:p text:style-name="P5"><text:span text:style-name="T11">anticorruttivi messi in atto dal Responsabile</text:span></text:p>
          </draw:text-box>
        </draw:frame>
        <draw:frame draw:style-name="gr12" draw:text-style-name="P14" draw:layer="layout" svg:width="9.878cm" svg:height="0.344cm" svg:x="2.974cm" svg:y="3.538cm">
          <draw:text-box>
            <text:p text:style-name="P5"><text:span text:style-name="T15">Indicare se è stato adottato il codice di comportamento che </text:span></text:p>
          </draw:text-box>
        </draw:frame>
        <draw:frame draw:style-name="gr12" draw:text-style-name="P14" draw:layer="layout" svg:width="9.739cm" svg:height="0.344cm" svg:x="2.974cm" svg:y="3.866cm">
          <draw:text-box>
            <text:p text:style-name="P5"><text:span text:style-name="T15">integra e specifica il codice adottato dal Governo (D.P.R. n. </text:span></text:p>
          </draw:text-box>
        </draw:frame>
        <draw:frame draw:style-name="gr12" draw:text-style-name="P14" draw:layer="layout" svg:width="1.573cm" svg:height="0.344cm" svg:x="2.974cm" svg:y="4.194cm">
          <draw:text-box>
            <text:p text:style-name="P5"><text:span text:style-name="T15">62/2013):</text:span></text:p>
          </draw:text-box>
        </draw:frame>
        <draw:frame draw:style-name="gr12" draw:text-style-name="P14" draw:layer="layout" svg:width="10.645cm" svg:height="0.344cm" svg:x="2.974cm" svg:y="5.235cm">
          <draw:text-box>
            <text:p text:style-name="P5"><text:span text:style-name="T15">Se è stato adottato il codice di comportamento, indicare se sono </text:span></text:p>
          </draw:text-box>
        </draw:frame>
        <draw:frame draw:style-name="gr12" draw:text-style-name="P14" draw:layer="layout" svg:width="10.471cm" svg:height="0.344cm" svg:x="2.974cm" svg:y="5.563cm">
          <draw:text-box>
            <text:p text:style-name="P5"><text:span text:style-name="T15">stati adeguati gli atti di incarico e i contratti alle previsioni del </text:span></text:p>
          </draw:text-box>
        </draw:frame>
        <draw:frame draw:style-name="gr12" draw:text-style-name="P14" draw:layer="layout" svg:width="9.798cm" svg:height="0.344cm" svg:x="2.974cm" svg:y="5.891cm">
          <draw:text-box>
            <text:p text:style-name="P5"><text:span text:style-name="T15">D.P.R. n. 62/2013 e delle eventuali integrazioni previste dal </text:span></text:p>
          </draw:text-box>
        </draw:frame>
        <draw:frame draw:style-name="gr12" draw:text-style-name="P14" draw:layer="layout" svg:width="4.722cm" svg:height="0.344cm" svg:x="2.974cm" svg:y="6.219cm">
          <draw:text-box>
            <text:p text:style-name="P5"><text:span text:style-name="T15">codice dell’amministrazione:</text:span></text:p>
          </draw:text-box>
        </draw:frame>
        <draw:frame draw:style-name="gr12" draw:text-style-name="P14" draw:layer="layout" svg:width="10.645cm" svg:height="0.344cm" svg:x="2.974cm" svg:y="7.253cm">
          <draw:text-box>
            <text:p text:style-name="P5"><text:span text:style-name="T15">Se è stato adottato il codice di comportamento, indicare se sono </text:span></text:p>
          </draw:text-box>
        </draw:frame>
        <draw:frame draw:style-name="gr12" draw:text-style-name="P14" draw:layer="layout" svg:width="9.76cm" svg:height="0.344cm" svg:x="2.974cm" svg:y="7.581cm">
          <draw:text-box>
            <text:p text:style-name="P5"><text:span text:style-name="T15">pervenute segnalazioni relative alla violazione del D.P.R. n. </text:span></text:p>
          </draw:text-box>
        </draw:frame>
        <draw:frame draw:style-name="gr12" draw:text-style-name="P14" draw:layer="layout" svg:width="9.476cm" svg:height="0.344cm" svg:x="2.974cm" svg:y="7.909cm">
          <draw:text-box>
            <text:p text:style-name="P5"><text:span text:style-name="T15">62/2013 e delle eventuali integrazioni previste dal codice </text:span></text:p>
          </draw:text-box>
        </draw:frame>
        <draw:frame draw:style-name="gr12" draw:text-style-name="P14" draw:layer="layout" svg:width="3.571cm" svg:height="0.344cm" svg:x="2.974cm" svg:y="8.237cm">
          <draw:text-box>
            <text:p text:style-name="P5"><text:span text:style-name="T15">dell’amministrazione:</text:span></text:p>
          </draw:text-box>
        </draw:frame>
        <draw:frame draw:style-name="gr12" draw:text-style-name="P14" draw:layer="layout" svg:width="9.806cm" svg:height="0.34cm" svg:x="2.974cm" svg:y="8.572cm">
          <draw:text-box>
            <text:p text:style-name="P5"><text:span text:style-name="T12">Sì (indicare il numero delle segnalazioni pervenute e il numero di </text:span></text:p>
          </draw:text-box>
        </draw:frame>
        <draw:frame draw:style-name="gr12" draw:text-style-name="P14" draw:layer="layout" svg:width="3.109cm" svg:height="0.34cm" svg:x="2.974cm" svg:y="8.9cm">
          <draw:text-box>
            <text:p text:style-name="P5"><text:span text:style-name="T12">violazioni accertate) </text:span></text:p>
          </draw:text-box>
        </draw:frame>
        <draw:frame draw:style-name="gr12" draw:text-style-name="P14" draw:layer="layout" svg:width="10.014cm" svg:height="0.344cm" svg:x="2.974cm" svg:y="9.599cm">
          <draw:text-box>
            <text:p text:style-name="P5"><text:span text:style-name="T15">Se sono pervenute segnalazioni, indicare se esse hanno dato </text:span></text:p>
          </draw:text-box>
        </draw:frame>
        <draw:frame draw:style-name="gr12" draw:text-style-name="P14" draw:layer="layout" svg:width="5.552cm" svg:height="0.344cm" svg:x="2.974cm" svg:y="9.927cm">
          <draw:text-box>
            <text:p text:style-name="P5"><text:span text:style-name="T15">luogo a procedimenti disciplinari:</text:span></text:p>
          </draw:text-box>
        </draw:frame>
        <draw:frame draw:style-name="gr12" draw:text-style-name="P14" draw:layer="layout" svg:width="9.718cm" svg:height="0.34cm" svg:x="2.974cm" svg:y="10.269cm">
          <draw:text-box>
            <text:p text:style-name="P5"><text:span text:style-name="T12">Sì (indicare il numero di procedimenti disciplinari specificando il </text:span></text:p>
          </draw:text-box>
        </draw:frame>
        <draw:frame draw:style-name="gr12" draw:text-style-name="P14" draw:layer="layout" svg:width="7.495cm" svg:height="0.34cm" svg:x="2.974cm" svg:y="10.601cm">
          <draw:text-box>
            <text:p text:style-name="P5"><text:span text:style-name="T12">numero di quelli che hanno dato luogo a sanzioni) </text:span></text:p>
          </draw:text-box>
        </draw:frame>
        <draw:frame draw:style-name="gr12" draw:text-style-name="P14" draw:layer="layout" svg:width="9.066cm" svg:height="0.344cm" svg:x="2.974cm" svg:y="11.296cm">
          <draw:text-box>
            <text:p text:style-name="P5"><text:span text:style-name="T15">Formulare un giudizio sulle modalità di elaborazione e </text:span></text:p>
          </draw:text-box>
        </draw:frame>
        <draw:frame draw:style-name="gr12" draw:text-style-name="P14" draw:layer="layout" svg:width="6.428cm" svg:height="0.344cm" svg:x="2.974cm" svg:y="11.624cm">
          <draw:text-box>
            <text:p text:style-name="P5"><text:span text:style-name="T15">adozione del codice di comportamento:</text:span></text:p>
          </draw:text-box>
        </draw:frame>
        <draw:frame draw:style-name="gr11" draw:text-style-name="P13" draw:layer="layout" svg:width="12.283cm" svg:height="0.311cm" svg:x="18.069cm" svg:y="11.326cm">
          <draw:text-box>
            <text:p text:style-name="P5"><text:span text:style-name="T11">E' auspicabile che nell'elaborazione di eventuali revisioni del Codice dell'Amministrazione </text:span></text:p>
          </draw:text-box>
        </draw:frame>
        <draw:frame draw:style-name="gr11" draw:text-style-name="P13" draw:layer="layout" svg:width="7.326cm" svg:height="0.311cm" svg:x="18.069cm" svg:y="11.629cm">
          <draw:text-box>
            <text:p text:style-name="P5"><text:span text:style-name="T11">si attui una più incisiva partecipazione della dirigenza</text:span></text:p>
          </draw:text-box>
        </draw:frame>
        <draw:frame draw:style-name="gr12" draw:text-style-name="P14" draw:layer="layout" svg:width="10.475cm" svg:height="0.344cm" svg:x="2.974cm" svg:y="12.319cm">
          <draw:text-box>
            <text:p text:style-name="P5"><text:span text:style-name="T15">Indicare se nel corso del 2018 sono pervenute segnalazioni che </text:span></text:p>
          </draw:text-box>
        </draw:frame>
        <draw:frame draw:style-name="gr12" draw:text-style-name="P14" draw:layer="layout" svg:width="10.526cm" svg:height="0.344cm" svg:x="2.974cm" svg:y="12.647cm">
          <draw:text-box>
            <text:p text:style-name="P5"><text:span text:style-name="T15">prefigurano responsabilità disciplinari o penali legate ad eventi </text:span></text:p>
          </draw:text-box>
        </draw:frame>
        <draw:frame draw:style-name="gr12" draw:text-style-name="P14" draw:layer="layout" svg:width="1.657cm" svg:height="0.344cm" svg:x="2.974cm" svg:y="12.975cm">
          <draw:text-box>
            <text:p text:style-name="P5"><text:span text:style-name="T15">corruttivi:</text:span></text:p>
          </draw:text-box>
        </draw:frame>
        <draw:frame draw:style-name="gr12" draw:text-style-name="P14" draw:layer="layout" svg:width="10.365cm" svg:height="0.34cm" svg:x="2.974cm" svg:y="13.314cm">
          <draw:text-box>
            <text:p text:style-name="P5"><text:span text:style-name="T12">Sì (indicare il numero di segnalazioni pervenute e il numero di quelle </text:span></text:p>
          </draw:text-box>
        </draw:frame>
        <draw:frame draw:style-name="gr12" draw:text-style-name="P14" draw:layer="layout" svg:width="10.077cm" svg:height="0.34cm" svg:x="2.974cm" svg:y="13.642cm">
          <draw:text-box>
            <text:p text:style-name="P5"><text:span text:style-name="T12">che hanno dato luogo all’avvio di procedimenti disciplinari o penali)</text:span></text:p>
          </draw:text-box>
        </draw:frame>
        <draw:frame draw:style-name="gr12" draw:text-style-name="P14" draw:layer="layout" svg:width="10.2cm" svg:height="0.344cm" svg:x="2.974cm" svg:y="14.337cm">
          <draw:text-box>
            <text:p text:style-name="P5"><text:span text:style-name="T15">Indicare se nel corso del 2018 sono stati avviati procedimenti </text:span></text:p>
          </draw:text-box>
        </draw:frame>
        <draw:frame draw:style-name="gr12" draw:text-style-name="P14" draw:layer="layout" svg:width="8.909cm" svg:height="0.344cm" svg:x="2.974cm" svg:y="14.665cm">
          <draw:text-box>
            <text:p text:style-name="P5"><text:span text:style-name="T15">disciplinari per fatti penalmente rilevanti a carico dei </text:span></text:p>
          </draw:text-box>
        </draw:frame>
        <draw:frame draw:style-name="gr12" draw:text-style-name="P14" draw:layer="layout" svg:width="1.869cm" svg:height="0.344cm" svg:x="2.974cm" svg:y="14.993cm">
          <draw:text-box>
            <text:p text:style-name="P5"><text:span text:style-name="T15">dipendenti:</text:span></text:p>
          </draw:text-box>
        </draw:frame>
        <draw:frame draw:style-name="gr12" draw:text-style-name="P14" draw:layer="layout" svg:width="10.734cm" svg:height="0.344cm" svg:x="2.974cm" svg:y="16.192cm">
          <draw:text-box>
            <text:p text:style-name="P5"><text:span text:style-name="T15">Se nel corso del 2018 sono stati avviati procedimenti disciplinari </text:span></text:p>
          </draw:text-box>
        </draw:frame>
        <draw:frame draw:style-name="gr12" draw:text-style-name="P14" draw:layer="layout" svg:width="10.814cm" svg:height="0.344cm" svg:x="2.974cm" svg:y="16.52cm">
          <draw:text-box>
            <text:p text:style-name="P5"><text:span text:style-name="T15">per fatti penalmente rilevanti a carico dei dipendenti, indicare se </text:span></text:p>
          </draw:text-box>
        </draw:frame>
        <draw:frame draw:style-name="gr12" draw:text-style-name="P14" draw:layer="layout" svg:width="7.652cm" svg:height="0.344cm" svg:x="2.974cm" svg:y="16.852cm">
          <draw:text-box>
            <text:p text:style-name="P5"><text:span text:style-name="T15">tali procedimenti hanno dato luogo a sanzioni:</text:span></text:p>
          </draw:text-box>
        </draw:frame>
        <draw:frame draw:style-name="gr12" draw:text-style-name="P14" draw:layer="layout" svg:width="10.556cm" svg:height="0.34cm" svg:x="2.974cm" svg:y="17.702cm">
          <draw:text-box>
            <text:p text:style-name="P5"><text:span text:style-name="T12">Sì, sospensione dal servizio con privazione della retribuzione (indicare </text:span></text:p>
          </draw:text-box>
        </draw:frame>
        <draw:frame draw:style-name="gr12" draw:text-style-name="P14" draw:layer="layout" svg:width="1.534cm" svg:height="0.34cm" svg:x="2.974cm" svg:y="18.03cm">
          <draw:text-box>
            <text:p text:style-name="P5"><text:span text:style-name="T12">il numero)</text:span></text:p>
          </draw:text-box>
        </draw:frame>
      </draw:page>
      <draw:page draw:name="page10" draw:style-name="dp1" draw:master-page-name="master-page24">
        <draw:polygon draw:style-name="gr4" draw:text-style-name="P4" draw:layer="layout" svg:width="25.731cm" svg:height="0.021cm" svg:x="1.778cm" svg:y="1.88cm" svg:viewBox="0 0 25732 22" draw:points="0,0 25732,0 25732,22 0,22">
          <text:p/>
        </draw:polygon>
        <draw:polygon draw:style-name="gr4" draw:text-style-name="P4" draw:layer="layout" svg:width="25.682cm" svg:height="0.022cm" svg:x="1.802cm" svg:y="2.518cm" svg:viewBox="0 0 25683 23" draw:points="0,0 25683,0 25683,23 0,23">
          <text:p/>
        </draw:polygon>
        <draw:polygon draw:style-name="gr4" draw:text-style-name="P4" draw:layer="layout" svg:width="25.682cm" svg:height="0.025cm" svg:x="1.802cm" svg:y="4.469cm" svg:viewBox="0 0 25683 26" draw:points="0,0 25683,0 25683,26 0,26">
          <text:p/>
        </draw:polygon>
        <draw:polygon draw:style-name="gr4" draw:text-style-name="P4" draw:layer="layout" svg:width="25.682cm" svg:height="0.025cm" svg:x="1.802cm" svg:y="4.822cm" svg:viewBox="0 0 25683 26" draw:points="0,0 25683,0 25683,26 0,26">
          <text:p/>
        </draw:polygon>
        <draw:polygon draw:style-name="gr4" draw:text-style-name="P4" draw:layer="layout" svg:width="25.682cm" svg:height="0.024cm" svg:x="1.802cm" svg:y="5.175cm" svg:viewBox="0 0 25683 25" draw:points="0,0 25683,0 25683,25 0,25">
          <text:p/>
        </draw:polygon>
        <draw:polygon draw:style-name="gr4" draw:text-style-name="P4" draw:layer="layout" svg:width="25.682cm" svg:height="0.024cm" svg:x="1.802cm" svg:y="5.528cm" svg:viewBox="0 0 25683 25" draw:points="0,0 25683,0 25683,25 0,25">
          <text:p/>
        </draw:polygon>
        <draw:polygon draw:style-name="gr4" draw:text-style-name="P4" draw:layer="layout" svg:width="25.682cm" svg:height="0.025cm" svg:x="1.802cm" svg:y="6.201cm" svg:viewBox="0 0 25683 26" draw:points="0,0 25683,0 25683,26 0,26">
          <text:p/>
        </draw:polygon>
        <draw:polygon draw:style-name="gr4" draw:text-style-name="P4" draw:layer="layout" svg:width="25.682cm" svg:height="0.025cm" svg:x="1.802cm" svg:y="6.554cm" svg:viewBox="0 0 25683 26" draw:points="0,0 25683,0 25683,26 0,26">
          <text:p/>
        </draw:polygon>
        <draw:polygon draw:style-name="gr4" draw:text-style-name="P4" draw:layer="layout" svg:width="25.682cm" svg:height="0.021cm" svg:x="1.802cm" svg:y="7.228cm" svg:viewBox="0 0 25683 22" draw:points="0,0 25683,0 25683,22 0,22">
          <text:p/>
        </draw:polygon>
        <draw:polygon draw:style-name="gr4" draw:text-style-name="P4" draw:layer="layout" svg:width="25.682cm" svg:height="0.025cm" svg:x="1.802cm" svg:y="7.898cm" svg:viewBox="0 0 25683 26" draw:points="0,0 25683,0 25683,26 0,26">
          <text:p/>
        </draw:polygon>
        <draw:polygon draw:style-name="gr4" draw:text-style-name="P4" draw:layer="layout" svg:width="25.682cm" svg:height="0.025cm" svg:x="1.802cm" svg:y="8.251cm" svg:viewBox="0 0 25683 26" draw:points="0,0 25683,0 25683,26 0,26">
          <text:p/>
        </draw:polygon>
        <draw:polygon draw:style-name="gr4" draw:text-style-name="P4" draw:layer="layout" svg:width="25.682cm" svg:height="0.024cm" svg:x="1.802cm" svg:y="8.604cm" svg:viewBox="0 0 25683 25" draw:points="0,0 25683,0 25683,25 0,25">
          <text:p/>
        </draw:polygon>
        <draw:polygon draw:style-name="gr4" draw:text-style-name="P4" draw:layer="layout" svg:width="25.682cm" svg:height="0.024cm" svg:x="1.802cm" svg:y="8.957cm" svg:viewBox="0 0 25683 25" draw:points="0,0 25683,0 25683,25 0,25">
          <text:p/>
        </draw:polygon>
        <draw:polygon draw:style-name="gr4" draw:text-style-name="P4" draw:layer="layout" svg:width="25.682cm" svg:height="0.025cm" svg:x="1.802cm" svg:y="10.269cm" svg:viewBox="0 0 25683 26" draw:points="0,0 25683,0 25683,26 0,26">
          <text:p/>
        </draw:polygon>
        <draw:polygon draw:style-name="gr4" draw:text-style-name="P4" draw:layer="layout" svg:width="25.682cm" svg:height="0.021cm" svg:x="1.802cm" svg:y="11.264cm" svg:viewBox="0 0 25683 22" draw:points="0,0 25683,0 25683,22 0,22">
          <text:p/>
        </draw:polygon>
        <draw:polygon draw:style-name="gr4" draw:text-style-name="P4" draw:layer="layout" svg:width="25.682cm" svg:height="0.022cm" svg:x="1.802cm" svg:y="11.616cm" svg:viewBox="0 0 25683 23" draw:points="0,0 25683,0 25683,23 0,23">
          <text:p/>
        </draw:polygon>
        <draw:polygon draw:style-name="gr4" draw:text-style-name="P4" draw:layer="layout" svg:width="25.682cm" svg:height="0.021cm" svg:x="1.802cm" svg:y="11.969cm" svg:viewBox="0 0 25683 22" draw:points="0,0 25683,0 25683,22 0,22">
          <text:p/>
        </draw:polygon>
        <draw:polygon draw:style-name="gr4" draw:text-style-name="P4" draw:layer="layout" svg:width="25.682cm" svg:height="0.021cm" svg:x="1.802cm" svg:y="12.322cm" svg:viewBox="0 0 25683 22" draw:points="0,0 25683,0 25683,22 0,22">
          <text:p/>
        </draw:polygon>
        <draw:polygon draw:style-name="gr4" draw:text-style-name="P4" draw:layer="layout" svg:width="25.682cm" svg:height="0.022cm" svg:x="1.802cm" svg:y="14.904cm" svg:viewBox="0 0 25683 23" draw:points="0,0 25683,0 25683,23 0,23">
          <text:p/>
        </draw:polygon>
        <draw:polygon draw:style-name="gr4" draw:text-style-name="P4" draw:layer="layout" svg:width="25.682cm" svg:height="0.024cm" svg:x="1.802cm" svg:y="15.575cm" svg:viewBox="0 0 25683 25" draw:points="0,0 25683,0 25683,25 0,25">
          <text:p/>
        </draw:polygon>
        <draw:polygon draw:style-name="gr4" draw:text-style-name="P4" draw:layer="layout" svg:width="25.682cm" svg:height="0.025cm" svg:x="1.802cm" svg:y="15.927cm" svg:viewBox="0 0 25683 26" draw:points="0,0 25683,0 25683,26 0,26">
          <text:p/>
        </draw:polygon>
        <draw:polygon draw:style-name="gr4" draw:text-style-name="P4" draw:layer="layout" svg:width="25.682cm" svg:height="0.025cm" svg:x="1.802cm" svg:y="16.922cm" svg:viewBox="0 0 25683 26" draw:points="0,0 25683,0 25683,26 0,26">
          <text:p/>
        </draw:polygon>
        <draw:polygon draw:style-name="gr4" draw:text-style-name="P4" draw:layer="layout" svg:width="25.682cm" svg:height="0.021cm" svg:x="1.802cm" svg:y="17.596cm" svg:viewBox="0 0 25683 22" draw:points="0,0 25683,0 25683,22 0,22">
          <text:p/>
        </draw:polygon>
        <draw:polygon draw:style-name="gr4" draw:text-style-name="P4" draw:layer="layout" svg:width="25.682cm" svg:height="0.021cm" svg:x="1.802cm" svg:y="17.949cm" svg:viewBox="0 0 25683 22" draw:points="0,0 25683,0 25683,22 0,22">
          <text:p/>
        </draw:polygon>
        <draw:polygon draw:style-name="gr4" draw:text-style-name="P4" draw:layer="layout" svg:width="25.731cm" svg:height="0.025cm" svg:x="1.778cm" svg:y="18.619cm" svg:viewBox="0 0 25732 26" draw:points="0,0 25732,0 25732,26 0,26">
          <text:p/>
        </draw:polygon>
        <draw:polygon draw:style-name="gr4" draw:text-style-name="P4" draw:layer="layout" svg:width="0.024cm" svg:height="16.764cm" svg:x="1.778cm" svg:y="1.88cm" svg:viewBox="0 0 25 16765" draw:points="0,0 0,16765 25,16765 25,0">
          <text:p/>
        </draw:polygon>
        <draw:polygon draw:style-name="gr4" draw:text-style-name="P4" draw:layer="layout" svg:width="0.024cm" svg:height="16.718cm" svg:x="2.935cm" svg:y="1.901cm" svg:viewBox="0 0 25 16719" draw:points="0,0 0,16719 25,16719 25,0">
          <text:p/>
        </draw:polygon>
        <draw:polygon draw:style-name="gr4" draw:text-style-name="P4" draw:layer="layout" svg:width="0.021cm" svg:height="16.718cm" svg:x="10.925cm" svg:y="1.901cm" svg:viewBox="0 0 22 16719" draw:points="0,0 0,16719 22,16719 22,0">
          <text:p/>
        </draw:polygon>
        <draw:polygon draw:style-name="gr4" draw:text-style-name="P4" draw:layer="layout" svg:width="0.021cm" svg:height="16.718cm" svg:x="18.034cm" svg:y="1.901cm" svg:viewBox="0 0 22 16719" draw:points="0,0 0,16719 22,16719 22,0">
          <text:p/>
        </draw:polygon>
        <draw:polygon draw:style-name="gr4" draw:text-style-name="P4" draw:layer="layout" svg:width="0.025cm" svg:height="16.764cm" svg:x="27.484cm" svg:y="1.88cm" svg:viewBox="0 0 26 16765" draw:points="0,0 0,16765 26,16765 26,0">
          <text:p/>
        </draw:polygon>
        <draw:frame draw:style-name="gr10" draw:text-style-name="P12" draw:layer="layout" svg:width="0.785cm" svg:height="0.28cm" svg:x="2.071cm" svg:y="2.057cm">
          <draw:text-box>
            <text:p text:style-name="P5"><text:span text:style-name="T9">12.C.4</text:span></text:p>
          </draw:text-box>
        </draw:frame>
        <draw:frame draw:style-name="gr12" draw:text-style-name="P14" draw:layer="layout" svg:width="3.943cm" svg:height="0.34cm" svg:x="2.974cm" svg:y="2.028cm">
          <draw:text-box>
            <text:p text:style-name="P5"><text:span text:style-name="T12">Sì, altro (specificare quali)</text:span></text:p>
          </draw:text-box>
        </draw:frame>
        <draw:frame draw:style-name="gr11" draw:text-style-name="P13" draw:layer="layout" svg:width="0.267cm" svg:height="0.311cm" svg:x="14.397cm" svg:y="2.041cm">
          <draw:text-box>
            <text:p text:style-name="P5"><text:span text:style-name="T11">X</text:span></text:p>
          </draw:text-box>
        </draw:frame>
        <draw:frame draw:style-name="gr10" draw:text-style-name="P12" draw:layer="layout" svg:width="0.578cm" svg:height="0.28cm" svg:x="2.138cm" svg:y="3.355cm">
          <draw:text-box>
            <text:p text:style-name="P5"><text:span text:style-name="T9">12.D</text:span></text:p>
          </draw:text-box>
        </draw:frame>
        <draw:frame draw:style-name="gr10" draw:text-style-name="P12" draw:layer="layout" svg:width="0.794cm" svg:height="0.28cm" svg:x="2.053cm" svg:y="4.505cm">
          <draw:text-box>
            <text:p text:style-name="P5"><text:span text:style-name="T9">12.D.1</text:span></text:p>
          </draw:text-box>
        </draw:frame>
        <draw:frame draw:style-name="gr12" draw:text-style-name="P14" draw:layer="layout" svg:width="3.897cm" svg:height="0.34cm" svg:x="2.974cm" svg:y="4.477cm">
          <draw:text-box>
            <text:p text:style-name="P5"><text:span text:style-name="T12">Sì, peculato – art. 314 c.p.</text:span></text:p>
          </draw:text-box>
        </draw:frame>
        <draw:frame draw:style-name="gr10" draw:text-style-name="P12" draw:layer="layout" svg:width="0.794cm" svg:height="0.28cm" svg:x="2.053cm" svg:y="4.858cm">
          <draw:text-box>
            <text:p text:style-name="P5"><text:span text:style-name="T9">12.D.2</text:span></text:p>
          </draw:text-box>
        </draw:frame>
        <draw:frame draw:style-name="gr12" draw:text-style-name="P14" draw:layer="layout" svg:width="4.439cm" svg:height="0.34cm" svg:x="2.974cm" svg:y="4.829cm">
          <draw:text-box>
            <text:p text:style-name="P5"><text:span text:style-name="T12">Si, Concussione - art. 317 c.p.</text:span></text:p>
          </draw:text-box>
        </draw:frame>
        <draw:frame draw:style-name="gr10" draw:text-style-name="P12" draw:layer="layout" svg:width="0.794cm" svg:height="0.28cm" svg:x="2.053cm" svg:y="5.21cm">
          <draw:text-box>
            <text:p text:style-name="P5"><text:span text:style-name="T9">12.D.3</text:span></text:p>
          </draw:text-box>
        </draw:frame>
        <draw:frame draw:style-name="gr12" draw:text-style-name="P14" draw:layer="layout" svg:width="8.583cm" svg:height="0.34cm" svg:x="2.974cm" svg:y="5.182cm">
          <draw:text-box>
            <text:p text:style-name="P5"><text:span text:style-name="T12">Sì, Corruzione per l’esercizio della funzione - art. 318 c.p.</text:span></text:p>
          </draw:text-box>
        </draw:frame>
        <draw:frame draw:style-name="gr10" draw:text-style-name="P12" draw:layer="layout" svg:width="0.794cm" svg:height="0.28cm" svg:x="2.053cm" svg:y="5.725cm">
          <draw:text-box>
            <text:p text:style-name="P5"><text:span text:style-name="T9">12.D.4</text:span></text:p>
          </draw:text-box>
        </draw:frame>
        <draw:frame draw:style-name="gr12" draw:text-style-name="P14" draw:layer="layout" svg:width="10.162cm" svg:height="0.34cm" svg:x="2.974cm" svg:y="5.694cm">
          <draw:text-box>
            <text:p text:style-name="P5"><text:span text:style-name="T12">Sì, Corruzione per un atto contrario ai doveri di ufficio –art. 319 c.p.</text:span></text:p>
          </draw:text-box>
        </draw:frame>
        <draw:frame draw:style-name="gr10" draw:text-style-name="P12" draw:layer="layout" svg:width="0.794cm" svg:height="0.28cm" svg:x="2.053cm" svg:y="6.237cm">
          <draw:text-box>
            <text:p text:style-name="P5"><text:span text:style-name="T9">12.D.5</text:span></text:p>
          </draw:text-box>
        </draw:frame>
        <draw:frame draw:style-name="gr12" draw:text-style-name="P14" draw:layer="layout" svg:width="7.072cm" svg:height="0.34cm" svg:x="2.974cm" svg:y="6.205cm">
          <draw:text-box>
            <text:p text:style-name="P5"><text:span text:style-name="T12">Sì, Corruzione in atti giudiziari –art. 319ter c.p.</text:span></text:p>
          </draw:text-box>
        </draw:frame>
        <draw:frame draw:style-name="gr10" draw:text-style-name="P12" draw:layer="layout" svg:width="0.794cm" svg:height="0.28cm" svg:x="2.053cm" svg:y="6.749cm">
          <draw:text-box>
            <text:p text:style-name="P5"><text:span text:style-name="T9">12.D.6</text:span></text:p>
          </draw:text-box>
        </draw:frame>
        <draw:frame draw:style-name="gr12" draw:text-style-name="P14" draw:layer="layout" svg:width="10.382cm" svg:height="0.34cm" svg:x="2.974cm" svg:y="6.72cm">
          <draw:text-box>
            <text:p text:style-name="P5"><text:span text:style-name="T12">Sì, induzione indebita a dare o promettere utilità – art. 319quater c.p.</text:span></text:p>
          </draw:text-box>
        </draw:frame>
        <draw:frame draw:style-name="gr10" draw:text-style-name="P12" draw:layer="layout" svg:width="0.794cm" svg:height="0.28cm" svg:x="2.053cm" svg:y="7.422cm">
          <draw:text-box>
            <text:p text:style-name="P5"><text:span text:style-name="T9">12.D.7</text:span></text:p>
          </draw:text-box>
        </draw:frame>
        <draw:frame draw:style-name="gr12" draw:text-style-name="P14" draw:layer="layout" svg:width="10.382cm" svg:height="0.34cm" svg:x="2.974cm" svg:y="7.391cm">
          <draw:text-box>
            <text:p text:style-name="P5"><text:span text:style-name="T12">Sì, Corruzione di persona incaricata di pubblico servizio –art. 320 c.p.</text:span></text:p>
          </draw:text-box>
        </draw:frame>
        <draw:frame draw:style-name="gr10" draw:text-style-name="P12" draw:layer="layout" svg:width="0.794cm" svg:height="0.28cm" svg:x="2.053cm" svg:y="7.934cm">
          <draw:text-box>
            <text:p text:style-name="P5"><text:span text:style-name="T9">12.D.8</text:span></text:p>
          </draw:text-box>
        </draw:frame>
        <draw:frame draw:style-name="gr12" draw:text-style-name="P14" draw:layer="layout" svg:width="6.458cm" svg:height="0.34cm" svg:x="2.974cm" svg:y="7.906cm">
          <draw:text-box>
            <text:p text:style-name="P5"><text:span text:style-name="T12">Sì, Istigazione alla corruzione –art. 322 c.p.</text:span></text:p>
          </draw:text-box>
        </draw:frame>
        <draw:frame draw:style-name="gr10" draw:text-style-name="P12" draw:layer="layout" svg:width="0.794cm" svg:height="0.28cm" svg:x="2.053cm" svg:y="8.287cm">
          <draw:text-box>
            <text:p text:style-name="P5"><text:span text:style-name="T9">12.D.9</text:span></text:p>
          </draw:text-box>
        </draw:frame>
        <draw:frame draw:style-name="gr12" draw:text-style-name="P14" draw:layer="layout" svg:width="3.943cm" svg:height="0.34cm" svg:x="2.974cm" svg:y="8.258cm">
          <draw:text-box>
            <text:p text:style-name="P5"><text:span text:style-name="T12">Sì, altro (specificare quali)</text:span></text:p>
          </draw:text-box>
        </draw:frame>
        <draw:frame draw:style-name="gr10" draw:text-style-name="P12" draw:layer="layout" svg:width="0.946cm" svg:height="0.28cm" svg:x="1.997cm" svg:y="8.639cm">
          <draw:text-box>
            <text:p text:style-name="P5"><text:span text:style-name="T9">12.D.10</text:span></text:p>
          </draw:text-box>
        </draw:frame>
        <draw:frame draw:style-name="gr12" draw:text-style-name="P14" draw:layer="layout" svg:width="0.434cm" svg:height="0.34cm" svg:x="2.974cm" svg:y="8.611cm">
          <draw:text-box>
            <text:p text:style-name="P5"><text:span text:style-name="T12">No</text:span></text:p>
          </draw:text-box>
        </draw:frame>
        <draw:frame draw:style-name="gr10" draw:text-style-name="P12" draw:layer="layout" svg:width="0.561cm" svg:height="0.28cm" svg:x="2.152cm" svg:y="9.472cm">
          <draw:text-box>
            <text:p text:style-name="P5"><text:span text:style-name="T9">12.E</text:span></text:p>
          </draw:text-box>
        </draw:frame>
        <draw:frame draw:style-name="gr10" draw:text-style-name="P12" draw:layer="layout" svg:width="0.552cm" svg:height="0.28cm" svg:x="2.163cm" svg:y="10.626cm">
          <draw:text-box>
            <text:p text:style-name="P5"><text:span text:style-name="T9">12.F</text:span></text:p>
          </draw:text-box>
        </draw:frame>
        <draw:frame draw:style-name="gr10" draw:text-style-name="P12" draw:layer="layout" svg:width="0.819cm" svg:height="0.28cm" svg:x="2.053cm" svg:y="11.299cm">
          <draw:text-box>
            <text:p text:style-name="P5"><text:span text:style-name="T9">12.F.1.</text:span></text:p>
          </draw:text-box>
        </draw:frame>
        <draw:frame draw:style-name="gr12" draw:text-style-name="P14" draw:layer="layout" svg:width="5.772cm" svg:height="0.34cm" svg:x="2.974cm" svg:y="11.268cm">
          <draw:text-box>
            <text:p text:style-name="P5"><text:span text:style-name="T12">Sì (indicare il numero di procedimenti)</text:span></text:p>
          </draw:text-box>
        </draw:frame>
        <draw:frame draw:style-name="gr11" draw:text-style-name="P13" draw:layer="layout" svg:width="0.267cm" svg:height="0.311cm" svg:x="14.397cm" svg:y="11.283cm">
          <draw:text-box>
            <text:p text:style-name="P5"><text:span text:style-name="T11">X</text:span></text:p>
          </draw:text-box>
        </draw:frame>
        <draw:frame draw:style-name="gr11" draw:text-style-name="P13" draw:layer="layout" svg:width="0.722cm" svg:height="0.311cm" svg:x="22.475cm" svg:y="11.283cm">
          <draw:text-box>
            <text:p text:style-name="P5"><text:span text:style-name="T11">N. 29</text:span></text:p>
          </draw:text-box>
        </draw:frame>
        <draw:frame draw:style-name="gr10" draw:text-style-name="P12" draw:layer="layout" svg:width="0.819cm" svg:height="0.28cm" svg:x="2.053cm" svg:y="11.652cm">
          <draw:text-box>
            <text:p text:style-name="P5"><text:span text:style-name="T9">12.F.2.</text:span></text:p>
          </draw:text-box>
        </draw:frame>
        <draw:frame draw:style-name="gr12" draw:text-style-name="P14" draw:layer="layout" svg:width="0.434cm" svg:height="0.34cm" svg:x="2.974cm" svg:y="11.62cm">
          <draw:text-box>
            <text:p text:style-name="P5"><text:span text:style-name="T12">No</text:span></text:p>
          </draw:text-box>
        </draw:frame>
        <draw:frame draw:style-name="gr10" draw:text-style-name="P12" draw:layer="layout" svg:width="0.307cm" svg:height="0.28cm" svg:x="2.258cm" svg:y="12.005cm">
          <draw:text-box>
            <text:p text:style-name="P5"><text:span text:style-name="T9">13</text:span></text:p>
          </draw:text-box>
        </draw:frame>
        <draw:frame draw:style-name="gr12" draw:text-style-name="P14" draw:layer="layout" svg:width="2.584cm" svg:height="0.344cm" svg:x="2.974cm" svg:y="11.973cm">
          <draw:text-box>
            <text:p text:style-name="P5"><text:span text:style-name="T15">ALTRE MISURE</text:span></text:p>
          </draw:text-box>
        </draw:frame>
        <draw:frame draw:style-name="gr10" draw:text-style-name="P12" draw:layer="layout" svg:width="0.557cm" svg:height="0.28cm" svg:x="2.148cm" svg:y="13.472cm">
          <draw:text-box>
            <text:p text:style-name="P5"><text:span text:style-name="T9">13.A</text:span></text:p>
          </draw:text-box>
        </draw:frame>
        <draw:frame draw:style-name="gr10" draw:text-style-name="P12" draw:layer="layout" svg:width="0.785cm" svg:height="0.28cm" svg:x="2.064cm" svg:y="15.099cm">
          <draw:text-box>
            <text:p text:style-name="P5"><text:span text:style-name="T9">13.A.1</text:span></text:p>
          </draw:text-box>
        </draw:frame>
        <draw:frame draw:style-name="gr10" draw:text-style-name="P12" draw:layer="layout" svg:width="0.785cm" svg:height="0.28cm" svg:x="2.064cm" svg:y="15.61cm">
          <draw:text-box>
            <text:p text:style-name="P5"><text:span text:style-name="T9">13.A.2</text:span></text:p>
          </draw:text-box>
        </draw:frame>
        <draw:frame draw:style-name="gr12" draw:text-style-name="P14" draw:layer="layout" svg:width="0.434cm" svg:height="0.34cm" svg:x="2.974cm" svg:y="15.582cm">
          <draw:text-box>
            <text:p text:style-name="P5"><text:span text:style-name="T12">No</text:span></text:p>
          </draw:text-box>
        </draw:frame>
        <draw:frame draw:style-name="gr11" draw:text-style-name="P13" draw:layer="layout" svg:width="0.267cm" svg:height="0.311cm" svg:x="14.397cm" svg:y="15.594cm">
          <draw:text-box>
            <text:p text:style-name="P5"><text:span text:style-name="T11">X</text:span></text:p>
          </draw:text-box>
        </draw:frame>
        <draw:frame draw:style-name="gr10" draw:text-style-name="P12" draw:layer="layout" svg:width="0.561cm" svg:height="0.28cm" svg:x="2.155cm" svg:y="16.284cm">
          <draw:text-box>
            <text:p text:style-name="P5"><text:span text:style-name="T9">13.B</text:span></text:p>
          </draw:text-box>
        </draw:frame>
        <draw:frame draw:style-name="gr10" draw:text-style-name="P12" draw:layer="layout" svg:width="0.789cm" svg:height="0.28cm" svg:x="2.074cm" svg:y="17.117cm">
          <draw:text-box>
            <text:p text:style-name="P5"><text:span text:style-name="T9">13.B.1</text:span></text:p>
          </draw:text-box>
        </draw:frame>
        <draw:frame draw:style-name="gr10" draw:text-style-name="P12" draw:layer="layout" svg:width="0.789cm" svg:height="0.28cm" svg:x="2.074cm" svg:y="17.628cm">
          <draw:text-box>
            <text:p text:style-name="P5"><text:span text:style-name="T9">13.B.2</text:span></text:p>
          </draw:text-box>
        </draw:frame>
        <draw:frame draw:style-name="gr12" draw:text-style-name="P14" draw:layer="layout" svg:width="0.434cm" svg:height="0.34cm" svg:x="2.974cm" svg:y="17.6cm">
          <draw:text-box>
            <text:p text:style-name="P5"><text:span text:style-name="T12">No</text:span></text:p>
          </draw:text-box>
        </draw:frame>
        <draw:frame draw:style-name="gr11" draw:text-style-name="P13" draw:layer="layout" svg:width="0.267cm" svg:height="0.315cm" svg:x="14.4cm" svg:y="17.612cm">
          <draw:text-box>
            <text:p text:style-name="P5"><text:span text:style-name="T10">X</text:span></text:p>
          </draw:text-box>
        </draw:frame>
        <draw:frame draw:style-name="gr10" draw:text-style-name="P12" draw:layer="layout" svg:width="0.569cm" svg:height="0.28cm" svg:x="2.152cm" svg:y="18.143cm">
          <draw:text-box>
            <text:p text:style-name="P5"><text:span text:style-name="T9">13.C</text:span></text:p>
          </draw:text-box>
        </draw:frame>
        <draw:frame draw:style-name="gr11" draw:text-style-name="P13" draw:layer="layout" svg:width="12.211cm" svg:height="0.311cm" svg:x="18.069cm" svg:y="1.893cm">
          <draw:text-box>
            <text:p text:style-name="P5"><text:span text:style-name="T11">N. 3 sospensioni del procedimento disciplinare ai sensi dell'art. 55 bis, I comma del D.lgs. </text:span></text:p>
          </draw:text-box>
        </draw:frame>
        <draw:frame draw:style-name="gr11" draw:text-style-name="P13" draw:layer="layout" svg:width="1.619cm" svg:height="0.311cm" svg:x="18.069cm" svg:y="2.192cm">
          <draw:text-box>
            <text:p text:style-name="P5"><text:span text:style-name="T11">n. 165/2001</text:span></text:p>
          </draw:text-box>
        </draw:frame>
        <draw:frame draw:style-name="gr12" draw:text-style-name="P14" draw:layer="layout" svg:width="10.734cm" svg:height="0.344cm" svg:x="2.974cm" svg:y="2.501cm">
          <draw:text-box>
            <text:p text:style-name="P5"><text:span text:style-name="T15">Se nel corso del 2018 sono stati avviati procedimenti disciplinari </text:span></text:p>
          </draw:text-box>
        </draw:frame>
        <draw:frame draw:style-name="gr12" draw:text-style-name="P14" draw:layer="layout" svg:width="10.814cm" svg:height="0.344cm" svg:x="2.974cm" svg:y="2.829cm">
          <draw:text-box>
            <text:p text:style-name="P5"><text:span text:style-name="T15">per fatti penalmente rilevanti a carico dei dipendenti, indicare se </text:span></text:p>
          </draw:text-box>
        </draw:frame>
        <draw:frame draw:style-name="gr12" draw:text-style-name="P14" draw:layer="layout" svg:width="10.302cm" svg:height="0.344cm" svg:x="2.974cm" svg:y="3.157cm">
          <draw:text-box>
            <text:p text:style-name="P5"><text:span text:style-name="T15">i fatti penalmente rilevanti sono riconducibili a reati relativi a </text:span></text:p>
          </draw:text-box>
        </draw:frame>
        <draw:frame draw:style-name="gr12" draw:text-style-name="P14" draw:layer="layout" svg:width="9.392cm" svg:height="0.344cm" svg:x="2.974cm" svg:y="3.485cm">
          <draw:text-box>
            <text:p text:style-name="P5"><text:span text:style-name="T15">eventi corruttivi (Indicare il numero di procedimenti per </text:span></text:p>
          </draw:text-box>
        </draw:frame>
        <draw:frame draw:style-name="gr12" draw:text-style-name="P14" draw:layer="layout" svg:width="8.939cm" svg:height="0.344cm" svg:x="2.974cm" svg:y="3.813cm">
          <draw:text-box>
            <text:p text:style-name="P5"><text:span text:style-name="T15">ciascuna tipologia; lo stesso procedimento può essere </text:span></text:p>
          </draw:text-box>
        </draw:frame>
        <draw:frame draw:style-name="gr12" draw:text-style-name="P14" draw:layer="layout" svg:width="4.201cm" svg:height="0.344cm" svg:x="2.974cm" svg:y="4.142cm">
          <draw:text-box>
            <text:p text:style-name="P5"><text:span text:style-name="T15">riconducibile a più reati):</text:span></text:p>
          </draw:text-box>
        </draw:frame>
        <draw:frame draw:style-name="gr12" draw:text-style-name="P14" draw:layer="layout" svg:width="10.801cm" svg:height="0.344cm" svg:x="2.974cm" svg:y="8.95cm">
          <draw:text-box>
            <text:p text:style-name="P5"><text:span text:style-name="T15">Se i fatti penalmente rilevanti sono riconducibili a reati relativi a </text:span></text:p>
          </draw:text-box>
        </draw:frame>
        <draw:frame draw:style-name="gr12" draw:text-style-name="P14" draw:layer="layout" svg:width="8.841cm" svg:height="0.344cm" svg:x="2.974cm" svg:y="9.278cm">
          <draw:text-box>
            <text:p text:style-name="P5"><text:span text:style-name="T15">eventi corruttivi, indicare a quali aree di rischio sono </text:span></text:p>
          </draw:text-box>
        </draw:frame>
        <draw:frame draw:style-name="gr12" draw:text-style-name="P14" draw:layer="layout" svg:width="9.506cm" svg:height="0.344cm" svg:x="2.974cm" svg:y="9.606cm">
          <draw:text-box>
            <text:p text:style-name="P5"><text:span text:style-name="T15">riconducibili i procedimenti penali (Indicare il numero di </text:span></text:p>
          </draw:text-box>
        </draw:frame>
        <draw:frame draw:style-name="gr12" draw:text-style-name="P14" draw:layer="layout" svg:width="5.429cm" svg:height="0.344cm" svg:x="2.974cm" svg:y="9.934cm">
          <draw:text-box>
            <text:p text:style-name="P5"><text:span text:style-name="T15">procedimenti per ciascuna area):</text:span></text:p>
          </draw:text-box>
        </draw:frame>
        <draw:frame draw:style-name="gr12" draw:text-style-name="P14" draw:layer="layout" svg:width="9.916cm" svg:height="0.344cm" svg:x="2.974cm" svg:y="10.266cm">
          <draw:text-box>
            <text:p text:style-name="P5"><text:span text:style-name="T15">Indicare se nel corso del 2018 sono stati avviati a carico dei </text:span></text:p>
          </draw:text-box>
        </draw:frame>
        <draw:frame draw:style-name="gr12" draw:text-style-name="P14" draw:layer="layout" svg:width="10.581cm" svg:height="0.344cm" svg:x="2.974cm" svg:y="10.594cm">
          <draw:text-box>
            <text:p text:style-name="P5"><text:span text:style-name="T15">dipendenti procedimenti disciplinari per violazioni del codice di </text:span></text:p>
          </draw:text-box>
        </draw:frame>
        <draw:frame draw:style-name="gr12" draw:text-style-name="P14" draw:layer="layout" svg:width="10.06cm" svg:height="0.344cm" svg:x="2.974cm" svg:y="10.922cm">
          <draw:text-box>
            <text:p text:style-name="P5"><text:span text:style-name="T15">comportamento, anche se non configurano fattispecie penali:</text:span></text:p>
          </draw:text-box>
        </draw:frame>
        <draw:frame draw:style-name="gr12" draw:text-style-name="P14" draw:layer="layout" svg:width="10.475cm" svg:height="0.344cm" svg:x="2.974cm" svg:y="12.781cm">
          <draw:text-box>
            <text:p text:style-name="P5"><text:span text:style-name="T15">Indicare se sono pervenute segnalazioni relative alla violazione </text:span></text:p>
          </draw:text-box>
        </draw:frame>
        <draw:frame draw:style-name="gr12" draw:text-style-name="P14" draw:layer="layout" svg:width="9.527cm" svg:height="0.344cm" svg:x="2.974cm" svg:y="13.109cm">
          <draw:text-box>
            <text:p text:style-name="P5"><text:span text:style-name="T15">dei divieti contenuti nell’art. 35 bis del d.lgs. n. 165/2001 </text:span></text:p>
          </draw:text-box>
        </draw:frame>
        <draw:frame draw:style-name="gr12" draw:text-style-name="P14" draw:layer="layout" svg:width="9.675cm" svg:height="0.344cm" svg:x="2.974cm" svg:y="13.441cm">
          <draw:text-box>
            <text:p text:style-name="P5"><text:span text:style-name="T15">(partecipazione a commissioni e assegnazioni agli uffici ai </text:span></text:p>
          </draw:text-box>
        </draw:frame>
        <draw:frame draw:style-name="gr12" draw:text-style-name="P14" draw:layer="layout" svg:width="9.281cm" svg:height="0.344cm" svg:x="2.974cm" svg:y="13.769cm">
          <draw:text-box>
            <text:p text:style-name="P5"><text:span text:style-name="T15">soggetti condannati, anche con sentenza non passata in </text:span></text:p>
          </draw:text-box>
        </draw:frame>
        <draw:frame draw:style-name="gr12" draw:text-style-name="P14" draw:layer="layout" svg:width="9.963cm" svg:height="0.344cm" svg:x="2.974cm" svg:y="14.097cm">
          <draw:text-box>
            <text:p text:style-name="P5"><text:span text:style-name="T15">giudicato, per i reati di cui al Capo I, Titolo II, Libro II, c.p.):</text:span></text:p>
          </draw:text-box>
        </draw:frame>
        <draw:frame draw:style-name="gr12" draw:text-style-name="P14" draw:layer="layout" svg:width="9.366cm" svg:height="0.34cm" svg:x="2.974cm" svg:y="14.901cm">
          <draw:text-box>
            <text:p text:style-name="P5"><text:span text:style-name="T12">Sì (indicare il numero di segnalazioni pervenute e il numero di </text:span></text:p>
          </draw:text-box>
        </draw:frame>
        <draw:frame draw:style-name="gr12" draw:text-style-name="P14" draw:layer="layout" svg:width="3.016cm" svg:height="0.34cm" svg:x="2.974cm" svg:y="15.233cm">
          <draw:text-box>
            <text:p text:style-name="P5"><text:span text:style-name="T12">violazioni accertate)</text:span></text:p>
          </draw:text-box>
        </draw:frame>
        <draw:frame draw:style-name="gr12" draw:text-style-name="P14" draw:layer="layout" svg:width="10.547cm" svg:height="0.344cm" svg:x="2.974cm" svg:y="15.924cm">
          <draw:text-box>
            <text:p text:style-name="P5"><text:span text:style-name="T15">Indicare se ci sono stati casi di attivazione delle azioni di tutela </text:span></text:p>
          </draw:text-box>
        </draw:frame>
        <draw:frame draw:style-name="gr12" draw:text-style-name="P14" draw:layer="layout" svg:width="10.01cm" svg:height="0.344cm" svg:x="2.974cm" svg:y="16.252cm">
          <draw:text-box>
            <text:p text:style-name="P5"><text:span text:style-name="T15">previste in eventuali protocolli di legalità o patti di integrità </text:span></text:p>
          </draw:text-box>
        </draw:frame>
        <draw:frame draw:style-name="gr12" draw:text-style-name="P14" draw:layer="layout" svg:width="4.917cm" svg:height="0.344cm" svg:x="2.974cm" svg:y="16.58cm">
          <draw:text-box>
            <text:p text:style-name="P5"><text:span text:style-name="T15">inseriti nei contratti stipulati:</text:span></text:p>
          </draw:text-box>
        </draw:frame>
        <draw:frame draw:style-name="gr12" draw:text-style-name="P14" draw:layer="layout" svg:width="9.955cm" svg:height="0.34cm" svg:x="2.974cm" svg:y="16.919cm">
          <draw:text-box>
            <text:p text:style-name="P5"><text:span text:style-name="T12">Sì (indicare il numero di contratti interessati dall’avvio di azioni di </text:span></text:p>
          </draw:text-box>
        </draw:frame>
        <draw:frame draw:style-name="gr12" draw:text-style-name="P14" draw:layer="layout" svg:width="0.98cm" svg:height="0.34cm" svg:x="2.974cm" svg:y="17.247cm">
          <draw:text-box>
            <text:p text:style-name="P5"><text:span text:style-name="T12">tutela)</text:span></text:p>
          </draw:text-box>
        </draw:frame>
        <draw:frame draw:style-name="gr12" draw:text-style-name="P14" draw:layer="layout" svg:width="9.773cm" svg:height="0.344cm" svg:x="2.974cm" svg:y="17.946cm">
          <draw:text-box>
            <text:p text:style-name="P5"><text:span text:style-name="T15">Indicare se è stata effettuata la rotazione degli incarichi di </text:span></text:p>
          </draw:text-box>
        </draw:frame>
        <draw:frame draw:style-name="gr12" draw:text-style-name="P14" draw:layer="layout" svg:width="1.573cm" svg:height="0.344cm" svg:x="2.974cm" svg:y="18.274cm">
          <draw:text-box>
            <text:p text:style-name="P5"><text:span text:style-name="T15">arbitrato:</text:span></text:p>
          </draw:text-box>
        </draw:frame>
      </draw:page>
      <draw:page draw:name="page11" draw:style-name="dp1" draw:master-page-name="master-page75">
        <draw:polygon draw:style-name="gr4" draw:text-style-name="P4" draw:layer="layout" svg:width="25.731cm" svg:height="0.021cm" svg:x="1.778cm" svg:y="1.88cm" svg:viewBox="0 0 25732 22" draw:points="0,0 25732,0 25732,22 0,22">
          <text:p/>
        </draw:polygon>
        <draw:polygon draw:style-name="gr4" draw:text-style-name="P4" draw:layer="layout" svg:width="25.682cm" svg:height="0.025cm" svg:x="1.802cm" svg:y="2.55cm" svg:viewBox="0 0 25683 26" draw:points="0,0 25683,0 25683,26 0,26">
          <text:p/>
        </draw:polygon>
        <draw:polygon draw:style-name="gr4" draw:text-style-name="P4" draw:layer="layout" svg:width="25.682cm" svg:height="0.025cm" svg:x="1.802cm" svg:y="2.903cm" svg:viewBox="0 0 25683 26" draw:points="0,0 25683,0 25683,26 0,26">
          <text:p/>
        </draw:polygon>
        <draw:polygon draw:style-name="gr4" draw:text-style-name="P4" draw:layer="layout" svg:width="25.682cm" svg:height="0.024cm" svg:x="1.802cm" svg:y="3.256cm" svg:viewBox="0 0 25683 25" draw:points="0,0 25683,0 25683,25 0,25">
          <text:p/>
        </draw:polygon>
        <draw:polygon draw:style-name="gr4" draw:text-style-name="P4" draw:layer="layout" svg:width="25.682cm" svg:height="0.025cm" svg:x="1.802cm" svg:y="4.568cm" svg:viewBox="0 0 25683 26" draw:points="0,0 25683,0 25683,26 0,26">
          <text:p/>
        </draw:polygon>
        <draw:polygon draw:style-name="gr4" draw:text-style-name="P4" draw:layer="layout" svg:width="25.682cm" svg:height="0.024cm" svg:x="1.802cm" svg:y="4.921cm" svg:viewBox="0 0 25683 25" draw:points="0,0 25683,0 25683,25 0,25">
          <text:p/>
        </draw:polygon>
        <draw:polygon draw:style-name="gr4" draw:text-style-name="P4" draw:layer="layout" svg:width="25.682cm" svg:height="0.024cm" svg:x="1.802cm" svg:y="5.595cm" svg:viewBox="0 0 25683 25" draw:points="0,0 25683,0 25683,25 0,25">
          <text:p/>
        </draw:polygon>
        <draw:polygon draw:style-name="gr4" draw:text-style-name="P4" draw:layer="layout" svg:width="25.682cm" svg:height="0.025cm" svg:x="1.802cm" svg:y="5.947cm" svg:viewBox="0 0 25683 26" draw:points="0,0 25683,0 25683,26 0,26">
          <text:p/>
        </draw:polygon>
        <draw:polygon draw:style-name="gr4" draw:text-style-name="P4" draw:layer="layout" svg:width="25.731cm" svg:height="0.024cm" svg:x="1.778cm" svg:y="7.655cm" svg:viewBox="0 0 25732 25" draw:points="0,0 25732,0 25732,25 0,25">
          <text:p/>
        </draw:polygon>
        <draw:polygon draw:style-name="gr4" draw:text-style-name="P4" draw:layer="layout" svg:width="0.024cm" svg:height="5.799cm" svg:x="1.778cm" svg:y="1.88cm" svg:viewBox="0 0 25 5800" draw:points="0,0 0,5800 25,5800 25,0">
          <text:p/>
        </draw:polygon>
        <draw:polygon draw:style-name="gr4" draw:text-style-name="P4" draw:layer="layout" svg:width="0.024cm" svg:height="5.754cm" svg:x="2.935cm" svg:y="1.901cm" svg:viewBox="0 0 25 5755" draw:points="0,0 0,5755 25,5755 25,0">
          <text:p/>
        </draw:polygon>
        <draw:polygon draw:style-name="gr4" draw:text-style-name="P4" draw:layer="layout" svg:width="0.021cm" svg:height="5.754cm" svg:x="10.925cm" svg:y="1.901cm" svg:viewBox="0 0 22 5755" draw:points="0,0 0,5755 22,5755 22,0">
          <text:p/>
        </draw:polygon>
        <draw:polygon draw:style-name="gr4" draw:text-style-name="P4" draw:layer="layout" svg:width="0.021cm" svg:height="5.754cm" svg:x="18.034cm" svg:y="1.901cm" svg:viewBox="0 0 22 5755" draw:points="0,0 0,5755 22,5755 22,0">
          <text:p/>
        </draw:polygon>
        <draw:polygon draw:style-name="gr4" draw:text-style-name="P4" draw:layer="layout" svg:width="0.025cm" svg:height="5.799cm" svg:x="27.484cm" svg:y="1.88cm" svg:viewBox="0 0 26 5800" draw:points="0,0 0,5800 26,5800 26,0">
          <text:p/>
        </draw:polygon>
        <draw:frame draw:style-name="gr10" draw:text-style-name="P12" draw:layer="layout" svg:width="0.785cm" svg:height="0.28cm" svg:x="2.071cm" svg:y="2.074cm">
          <draw:text-box>
            <text:p text:style-name="P5"><text:span text:style-name="T9">13.C.1</text:span></text:p>
          </draw:text-box>
        </draw:frame>
        <draw:frame draw:style-name="gr10" draw:text-style-name="P12" draw:layer="layout" svg:width="0.785cm" svg:height="0.28cm" svg:x="2.071cm" svg:y="2.586cm">
          <draw:text-box>
            <text:p text:style-name="P5"><text:span text:style-name="T9">13.C.2</text:span></text:p>
          </draw:text-box>
        </draw:frame>
        <draw:frame draw:style-name="gr12" draw:text-style-name="P14" draw:layer="layout" svg:width="7.762cm" svg:height="0.34cm" svg:x="2.974cm" svg:y="2.558cm">
          <draw:text-box>
            <text:p text:style-name="P5"><text:span text:style-name="T12">No, anche se sono stati affidati incarichi di arbitrato</text:span></text:p>
          </draw:text-box>
        </draw:frame>
        <draw:frame draw:style-name="gr10" draw:text-style-name="P12" draw:layer="layout" svg:width="0.785cm" svg:height="0.28cm" svg:x="2.071cm" svg:y="2.939cm">
          <draw:text-box>
            <text:p text:style-name="P5"><text:span text:style-name="T9">13.C.3</text:span></text:p>
          </draw:text-box>
        </draw:frame>
        <draw:frame draw:style-name="gr12" draw:text-style-name="P14" draw:layer="layout" svg:width="7.012cm" svg:height="0.34cm" svg:x="2.974cm" svg:y="2.91cm">
          <draw:text-box>
            <text:p text:style-name="P5"><text:span text:style-name="T12">No, non sono stati affidati incarichi di arbitrato</text:span></text:p>
          </draw:text-box>
        </draw:frame>
        <draw:frame draw:style-name="gr11" draw:text-style-name="P13" draw:layer="layout" svg:width="0.267cm" svg:height="0.315cm" svg:x="14.4cm" svg:y="2.923cm">
          <draw:text-box>
            <text:p text:style-name="P5"><text:span text:style-name="T10">X</text:span></text:p>
          </draw:text-box>
        </draw:frame>
        <draw:frame draw:style-name="gr10" draw:text-style-name="P12" draw:layer="layout" svg:width="0.578cm" svg:height="0.28cm" svg:x="2.138cm" svg:y="3.771cm">
          <draw:text-box>
            <text:p text:style-name="P5"><text:span text:style-name="T9">13.D</text:span></text:p>
          </draw:text-box>
        </draw:frame>
        <draw:frame draw:style-name="gr10" draw:text-style-name="P12" draw:layer="layout" svg:width="0.794cm" svg:height="0.28cm" svg:x="2.053cm" svg:y="4.604cm">
          <draw:text-box>
            <text:p text:style-name="P5"><text:span text:style-name="T9">13.D.1</text:span></text:p>
          </draw:text-box>
        </draw:frame>
        <draw:frame draw:style-name="gr12" draw:text-style-name="P14" draw:layer="layout" svg:width="7.901cm" svg:height="0.34cm" svg:x="2.974cm" svg:y="4.575cm">
          <draw:text-box>
            <text:p text:style-name="P5"><text:span text:style-name="T12">Sì, suggerimenti riguardo alle misure anticorruzione </text:span></text:p>
          </draw:text-box>
        </draw:frame>
        <draw:frame draw:style-name="gr11" draw:text-style-name="P13" draw:layer="layout" svg:width="0.267cm" svg:height="0.315cm" svg:x="14.4cm" svg:y="4.588cm">
          <draw:text-box>
            <text:p text:style-name="P5"><text:span text:style-name="T10">X</text:span></text:p>
          </draw:text-box>
        </draw:frame>
        <draw:frame draw:style-name="gr10" draw:text-style-name="P12" draw:layer="layout" svg:width="0.794cm" svg:height="0.28cm" svg:x="2.053cm" svg:y="5.119cm">
          <draw:text-box>
            <text:p text:style-name="P5"><text:span text:style-name="T9">13.D.2</text:span></text:p>
          </draw:text-box>
        </draw:frame>
        <draw:frame draw:style-name="gr10" draw:text-style-name="P12" draw:layer="layout" svg:width="0.794cm" svg:height="0.28cm" svg:x="2.053cm" svg:y="5.63cm">
          <draw:text-box>
            <text:p text:style-name="P5"><text:span text:style-name="T9">13.D.3</text:span></text:p>
          </draw:text-box>
        </draw:frame>
        <draw:frame draw:style-name="gr12" draw:text-style-name="P14" draw:layer="layout" svg:width="0.434cm" svg:height="0.34cm" svg:x="2.974cm" svg:y="5.598cm">
          <draw:text-box>
            <text:p text:style-name="P5"><text:span text:style-name="T12">No</text:span></text:p>
          </draw:text-box>
        </draw:frame>
        <draw:frame draw:style-name="gr10" draw:text-style-name="P12" draw:layer="layout" svg:width="0.561cm" svg:height="0.28cm" svg:x="2.152cm" svg:y="6.66cm">
          <draw:text-box>
            <text:p text:style-name="P5"><text:span text:style-name="T9">13.E</text:span></text:p>
          </draw:text-box>
        </draw:frame>
        <draw:frame draw:style-name="gr12" draw:text-style-name="P14" draw:layer="layout" svg:width="8.367cm" svg:height="0.34cm" svg:x="2.974cm" svg:y="1.877cm">
          <draw:text-box>
            <text:p text:style-name="P5"><text:span text:style-name="T12">Sì (specificare se sono stati adottati criteri di pubblicità </text:span></text:p>
          </draw:text-box>
        </draw:frame>
        <draw:frame draw:style-name="gr12" draw:text-style-name="P14" draw:layer="layout" svg:width="4.282cm" svg:height="0.34cm" svg:x="2.974cm" svg:y="2.205cm">
          <draw:text-box>
            <text:p text:style-name="P5"><text:span text:style-name="T12">dell’affidamento di incarichi)</text:span></text:p>
          </draw:text-box>
        </draw:frame>
        <draw:frame draw:style-name="gr12" draw:text-style-name="P14" draw:layer="layout" svg:width="10.45cm" svg:height="0.344cm" svg:x="2.974cm" svg:y="3.411cm">
          <draw:text-box>
            <text:p text:style-name="P5"><text:span text:style-name="T15">Indicare se sono pervenuti suggerimenti e richieste da parte di </text:span></text:p>
          </draw:text-box>
        </draw:frame>
        <draw:frame draw:style-name="gr12" draw:text-style-name="P14" draw:layer="layout" svg:width="9.413cm" svg:height="0.344cm" svg:x="2.974cm" svg:y="3.739cm">
          <draw:text-box>
            <text:p text:style-name="P5"><text:span text:style-name="T15">soggetti esterni all’amministrazione con riferimento alle </text:span></text:p>
          </draw:text-box>
        </draw:frame>
        <draw:frame draw:style-name="gr12" draw:text-style-name="P14" draw:layer="layout" svg:width="10.594cm" svg:height="0.344cm" svg:x="2.974cm" svg:y="4.067cm">
          <draw:text-box>
            <text:p text:style-name="P5"><text:span text:style-name="T15">politiche di prevenzione della corruzione: (più risposte possibili)</text:span></text:p>
          </draw:text-box>
        </draw:frame>
        <draw:frame draw:style-name="gr12" draw:text-style-name="P14" draw:layer="layout" svg:width="10.09cm" svg:height="0.34cm" svg:x="2.974cm" svg:y="4.921cm">
          <draw:text-box>
            <text:p text:style-name="P5"><text:span text:style-name="T12">Sì, richieste di chiarimenti e approfondimenti riguardanti le misure </text:span></text:p>
          </draw:text-box>
        </draw:frame>
        <draw:frame draw:style-name="gr12" draw:text-style-name="P14" draw:layer="layout" svg:width="3.592cm" svg:height="0.34cm" svg:x="2.974cm" svg:y="5.253cm">
          <draw:text-box>
            <text:p text:style-name="P5"><text:span text:style-name="T12">anticorruzione adottate </text:span></text:p>
          </draw:text-box>
        </draw:frame>
        <draw:frame draw:style-name="gr12" draw:text-style-name="P14" draw:layer="layout" svg:width="10.433cm" svg:height="0.344cm" svg:x="2.974cm" svg:y="6.301cm">
          <draw:text-box>
            <text:p text:style-name="P5"><text:span text:style-name="T15">Formulare un giudizio sulle misure sopra citate specificando le </text:span></text:p>
          </draw:text-box>
        </draw:frame>
        <draw:frame draw:style-name="gr12" draw:text-style-name="P14" draw:layer="layout" svg:width="10.687cm" svg:height="0.344cm" svg:x="2.974cm" svg:y="6.629cm">
          <draw:text-box>
            <text:p text:style-name="P5"><text:span text:style-name="T15">ragioni della loro efficacia oppure della loro mancata adozione o </text:span></text:p>
          </draw:text-box>
        </draw:frame>
        <draw:frame draw:style-name="gr12" draw:text-style-name="P14" draw:layer="layout" svg:width="1.839cm" svg:height="0.344cm" svg:x="2.974cm" svg:y="6.957cm">
          <draw:text-box>
            <text:p text:style-name="P5"><text:span text:style-name="T15">attuazione:</text:span></text:p>
          </draw:text-box>
        </draw:frame>
        <draw:frame draw:style-name="gr11" draw:text-style-name="P13" draw:layer="layout" svg:width="11.927cm" svg:height="0.311cm" svg:x="18.069cm" svg:y="6.045cm">
          <draw:text-box>
            <text:p text:style-name="P5"><text:span text:style-name="T11">I meccanismi di prevenzione della corruzione hanno dimostrato di essere efficaci a fare </text:span></text:p>
          </draw:text-box>
        </draw:frame>
        <draw:frame draw:style-name="gr11" draw:text-style-name="P13" draw:layer="layout" svg:width="12.279cm" svg:height="0.311cm" svg:x="18.069cm" svg:y="6.345cm">
          <draw:text-box>
            <text:p text:style-name="P5"><text:span text:style-name="T11">emergere tentativi di fenomeni corruttivi. L'attivazione dei canali di comunicazione con la </text:span></text:p>
          </draw:text-box>
        </draw:frame>
        <draw:frame draw:style-name="gr11" draw:text-style-name="P13" draw:layer="layout" svg:width="12.664cm" svg:height="0.311cm" svg:x="18.069cm" svg:y="6.648cm">
          <draw:text-box>
            <text:p text:style-name="P5"><text:span text:style-name="T11">società civile attivati dalla polizia locale risulta un valido canale di ascolto della stessa anche </text:span></text:p>
          </draw:text-box>
        </draw:frame>
        <draw:frame draw:style-name="gr11" draw:text-style-name="P13" draw:layer="layout" svg:width="11.068cm" svg:height="0.311cm" svg:x="18.069cm" svg:y="6.948cm">
          <draw:text-box>
            <text:p text:style-name="P5"><text:span text:style-name="T11">se la tipologia di segnalazione non ha dato esiti in particolare su segnalazioni e/o </text:span></text:p>
          </draw:text-box>
        </draw:frame>
        <draw:frame draw:style-name="gr11" draw:text-style-name="P13" draw:layer="layout" svg:width="5.958cm" svg:height="0.311cm" svg:x="18.069cm" svg:y="7.248cm">
          <draw:text-box>
            <text:p text:style-name="P5"><text:span text:style-name="T11">suggerimenti <text:s/>in relazione a fatti corruttivi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1" svg:font-family="Garamond"/>
    <style:font-face style:name="DejaVu Sans1" svg:font-family="'DejaVu Sans'" style:font-pitch="variable"/>
    <style:font-face style:name="Garamond" svg:font-family="Garamond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8cm" fo:margin-bottom="1cm" fo:margin-left="1.7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75" style:page-layout-name="PM0" draw:style-name="Mdp1"/>
    <style:master-page style:name="master-page3" style:page-layout-name="PM0" draw:style-name="Mdp1"/>
    <style:master-page style:name="master-page2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88"/>
    <meta:generator>LibreOffice/5.1.6.2$Linux_X86_64 LibreOffice_project/10m0$Build-2</meta:generator>
  </office:meta>
</office:document-meta>
</file>