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3.385cm"/>
    </style:style>
    <style:style style:name="co3" style:family="table-column">
      <style:table-column-properties fo:break-before="auto" style:column-width="4.05cm"/>
    </style:style>
    <style:style style:name="co4" style:family="table-column">
      <style:table-column-properties fo:break-before="auto" style:column-width="5.133cm"/>
    </style:style>
    <style:style style:name="co5" style:family="table-column">
      <style:table-column-properties fo:break-before="auto" style:column-width="17.926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2.529cm"/>
    </style:style>
    <style:style style:name="co8" style:family="table-column">
      <style:table-column-properties fo:break-before="auto" style:column-width="3.833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3.274cm"/>
    </style:style>
    <style:style style:name="co11" style:family="table-column">
      <style:table-column-properties fo:break-before="auto" style:column-width="1.692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891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fo:wrap-option="wrap"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wrap-option="wrap" fo:border="0.002cm solid #000000"/>
      <style:text-properties fo:font-size="10pt" style:font-size-asian="10pt" style:font-size-complex="10pt"/>
    </style:style>
    <style:style style:name="ce5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wrap-option="wrap" fo:border="0.002cm solid #000000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wrap-option="wrap"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36">
      <style:table-cell-properties fo:wrap-option="wrap"/>
      <style:text-properties fo:font-size="10pt" style:font-size-asian="10pt" style:font-size-complex="10pt"/>
    </style:style>
    <style:style style:name="ce9" style:family="table-cell" style:parent-style-name="Default" style:data-style-name="N4">
      <style:table-cell-properties fo:wrap-option="wrap" fo:border="0.002cm solid #000000"/>
      <style:text-properties fo:font-size="10pt" style:font-size-asian="10pt" style:font-size-complex="10pt"/>
    </style:style>
    <style:style style:name="ce10" style:family="table-cell" style:parent-style-name="Default" style:data-style-name="N4">
      <style:table-cell-properties fo:wrap-option="wrap"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4">
      <style:table-cell-properties fo:wrap-option="wrap"/>
      <style:text-properties fo:font-size="10pt" style:font-size-asian="10pt" style:font-size-complex="10pt"/>
    </style:style>
    <style:style style:name="ce12" style:family="table-cell" style:parent-style-name="Default">
      <style:table-cell-properties fo:wrap-option="wrap"/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8"/>
        <table:table-column table:style-name="co7" table:default-cell-style-name="ce11"/>
        <table:table-column table:style-name="co8" table:default-cell-style-name="ce11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012" table:default-cell-style-name="ce5"/>
        <table:table-row table:style-name="ro1">
          <table:table-cell table:style-name="ce1" office:value-type="string" table:number-columns-spanned="12" table:number-rows-spanned="1">
            <text:p>COMUNE DI TRIESTE</text:p>
          </table:table-cell>
          <table:covered-table-cell table:number-columns-repeated="4" table:style-name="ce4"/>
          <table:covered-table-cell table:number-columns-repeated="2" table:style-name="ce6"/>
          <table:covered-table-cell table:number-columns-repeated="2" table:style-name="ce9"/>
          <table:covered-table-cell table:number-columns-repeated="3" table:style-name="ce4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Importi erogati nell'anno 2014 (corrispettivo erogato + oneri riflessi) </text:p>
          </table:table-cell>
          <table:covered-table-cell table:number-columns-repeated="4" table:style-name="ce4"/>
          <table:covered-table-cell table:number-columns-repeated="2" table:style-name="ce6"/>
          <table:covered-table-cell table:number-columns-repeated="2" table:style-name="ce9"/>
          <table:covered-table-cell table:number-columns-repeated="3" table:style-name="ce4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distinti per anno e semestre, per incarichi conferiti a consulenti e collaboratori esterni nel periodo 2008 - 2014 </text:p>
          </table:table-cell>
          <table:covered-table-cell table:number-columns-repeated="4" table:style-name="ce4"/>
          <table:covered-table-cell table:number-columns-repeated="2" table:style-name="ce6"/>
          <table:covered-table-cell table:number-columns-repeated="2" table:style-name="ce9"/>
          <table:covered-table-cell table:number-columns-repeated="3" table:style-name="ce4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esclusi gli incarichi a dipendenti di altre pubbliche amministrazioni</text:p>
          </table:table-cell>
          <table:covered-table-cell table:number-columns-repeated="4" table:style-name="ce4"/>
          <table:covered-table-cell table:number-columns-repeated="2" table:style-name="ce6"/>
          <table:covered-table-cell table:number-columns-repeated="2" table:style-name="ce9"/>
          <table:covered-table-cell table:number-columns-repeated="3" table:style-name="ce4"/>
          <table:table-cell table:number-columns-repeated="1012"/>
        </table:table-row>
        <table:table-row table:style-name="ro3">
          <table:table-cell table:style-name="ce3" office:value-type="string">
            <text:p>Anno di riferimento</text:p>
          </table:table-cell>
          <table:table-cell table:style-name="ce3" office:value-type="string">
            <text:p>Semestre di riferimento</text:p>
          </table:table-cell>
          <table:table-cell table:style-name="ce3" office:value-type="string">
            <text:p>Codice Fiscale / Partita IVA</text:p>
          </table:table-cell>
          <table:table-cell table:style-name="ce3" office:value-type="string">
            <text:p>Nominativo / Denominazione</text:p>
          </table:table-cell>
          <table:table-cell table:style-name="ce3" office:value-type="string">
            <text:p>Oggetto dell'incarico</text:p>
          </table:table-cell>
          <table:table-cell table:style-name="ce7" office:value-type="string">
            <text:p>Data inizio</text:p>
          </table:table-cell>
          <table:table-cell table:style-name="ce7" office:value-type="string">
            <text:p>Data fine</text:p>
          </table:table-cell>
          <table:table-cell table:style-name="ce10" office:value-type="string">
            <text:p>Importo (euro)</text:p>
          </table:table-cell>
          <table:table-cell table:style-name="ce10" office:value-type="string">
            <text:p>Importo erogato (euro)</text:p>
          </table:table-cell>
          <table:table-cell table:style-name="ce3" office:value-type="string">
            <text:p>Anno pagamento</text:p>
          </table:table-cell>
          <table:table-cell table:style-name="ce3" office:value-type="string">
            <text:p>Semestre pagamento</text:p>
          </table:table-cell>
          <table:table-cell table:style-name="ce3" office:value-type="string">
            <text:p>Incarico saldato</text:p>
          </table:table-cell>
          <table:table-cell table:style-name="ce12" table:number-columns-repeated="1012"/>
        </table:table-row>
        <table:table-row table:style-name="ro3">
          <table:table-cell table:style-name="ce4" office:value-type="float" office:value="2008">
            <text:p>2008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BZZPLA64H20L424H</text:p>
          </table:table-cell>
          <table:table-cell table:style-name="ce4" office:value-type="string">
            <text:p>Buzzi Paolo</text:p>
          </table:table-cell>
          <table:table-cell table:style-name="ce4" office:value-type="string">
            <text:p>INCARICO PER DIREZIONE LAVORI DELLE OPERE STRUTTURALI INERENTI LA RISTRUTTURAZIONE DELL'EX CASERMA BELENO COME SEDE DEL CORPO DI POLIZIA MUNICPALE- I LOTTO</text:p>
          </table:table-cell>
          <table:table-cell table:style-name="ce6" office:value-type="date" office:date-value="2008-01-16">
            <text:p>16/01/2008</text:p>
          </table:table-cell>
          <table:table-cell table:style-name="ce6" office:value-type="string">
            <text:p><text:s/></text:p>
          </table:table-cell>
          <table:table-cell table:style-name="ce9" office:value-type="float" office:value="24480">
            <text:p>24.480,00</text:p>
          </table:table-cell>
          <table:table-cell table:style-name="ce9" office:value-type="float" office:value="8837.29">
            <text:p>8.837,29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o</text:p>
          </table:table-cell>
          <table:table-cell table:number-columns-repeated="1012"/>
        </table:table-row>
        <table:table-row table:style-name="ro3">
          <table:table-cell table:style-name="ce4" office:value-type="float" office:value="2010">
            <text:p>2010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RNCDRN68A11G284Z</text:p>
          </table:table-cell>
          <table:table-cell table:style-name="ce4" office:value-type="string">
            <text:p>Runcio Adriano</text:p>
          </table:table-cell>
          <table:table-cell table:style-name="ce4" office:value-type="string">
            <text:p>COORDINATORE PER L'ESECUZIONE DEI LAVORI DI MANUTENZIONE STRAORDINARIA DELLE SCUOLE MATERNE ED ASILI NIDO - ANNO 2008</text:p>
          </table:table-cell>
          <table:table-cell table:style-name="ce6" office:value-type="date" office:date-value="2010-01-11">
            <text:p>11/01/2010</text:p>
          </table:table-cell>
          <table:table-cell table:style-name="ce6" office:value-type="string">
            <text:p><text:s/></text:p>
          </table:table-cell>
          <table:table-cell table:style-name="ce9" office:value-type="float" office:value="19773.3">
            <text:p>19.773,30</text:p>
          </table:table-cell>
          <table:table-cell table:style-name="ce9" office:value-type="float" office:value="1968.82">
            <text:p>1.968,82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No</text:p>
          </table:table-cell>
          <table:table-cell table:number-columns-repeated="1012"/>
        </table:table-row>
        <table:table-row table:style-name="ro3">
          <table:table-cell table:style-name="ce4" office:value-type="float" office:value="2010">
            <text:p>2010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VSSSRG79H10L424S</text:p>
          </table:table-cell>
          <table:table-cell table:style-name="ce4" office:value-type="string">
            <text:p>Vesselli Sergio</text:p>
          </table:table-cell>
          <table:table-cell table:style-name="ce4" office:value-type="string">
            <text:p>INCARICO DI COORDINATORE PER L'ESECUZIONE DEI LAVORI DI DEMOLIZIONE D'UFFICIO DI OPERE ABUSIVE NEL COMUNE DI TRIESTE</text:p>
          </table:table-cell>
          <table:table-cell table:style-name="ce6" office:value-type="date" office:date-value="2010-02-03">
            <text:p>03/02/2010</text:p>
          </table:table-cell>
          <table:table-cell table:style-name="ce6" office:value-type="string">
            <text:p><text:s/></text:p>
          </table:table-cell>
          <table:table-cell table:style-name="ce9" office:value-type="float" office:value="5513.95">
            <text:p>5.513,95</text:p>
          </table:table-cell>
          <table:table-cell table:style-name="ce9" office:value-type="float" office:value="294.11">
            <text:p>294,11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o</text:p>
          </table:table-cell>
          <table:table-cell table:number-columns-repeated="1012"/>
        </table:table-row>
        <table:table-row table:style-name="ro3">
          <table:table-cell table:style-name="ce4" office:value-type="float" office:value="2010">
            <text:p>2010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MNAFNC49D49L219R</text:p>
          </table:table-cell>
          <table:table-cell table:style-name="ce4" office:value-type="string">
            <text:p>Amione Franca</text:p>
          </table:table-cell>
          <table:table-cell table:style-name="ce4" office:value-type="string">
            <text:p>ATTIVITA' PER L'AFFIDO FAMILIARE CONNESSO ALLE ESIGENZE DEI MINORI IN AFFIDO E DELLE FAMIGLIE AFFIDATARIE</text:p>
          </table:table-cell>
          <table:table-cell table:style-name="ce6" office:value-type="date" office:date-value="2010-12-13">
            <text:p>13/12/2010</text:p>
          </table:table-cell>
          <table:table-cell table:style-name="ce6" office:value-type="date" office:date-value="2013-12-12">
            <text:p>12/12/2013</text:p>
          </table:table-cell>
          <table:table-cell table:style-name="ce9" office:value-type="float" office:value="85500">
            <text:p>85.500,00</text:p>
          </table:table-cell>
          <table:table-cell table:style-name="ce9" office:value-type="float" office:value="9494.77">
            <text:p>9.494,77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0">
            <text:p>2010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VLLSN63D09L736J</text:p>
          </table:table-cell>
          <table:table-cell table:style-name="ce4" office:value-type="string">
            <text:p>Savelli Alessandro</text:p>
          </table:table-cell>
          <table:table-cell table:style-name="ce4" office:value-type="string">
            <text:p>ATTIVITA' ALTAMENTE SPECIALIZZATE IN CAMPO INFORMATICO PER LA GESTIONE DEI PROGETTI DELL'AREA RISORSE ECONOMICHE E FINANZIARIE</text:p>
          </table:table-cell>
          <table:table-cell table:style-name="ce6" office:value-type="date" office:date-value="2011-01-01">
            <text:p>01/01/2011</text:p>
          </table:table-cell>
          <table:table-cell table:style-name="ce6" office:value-type="date" office:date-value="2013-12-31">
            <text:p>31/12/2013</text:p>
          </table:table-cell>
          <table:table-cell table:style-name="ce9" office:value-type="float" office:value="161740.8">
            <text:p>161.740,80</text:p>
          </table:table-cell>
          <table:table-cell table:style-name="ce9" office:value-type="float" office:value="9135.36">
            <text:p>9.135,36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0">
            <text:p>2010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MRMRA51T02L424M</text:p>
          </table:table-cell>
          <table:table-cell table:style-name="ce4" office:value-type="string">
            <text:p>Smrekar Mario</text:p>
          </table:table-cell>
          <table:table-cell table:style-name="ce4" office:value-type="string">
            <text:p>VERIFICA ED ADEGUAMENTO DELLE STRUTTURE PORTANTI DELL'IMMOBILE DI VIA CARLI DENOMINATO EX MENSA C.R.D.A.</text:p>
          </table:table-cell>
          <table:table-cell table:style-name="ce6" office:value-type="date" office:date-value="2010-12-20">
            <text:p>20/12/2010</text:p>
          </table:table-cell>
          <table:table-cell table:style-name="ce6" office:value-type="date" office:date-value="2014-11-20">
            <text:p>20/11/2014</text:p>
          </table:table-cell>
          <table:table-cell table:style-name="ce9" office:value-type="float" office:value="20467.2">
            <text:p>20.467,20</text:p>
          </table:table-cell>
          <table:table-cell table:style-name="ce9" office:value-type="float" office:value="7232.16">
            <text:p>7.232,16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0">
            <text:p>2010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VLILSE76D42L424H</text:p>
          </table:table-cell>
          <table:table-cell table:style-name="ce4" office:value-type="string">
            <text:p>Viola Elisa</text:p>
          </table:table-cell>
          <table:table-cell table:style-name="ce4" office:value-type="string">
            <text:p>ATTIVITA' DI COORDINAMENTO E GESTIONE AMMINISTRATIVA E FINANZIARIA DEL PROGETTO "ADRIA A" - PROGRAMMA PER LA COOPERAZIONE TRANSFRONTALIERA ITALIA SLOVENIA 2007 - 2013</text:p>
          </table:table-cell>
          <table:table-cell table:style-name="ce6" office:value-type="date" office:date-value="2011-01-01">
            <text:p>01/01/2011</text:p>
          </table:table-cell>
          <table:table-cell table:style-name="ce6" office:value-type="date" office:date-value="2014-11-30">
            <text:p>30/11/2014</text:p>
          </table:table-cell>
          <table:table-cell table:style-name="ce9" office:value-type="float" office:value="61862.54">
            <text:p>61.862,54</text:p>
          </table:table-cell>
          <table:table-cell table:style-name="ce9" office:value-type="float" office:value="7641.5">
            <text:p>7.641,5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0">
            <text:p>2010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VLILSE76D42L424H</text:p>
          </table:table-cell>
          <table:table-cell table:style-name="ce4" office:value-type="string">
            <text:p>Viola Elisa</text:p>
          </table:table-cell>
          <table:table-cell table:style-name="ce4" office:value-type="string">
            <text:p>ATTIVITA' DI COORDINAMENTO E GESTIONE AMMINISTRATIVA E FINANZIARIA DEL PROGETTO "ADRIA A" - PROGRAMMA PER LA COOPERAZIONE TRANSFRONTALIERA ITALIA SLOVENIA 2007 - 2013</text:p>
          </table:table-cell>
          <table:table-cell table:style-name="ce6" office:value-type="date" office:date-value="2011-01-01">
            <text:p>01/01/2011</text:p>
          </table:table-cell>
          <table:table-cell table:style-name="ce6" office:value-type="date" office:date-value="2014-11-30">
            <text:p>30/11/2014</text:p>
          </table:table-cell>
          <table:table-cell table:style-name="ce9" office:value-type="float" office:value="61862.54">
            <text:p>61.862,54</text:p>
          </table:table-cell>
          <table:table-cell table:style-name="ce9" office:value-type="float" office:value="7393.46">
            <text:p>7.393,46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4">
          <table:table-cell table:style-name="ce4" office:value-type="float" office:value="2010">
            <text:p>2010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VLILSE76D42L424H</text:p>
          </table:table-cell>
          <table:table-cell table:style-name="ce4" office:value-type="string">
            <text:p>Viola Elisa</text:p>
          </table:table-cell>
          <table:table-cell table:style-name="ce4" office:value-type="string">
            <text:p>ATTIVITA' DI COORDINAMENTO E GESTIONE AMMINISTRATIVA E FINANZIARIA DEL PROGETTO "CARSO-KRAS" - PROGRAMMA PER LA COOPERAZIONE TRANSFRONTALIERA ITALIA SLOVENIA 2007 - 2013</text:p>
          </table:table-cell>
          <table:table-cell table:style-name="ce6" office:value-type="date" office:date-value="2011-01-01">
            <text:p>01/01/2011</text:p>
          </table:table-cell>
          <table:table-cell table:style-name="ce6" office:value-type="date" office:date-value="2014-03-31">
            <text:p>31/03/2014</text:p>
          </table:table-cell>
          <table:table-cell table:style-name="ce9" office:value-type="float" office:value="15631.52">
            <text:p>15.631,52</text:p>
          </table:table-cell>
          <table:table-cell table:style-name="ce9" office:value-type="float" office:value="1578.04">
            <text:p>1.578,04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4">
          <table:table-cell table:style-name="ce4" office:value-type="float" office:value="2011">
            <text:p>2011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CBNPLA63C18L424P</text:p>
          </table:table-cell>
          <table:table-cell table:style-name="ce4" office:value-type="string">
            <text:p>Iacobone Paolo</text:p>
          </table:table-cell>
          <table:table-cell table:style-name="ce4" office:value-type="string">
            <text:p>COORDINATORE PER L'ESECUZIONE DEI LAVORI DI MANUTENZIONE STRAORDINARIA E ADEGUAMENTI AL D.LGS. 81/08 DEGLI UFFICI, CENTRI CIVICI, LUOGHI DI LAVORO, STRUTTURE ASSISTENZIALI - ANNO 2009</text:p>
          </table:table-cell>
          <table:table-cell table:style-name="ce6" office:value-type="date" office:date-value="2011-01-10">
            <text:p>10/01/2011</text:p>
          </table:table-cell>
          <table:table-cell table:style-name="ce6" office:value-type="date" office:date-value="2014-11-03">
            <text:p>03/11/2014</text:p>
          </table:table-cell>
          <table:table-cell table:style-name="ce9" office:value-type="float" office:value="17151.86">
            <text:p>17.151,86</text:p>
          </table:table-cell>
          <table:table-cell table:style-name="ce9" office:value-type="float" office:value="4513.66">
            <text:p>4.513,66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4">
          <table:table-cell table:style-name="ce4" office:value-type="float" office:value="2011">
            <text:p>2011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CBNPLA63C18L424P</text:p>
          </table:table-cell>
          <table:table-cell table:style-name="ce4" office:value-type="string">
            <text:p>Iacobone Paolo</text:p>
          </table:table-cell>
          <table:table-cell table:style-name="ce4" office:value-type="string">
            <text:p>COORDINATORE PER L'ESECUZIONE DEI LAVORI DI MANUTENZIONE STRAORDINARIA E ADEGUAMENTI AL D.LGS. 81/08 DEGLI UFFICI, CENTRI CIVICI, LUOGHI DI LAVORO, STRUTTURE ASSISTENZIALI - ANNO 2009</text:p>
          </table:table-cell>
          <table:table-cell table:style-name="ce6" office:value-type="date" office:date-value="2011-01-10">
            <text:p>10/01/2011</text:p>
          </table:table-cell>
          <table:table-cell table:style-name="ce6" office:value-type="date" office:date-value="2014-11-03">
            <text:p>03/11/2014</text:p>
          </table:table-cell>
          <table:table-cell table:style-name="ce9" office:value-type="float" office:value="17151.86">
            <text:p>17.151,86</text:p>
          </table:table-cell>
          <table:table-cell table:style-name="ce9" office:value-type="float" office:value="1238.46">
            <text:p>1.238,46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1">
            <text:p>2011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PLLNDR67T11D969N</text:p>
          </table:table-cell>
          <table:table-cell table:style-name="ce4" office:value-type="string">
            <text:p>Pelle Andrea</text:p>
          </table:table-cell>
          <table:table-cell table:style-name="ce4" office:value-type="string">
            <text:p>CONSULENZA IN MATERIA FISCALE PER IL SERVIZIO FINANZIARIO E TRIBUTI - UFFICIO CONTABILITA' FISCALE E PROGRAMMAZIONE FINANZIARIA</text:p>
          </table:table-cell>
          <table:table-cell table:style-name="ce6" office:value-type="date" office:date-value="2011-03-11">
            <text:p>11/03/2011</text:p>
          </table:table-cell>
          <table:table-cell table:style-name="ce6" office:value-type="date" office:date-value="2013-12-31">
            <text:p>31/12/2013</text:p>
          </table:table-cell>
          <table:table-cell table:style-name="ce9" office:value-type="float" office:value="35360">
            <text:p>35.360,00</text:p>
          </table:table-cell>
          <table:table-cell table:style-name="ce9" office:value-type="float" office:value="2114.67">
            <text:p>2.114,67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1">
            <text:p>2011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PTCFBA60H07L424I</text:p>
          </table:table-cell>
          <table:table-cell table:style-name="ce4" office:value-type="string">
            <text:p>Pitacco Fabio</text:p>
          </table:table-cell>
          <table:table-cell table:style-name="ce4" office:value-type="string">
            <text:p>COORDINATORE PER L'ESECUZIONE DEI LAVORI DI MANUTENZIONI STRAORDINARIE ED ADEGUAMENTI ALLE NORME PER GLI IMPIANTI SPORTIVI - ANNO 2010</text:p>
          </table:table-cell>
          <table:table-cell table:style-name="ce6" office:value-type="date" office:date-value="2011-06-29">
            <text:p>29/06/2011</text:p>
          </table:table-cell>
          <table:table-cell table:style-name="ce6" office:value-type="date" office:date-value="2014-08-07">
            <text:p>07/08/2014</text:p>
          </table:table-cell>
          <table:table-cell table:style-name="ce9" office:value-type="float" office:value="5466.24">
            <text:p>5.466,24</text:p>
          </table:table-cell>
          <table:table-cell table:style-name="ce9" office:value-type="float" office:value="1982.88">
            <text:p>1.982,88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1">
            <text:p>2011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PSTNTN64M04A351D</text:p>
          </table:table-cell>
          <table:table-cell table:style-name="ce4" office:value-type="string">
            <text:p>Positano Antonio</text:p>
          </table:table-cell>
          <table:table-cell table:style-name="ce4" office:value-type="string">
            <text:p>COORDINATORE PER L'ESECUZIONE DEI LAVORI DI RISTRUTTURAZIONE DELL'EX CASERMA BELENO - 2 LOTTO – 1 STRALCIO</text:p>
          </table:table-cell>
          <table:table-cell table:style-name="ce6" office:value-type="date" office:date-value="2011-03-16">
            <text:p>16/03/2011</text:p>
          </table:table-cell>
          <table:table-cell table:style-name="ce6" office:value-type="date" office:date-value="2013-12-27">
            <text:p>27/12/2013</text:p>
          </table:table-cell>
          <table:table-cell table:style-name="ce9" office:value-type="float" office:value="21447.79">
            <text:p>21.447,79</text:p>
          </table:table-cell>
          <table:table-cell table:style-name="ce9" office:value-type="float" office:value="5876.69">
            <text:p>5.876,69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1">
            <text:p>2011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RPTMTJ66A29L424S</text:p>
          </table:table-cell>
          <table:table-cell table:style-name="ce4" office:value-type="string">
            <text:p>Rapotec Mitja</text:p>
          </table:table-cell>
          <table:table-cell table:style-name="ce4" office:value-type="string">
            <text:p>COORDINATORE PER L'ESECUZIONE DEI LAVORI DI MANUTENZIONE STRAORDINARIA DELLE SCUOLE MATERNE ED ASILI NIDO - ANNO 2010</text:p>
          </table:table-cell>
          <table:table-cell table:style-name="ce6" office:value-type="date" office:date-value="2011-06-15">
            <text:p>15/06/2011</text:p>
          </table:table-cell>
          <table:table-cell table:style-name="ce6" office:value-type="string">
            <text:p><text:s/></text:p>
          </table:table-cell>
          <table:table-cell table:style-name="ce9" office:value-type="float" office:value="10840.76">
            <text:p>10.840,76</text:p>
          </table:table-cell>
          <table:table-cell table:style-name="ce9" office:value-type="float" office:value="2353.41">
            <text:p>2.353,41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No</text:p>
          </table:table-cell>
          <table:table-cell table:number-columns-repeated="1012"/>
        </table:table-row>
        <table:table-row table:style-name="ro3">
          <table:table-cell table:style-name="ce4" office:value-type="float" office:value="2011">
            <text:p>2011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TRPTR70D23L424T</text:p>
          </table:table-cell>
          <table:table-cell table:style-name="ce4" office:value-type="string">
            <text:p>Sterni Peter</text:p>
          </table:table-cell>
          <table:table-cell table:style-name="ce4" office:value-type="string">
            <text:p>COORDINATORE PER L'ESECUZIONE DEI LAVORI DI MANUTENZIONE STRAORDINARIA DELLE SCUOLE MATERNE E DEGLI ASILI NIDO - ANNO 2009</text:p>
          </table:table-cell>
          <table:table-cell table:style-name="ce6" office:value-type="date" office:date-value="2011-03-15">
            <text:p>15/03/2011</text:p>
          </table:table-cell>
          <table:table-cell table:style-name="ce6" office:value-type="date" office:date-value="2014-12-01">
            <text:p>01/12/2014</text:p>
          </table:table-cell>
          <table:table-cell table:style-name="ce9" office:value-type="float" office:value="18270.7">
            <text:p>18.270,70</text:p>
          </table:table-cell>
          <table:table-cell table:style-name="ce9" office:value-type="float" office:value="2969.75">
            <text:p>2.969,75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1">
            <text:p>2011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TRPTR70D23L424T</text:p>
          </table:table-cell>
          <table:table-cell table:style-name="ce4" office:value-type="string">
            <text:p>Sterni Peter</text:p>
          </table:table-cell>
          <table:table-cell table:style-name="ce4" office:value-type="string">
            <text:p>COORDINATORE PER L'ESECUZIONE DEI LAVORI DI MANUTENZIONE STRAORDINARIA DELLE SCUOLE MATERNE E DEGLI ASILI NIDO - ANNO 2009</text:p>
          </table:table-cell>
          <table:table-cell table:style-name="ce6" office:value-type="date" office:date-value="2011-03-15">
            <text:p>15/03/2011</text:p>
          </table:table-cell>
          <table:table-cell table:style-name="ce6" office:value-type="date" office:date-value="2014-12-01">
            <text:p>01/12/2014</text:p>
          </table:table-cell>
          <table:table-cell table:style-name="ce9" office:value-type="float" office:value="18270.7">
            <text:p>18.270,70</text:p>
          </table:table-cell>
          <table:table-cell table:style-name="ce9" office:value-type="float" office:value="4725.95">
            <text:p>4.725,95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1">
            <text:p>2011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VSSSRG79H10L424S</text:p>
          </table:table-cell>
          <table:table-cell table:style-name="ce4" office:value-type="string">
            <text:p>Vesselli Sergio</text:p>
          </table:table-cell>
          <table:table-cell table:style-name="ce4" office:value-type="string">
            <text:p>COORDINATORE PER L'ESECUZIONE DEI LAVORI DI MANUTENZIONE STRAORDINARIA DEGLI IMPIANTI PER L'EDILIZIA SCOLASTICA ANNO 2010</text:p>
          </table:table-cell>
          <table:table-cell table:style-name="ce6" office:value-type="date" office:date-value="2011-06-29">
            <text:p>29/06/2011</text:p>
          </table:table-cell>
          <table:table-cell table:style-name="ce6" office:value-type="date" office:date-value="2014-11-14">
            <text:p>14/11/2014</text:p>
          </table:table-cell>
          <table:table-cell table:style-name="ce9" office:value-type="float" office:value="10583.18">
            <text:p>10.583,18</text:p>
          </table:table-cell>
          <table:table-cell table:style-name="ce9" office:value-type="float" office:value="4899.56">
            <text:p>4.899,56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1">
            <text:p>2011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GCCGNN68L14L424Z</text:p>
          </table:table-cell>
          <table:table-cell table:style-name="ce4" office:value-type="string">
            <text:p>Aguccioni Giovanni</text:p>
          </table:table-cell>
          <table:table-cell table:style-name="ce4" office:value-type="string">
            <text:p>COORDINATORE PER L'ESECUZIONE DEI LAVORI PER L'ATTUAZIONE DEI PIANI DI ADEGUAMENTO ALLA L.R. 20/05 NEGLI ASILI NIDO</text:p>
          </table:table-cell>
          <table:table-cell table:style-name="ce6" office:value-type="date" office:date-value="2011-08-19">
            <text:p>19/08/2011</text:p>
          </table:table-cell>
          <table:table-cell table:style-name="ce6" office:value-type="string">
            <text:p><text:s/></text:p>
          </table:table-cell>
          <table:table-cell table:style-name="ce9" office:value-type="float" office:value="17768.37">
            <text:p>17.768,37</text:p>
          </table:table-cell>
          <table:table-cell table:style-name="ce9" office:value-type="float" office:value="2477.26">
            <text:p>2.477,26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o</text:p>
          </table:table-cell>
          <table:table-cell table:number-columns-repeated="1012"/>
        </table:table-row>
        <table:table-row table:style-name="ro3">
          <table:table-cell table:style-name="ce4" office:value-type="float" office:value="2011">
            <text:p>2011</text:p>
          </table:table-cell>
          <table:table-cell table:style-name="ce4" office:value-type="string">
            <text:p>Secondo Semestre</text:p>
          </table:table-cell>
          <table:table-cell table:style-name="ce4" office:value-type="float" office:value="5109050483">
            <text:p>5109050483</text:p>
          </table:table-cell>
          <table:table-cell table:style-name="ce4" office:value-type="string">
            <text:p>Art Media Studio</text:p>
          </table:table-cell>
          <table:table-cell table:style-name="ce4" office:value-type="string">
            <text:p>REALIZZAZIONE DI UN DVD CON ANIMAZIONE GRAFICA DEI DIPINTI SUI QUATTROCENTESCHI FRONTI DI CASSONE NUZIALE ESPOSTI AL MUSEO PETRARCHESCO PICCOLOMINEO</text:p>
          </table:table-cell>
          <table:table-cell table:style-name="ce6" office:value-type="date" office:date-value="2011-10-12">
            <text:p>12/10/2011</text:p>
          </table:table-cell>
          <table:table-cell table:style-name="ce6" office:value-type="date" office:date-value="2014-01-09">
            <text:p>09/01/2014</text:p>
          </table:table-cell>
          <table:table-cell table:style-name="ce9" office:value-type="float" office:value="5033.6">
            <text:p>5.033,60</text:p>
          </table:table-cell>
          <table:table-cell table:style-name="ce9" office:value-type="float" office:value="634.4">
            <text:p>634,4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1">
            <text:p>2011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DNSRST44E13L424L</text:p>
          </table:table-cell>
          <table:table-cell table:style-name="ce4" office:value-type="string">
            <text:p>Danese Oreste</text:p>
          </table:table-cell>
          <table:table-cell table:style-name="ce4" office:value-type="string">
            <text:p>INCARICO DI RAPPRESENTANZA E DIFESA DEL COMUNE</text:p>
          </table:table-cell>
          <table:table-cell table:style-name="ce6" office:value-type="date" office:date-value="2012-01-01">
            <text:p>01/01/2012</text:p>
          </table:table-cell>
          <table:table-cell table:style-name="ce6" office:value-type="date" office:date-value="2014-12-31">
            <text:p>31/12/2014</text:p>
          </table:table-cell>
          <table:table-cell table:style-name="ce9" office:value-type="float" office:value="185224">
            <text:p>185.224,00</text:p>
          </table:table-cell>
          <table:table-cell table:style-name="ce9" office:value-type="float" office:value="28901.99">
            <text:p>28.901,99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1">
            <text:p>2011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DNSRST44E13L424L</text:p>
          </table:table-cell>
          <table:table-cell table:style-name="ce4" office:value-type="string">
            <text:p>Danese Oreste</text:p>
          </table:table-cell>
          <table:table-cell table:style-name="ce4" office:value-type="string">
            <text:p>INCARICO DI RAPPRESENTANZA E DIFESA DEL COMUNE</text:p>
          </table:table-cell>
          <table:table-cell table:style-name="ce6" office:value-type="date" office:date-value="2012-01-01">
            <text:p>01/01/2012</text:p>
          </table:table-cell>
          <table:table-cell table:style-name="ce6" office:value-type="date" office:date-value="2014-12-31">
            <text:p>31/12/2014</text:p>
          </table:table-cell>
          <table:table-cell table:style-name="ce9" office:value-type="float" office:value="185224">
            <text:p>185.224,00</text:p>
          </table:table-cell>
          <table:table-cell table:style-name="ce9" office:value-type="float" office:value="39970.43">
            <text:p>39.970,43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1">
            <text:p>2011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FNZGNE81E68L424I</text:p>
          </table:table-cell>
          <table:table-cell table:style-name="ce4" office:value-type="string">
            <text:p>Fenzi Eugenia</text:p>
          </table:table-cell>
          <table:table-cell table:style-name="ce4" office:value-type="string">
            <text:p>INCARICO DI PORTAVOCE AI SENSI DELL'ART. 7 DELLA L. 150/2000</text:p>
          </table:table-cell>
          <table:table-cell table:style-name="ce6" office:value-type="date" office:date-value="2011-12-01">
            <text:p>01/12/2011</text:p>
          </table:table-cell>
          <table:table-cell table:style-name="ce6" office:value-type="date" office:date-value="2014-11-30">
            <text:p>30/11/2014</text:p>
          </table:table-cell>
          <table:table-cell table:style-name="ce9" office:value-type="float" office:value="113022">
            <text:p>113.022,00</text:p>
          </table:table-cell>
          <table:table-cell table:style-name="ce9" office:value-type="float" office:value="19032">
            <text:p>19.032,0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1">
            <text:p>2011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FNZGNE81E68L424I</text:p>
          </table:table-cell>
          <table:table-cell table:style-name="ce4" office:value-type="string">
            <text:p>Fenzi Eugenia</text:p>
          </table:table-cell>
          <table:table-cell table:style-name="ce4" office:value-type="string">
            <text:p>INCARICO DI PORTAVOCE AI SENSI DELL'ART. 7 DELLA L. 150/2000</text:p>
          </table:table-cell>
          <table:table-cell table:style-name="ce6" office:value-type="date" office:date-value="2011-12-01">
            <text:p>01/12/2011</text:p>
          </table:table-cell>
          <table:table-cell table:style-name="ce6" office:value-type="date" office:date-value="2014-11-30">
            <text:p>30/11/2014</text:p>
          </table:table-cell>
          <table:table-cell table:style-name="ce9" office:value-type="float" office:value="113022">
            <text:p>113.022,00</text:p>
          </table:table-cell>
          <table:table-cell table:style-name="ce9" office:value-type="float" office:value="19032">
            <text:p>19.032,0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1">
            <text:p>2011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VLDVD73M14L424K</text:p>
          </table:table-cell>
          <table:table-cell table:style-name="ce4" office:value-type="string">
            <text:p>Novel <text:s/>Davide</text:p>
          </table:table-cell>
          <table:table-cell table:style-name="ce4" office:value-type="string">
            <text:p>COORDINATORE PER L'ESECUZIONE DEI LAVORI DI MANUTENZIONE STRAORDINARIA DEGLI UFFICI MUNICIPALI E DELLE STRUTTURE ASSISTENZIALI - ANNO 2010</text:p>
          </table:table-cell>
          <table:table-cell table:style-name="ce6" office:value-type="date" office:date-value="2011-10-14">
            <text:p>14/10/2011</text:p>
          </table:table-cell>
          <table:table-cell table:style-name="ce6" office:value-type="date" office:date-value="2013-11-25">
            <text:p>25/11/2013</text:p>
          </table:table-cell>
          <table:table-cell table:style-name="ce9" office:value-type="float" office:value="21310.48">
            <text:p>21.310,48</text:p>
          </table:table-cell>
          <table:table-cell table:style-name="ce9" office:value-type="float" office:value="6048.99">
            <text:p>6.048,99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1">
            <text:p>2011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PTTNDR63D27L424S</text:p>
          </table:table-cell>
          <table:table-cell table:style-name="ce4" office:value-type="string">
            <text:p>Pittino Andrea</text:p>
          </table:table-cell>
          <table:table-cell table:style-name="ce4" office:value-type="string">
            <text:p>COORDINATORE PER L'ESECUZIONE DEGLI INTERVENTI DI RECUPERO DEGLI ALLOGGI SFITTI - ANNO 2010</text:p>
          </table:table-cell>
          <table:table-cell table:style-name="ce6" office:value-type="date" office:date-value="2011-10-18">
            <text:p>18/10/2011</text:p>
          </table:table-cell>
          <table:table-cell table:style-name="ce6" office:value-type="date" office:date-value="2014-01-04">
            <text:p>04/01/2014</text:p>
          </table:table-cell>
          <table:table-cell table:style-name="ce9" office:value-type="float" office:value="13966.01">
            <text:p>13.966,01</text:p>
          </table:table-cell>
          <table:table-cell table:style-name="ce9" office:value-type="float" office:value="2816.22">
            <text:p>2.816,22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4">
          <table:table-cell table:style-name="ce4" office:value-type="float" office:value="2011">
            <text:p>2011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PSTNTN64M04A351D</text:p>
          </table:table-cell>
          <table:table-cell table:style-name="ce4" office:value-type="string">
            <text:p>Positano Antonio</text:p>
          </table:table-cell>
          <table:table-cell table:style-name="ce4" office:value-type="string">
            <text:p>COORDINATORE PER L'ESECUZIONE DEI LAVORI DI RISTRUTTURAZIONE DEL PADIGLIONE RALLI E SUA RICONVERSIONE IN NUOVO CENTRO POLIFUNZIONALE PER ANZIANI AFFETTI DA MORBO DI ALZHEIMER O DEMENZA SENILE</text:p>
          </table:table-cell>
          <table:table-cell table:style-name="ce6" office:value-type="date" office:date-value="2012-02-15">
            <text:p>15/02/2012</text:p>
          </table:table-cell>
          <table:table-cell table:style-name="ce6" office:value-type="string">
            <text:p><text:s/></text:p>
          </table:table-cell>
          <table:table-cell table:style-name="ce9" office:value-type="float" office:value="109539.15">
            <text:p>109.539,15</text:p>
          </table:table-cell>
          <table:table-cell table:style-name="ce9" office:value-type="float" office:value="22071.11">
            <text:p>22.071,11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No</text:p>
          </table:table-cell>
          <table:table-cell table:number-columns-repeated="1012"/>
        </table:table-row>
        <table:table-row table:style-name="ro4">
          <table:table-cell table:style-name="ce4" office:value-type="float" office:value="2011">
            <text:p>2011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PSTNTN64M04A351D</text:p>
          </table:table-cell>
          <table:table-cell table:style-name="ce4" office:value-type="string">
            <text:p>Positano Antonio</text:p>
          </table:table-cell>
          <table:table-cell table:style-name="ce4" office:value-type="string">
            <text:p>COORDINATORE PER L'ESECUZIONE DEI LAVORI DI RISTRUTTURAZIONE DEL PADIGLIONE RALLI E SUA RICONVERSIONE IN NUOVO CENTRO POLIFUNZIONALE PER ANZIANI AFFETTI DA MORBO DI ALZHEIMER O DEMENZA SENILE</text:p>
          </table:table-cell>
          <table:table-cell table:style-name="ce6" office:value-type="date" office:date-value="2012-02-15">
            <text:p>15/02/2012</text:p>
          </table:table-cell>
          <table:table-cell table:style-name="ce6" office:value-type="string">
            <text:p><text:s/></text:p>
          </table:table-cell>
          <table:table-cell table:style-name="ce9" office:value-type="float" office:value="109539.15">
            <text:p>109.539,15</text:p>
          </table:table-cell>
          <table:table-cell table:style-name="ce9" office:value-type="float" office:value="31808">
            <text:p>31.808,0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o</text:p>
          </table:table-cell>
          <table:table-cell table:number-columns-repeated="1012"/>
        </table:table-row>
        <table:table-row table:style-name="ro3">
          <table:table-cell table:style-name="ce4" office:value-type="float" office:value="2011">
            <text:p>2011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PNPLA55L26L424G</text:p>
          </table:table-cell>
          <table:table-cell table:style-name="ce4" office:value-type="string">
            <text:p>Spangaro Paolo</text:p>
          </table:table-cell>
          <table:table-cell table:style-name="ce4" office:value-type="string">
            <text:p>COORDINATORE PER L'ESECUZIONE DEI LAVORI DI RISTRUTTURAZIONE DEL MUSEO DI GUERRA PER LA PACE DIEGO DE HENRIQUEZ</text:p>
          </table:table-cell>
          <table:table-cell table:style-name="ce6" office:value-type="date" office:date-value="2011-12-22">
            <text:p>22/12/2011</text:p>
          </table:table-cell>
          <table:table-cell table:style-name="ce6" office:value-type="date" office:date-value="2014-02-03">
            <text:p>03/02/2014</text:p>
          </table:table-cell>
          <table:table-cell table:style-name="ce9" office:value-type="float" office:value="50711.51">
            <text:p>50.711,51</text:p>
          </table:table-cell>
          <table:table-cell table:style-name="ce9" office:value-type="float" office:value="14012.03">
            <text:p>14.012,03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NGLNZE53L20L195W</text:p>
          </table:table-cell>
          <table:table-cell table:style-name="ce4" office:value-type="string">
            <text:p>Angiolini Enzo</text:p>
          </table:table-cell>
          <table:table-cell table:style-name="ce4" office:value-type="string">
            <text:p>COORDINATORE PER L'ESECUZIONE DEI LAVORI DI MANUTENZIONE STRAORDINARIA 1 LOTTO RELATIVI AL CAMPO ATLETICA DI COLOGNA</text:p>
          </table:table-cell>
          <table:table-cell table:style-name="ce6" office:value-type="date" office:date-value="2012-06-14">
            <text:p>14/06/2012</text:p>
          </table:table-cell>
          <table:table-cell table:style-name="ce6" office:value-type="date" office:date-value="2014-10-06">
            <text:p>06/10/2014</text:p>
          </table:table-cell>
          <table:table-cell table:style-name="ce9" office:value-type="float" office:value="6200">
            <text:p>6.200,00</text:p>
          </table:table-cell>
          <table:table-cell table:style-name="ce9" office:value-type="float" office:value="1937.13">
            <text:p>1.937,13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CLNNDR71T03L424N</text:p>
          </table:table-cell>
          <table:table-cell table:style-name="ce4" office:value-type="string">
            <text:p>Clon Andrea</text:p>
          </table:table-cell>
          <table:table-cell table:style-name="ce4" office:value-type="string">
            <text:p>COORDINATORE PER L'ESECUZIONE DEI LAVORI DI MANUTENZIONE ORDINARIA E MESSA IN SICUREZZA DELLE CASE DI CIVILE ABITAZIONE ED EDIFICI COMUNALI</text:p>
          </table:table-cell>
          <table:table-cell table:style-name="ce6" office:value-type="date" office:date-value="2012-04-19">
            <text:p>19/04/2012</text:p>
          </table:table-cell>
          <table:table-cell table:style-name="ce6" office:value-type="date" office:date-value="2013-11-07">
            <text:p>07/11/2013</text:p>
          </table:table-cell>
          <table:table-cell table:style-name="ce9" office:value-type="float" office:value="8728">
            <text:p>8.728,00</text:p>
          </table:table-cell>
          <table:table-cell table:style-name="ce9" office:value-type="float" office:value="1978.37">
            <text:p>1.978,37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DFLLSN67E62Z602J</text:p>
          </table:table-cell>
          <table:table-cell table:style-name="ce4" office:value-type="string">
            <text:p>De Felice Alessandra</text:p>
          </table:table-cell>
          <table:table-cell table:style-name="ce4" office:value-type="string">
            <text:p>INCARICO PROFESSIONALE PER ATTIVITA' CONNESSE ALLA GESTIONE DI PROGETTI E PROGRAMMI DERIVANTI DAL PROTOCOLLO D'INTESA APPROVATO CON DG 349 DEL 4/8/2011</text:p>
          </table:table-cell>
          <table:table-cell table:style-name="ce6" office:value-type="date" office:date-value="2012-06-01">
            <text:p>01/06/2012</text:p>
          </table:table-cell>
          <table:table-cell table:style-name="ce6" office:value-type="date" office:date-value="2014-12-31">
            <text:p>31/12/2014</text:p>
          </table:table-cell>
          <table:table-cell table:style-name="ce9" office:value-type="float" office:value="67026">
            <text:p>67.026,00</text:p>
          </table:table-cell>
          <table:table-cell table:style-name="ce9" office:value-type="float" office:value="12617.67">
            <text:p>12.617,67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DFLLSN67E62Z602J</text:p>
          </table:table-cell>
          <table:table-cell table:style-name="ce4" office:value-type="string">
            <text:p>De Felice Alessandra</text:p>
          </table:table-cell>
          <table:table-cell table:style-name="ce4" office:value-type="string">
            <text:p>INCARICO PROFESSIONALE PER ATTIVITA' CONNESSE ALLA GESTIONE DI PROGETTI E PROGRAMMI DERIVANTI DAL PROTOCOLLO D'INTESA APPROVATO CON DG 349 DEL 4/8/2011</text:p>
          </table:table-cell>
          <table:table-cell table:style-name="ce6" office:value-type="date" office:date-value="2012-06-01">
            <text:p>01/06/2012</text:p>
          </table:table-cell>
          <table:table-cell table:style-name="ce6" office:value-type="date" office:date-value="2014-12-31">
            <text:p>31/12/2014</text:p>
          </table:table-cell>
          <table:table-cell table:style-name="ce9" office:value-type="float" office:value="67026">
            <text:p>67.026,00</text:p>
          </table:table-cell>
          <table:table-cell table:style-name="ce9" office:value-type="float" office:value="12617.67">
            <text:p>12.617,67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FRGGMR63H18F839H</text:p>
          </table:table-cell>
          <table:table-cell table:style-name="ce4" office:value-type="string">
            <text:p>Fragiacomo Gianmario</text:p>
          </table:table-cell>
          <table:table-cell table:style-name="ce4" office:value-type="string">
            <text:p>COORDINATORE PER L'ESECUZIONE DEI LAVORI DI MANUTENZIONI STRAORDINARIE DELLE SCUOLE ELEMENTARI <text:s/>ANNO 2011 - IN RTP CON ARCH. GLIUBIZZI</text:p>
          </table:table-cell>
          <table:table-cell table:style-name="ce6" office:value-type="date" office:date-value="2012-06-28">
            <text:p>28/06/2012</text:p>
          </table:table-cell>
          <table:table-cell table:style-name="ce6" office:value-type="date" office:date-value="2014-09-09">
            <text:p>09/09/2014</text:p>
          </table:table-cell>
          <table:table-cell table:style-name="ce9" office:value-type="float" office:value="15289.12">
            <text:p>15.289,12</text:p>
          </table:table-cell>
          <table:table-cell table:style-name="ce9" office:value-type="float" office:value="15164.96">
            <text:p>15.164,96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GLBRNN63S52A615P</text:p>
          </table:table-cell>
          <table:table-cell table:style-name="ce4" office:value-type="string">
            <text:p>Gliubizzi Rosanna</text:p>
          </table:table-cell>
          <table:table-cell table:style-name="ce4" office:value-type="string">
            <text:p>COORDINATORE PER L'ESECUZIONE DEI LAVORI DI MANUTENZIONI STRAORDINARIE DELLE SCUOLE ELEMENTARI <text:s/>ANNO 2011 - IN RTP CON ARCH. FRAGIACOMO</text:p>
          </table:table-cell>
          <table:table-cell table:style-name="ce6" office:value-type="date" office:date-value="2012-06-28">
            <text:p>28/06/2012</text:p>
          </table:table-cell>
          <table:table-cell table:style-name="ce6" office:value-type="date" office:date-value="2014-09-09">
            <text:p>09/09/2014</text:p>
          </table:table-cell>
          <table:table-cell table:style-name="ce9" office:value-type="float" office:value="15289.12">
            <text:p>15.289,12</text:p>
          </table:table-cell>
          <table:table-cell table:style-name="ce9" office:value-type="float" office:value="15164.96">
            <text:p>15.164,96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MROFBA73D19E098D</text:p>
          </table:table-cell>
          <table:table-cell table:style-name="ce4" office:value-type="string">
            <text:p>Morea Fabio</text:p>
          </table:table-cell>
          <table:table-cell table:style-name="ce4" office:value-type="string">
            <text:p>ATTIVITA' TECNICO AMMINISTRATIVA VOLTA A FAVORIRE L'UTILIZZO DI FONTI RINNOVABILI ED IL RISPARMIO ENERGETICO DA PARTE DELLA CITTADINANZA</text:p>
          </table:table-cell>
          <table:table-cell table:style-name="ce6" office:value-type="date" office:date-value="2012-04-02">
            <text:p>02/04/2012</text:p>
          </table:table-cell>
          <table:table-cell table:style-name="ce6" office:value-type="date" office:date-value="2014-04-01">
            <text:p>01/04/2014</text:p>
          </table:table-cell>
          <table:table-cell table:style-name="ce9" office:value-type="float" office:value="70000">
            <text:p>70.000,00</text:p>
          </table:table-cell>
          <table:table-cell table:style-name="ce9" office:value-type="float" office:value="14688.47">
            <text:p>14.688,47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PLLNDR67T11D969N</text:p>
          </table:table-cell>
          <table:table-cell table:style-name="ce4" office:value-type="string">
            <text:p>Pelle Andrea</text:p>
          </table:table-cell>
          <table:table-cell table:style-name="ce4" office:value-type="string">
            <text:p>RAPPRESENTANZA IN GIUDIZIO DEL COMUNE DI TRIESTE PER IL RICORSO AVANTI LA COMMISSIONE TRIBUTARIA PROVINCIALE DI TRIESTE</text:p>
          </table:table-cell>
          <table:table-cell table:style-name="ce6" office:value-type="date" office:date-value="2012-02-23">
            <text:p>23/02/2012</text:p>
          </table:table-cell>
          <table:table-cell table:style-name="ce6" office:value-type="date" office:date-value="2014-01-21">
            <text:p>21/01/2014</text:p>
          </table:table-cell>
          <table:table-cell table:style-name="ce9" office:value-type="float" office:value="1887.6">
            <text:p>1.887,60</text:p>
          </table:table-cell>
          <table:table-cell table:style-name="ce9" office:value-type="float" office:value="377.52">
            <text:p>377,52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4">
          <table:table-cell table:style-name="ce4" office:value-type="float" office:value="2012">
            <text:p>2012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PPPSVN54E11L424Q</text:p>
          </table:table-cell>
          <table:table-cell table:style-name="ce4" office:value-type="string">
            <text:p>Pippan Silvano</text:p>
          </table:table-cell>
          <table:table-cell table:style-name="ce4" office:value-type="string">
            <text:p>COLLAUDO TECNICO AMM.VO AD OPERE ULTIMATE (1 LOTTO, 2 LOTTO, 1 STRALCIO) E COLLAUDO TECNICO AMM.VO IN CORSO D'OPERA (2 LOTTO, 2 STRALCIO) LAVORI DI RISTRUTTURAZIONE DELL'EX CASERMA BELENO</text:p>
          </table:table-cell>
          <table:table-cell table:style-name="ce6" office:value-type="date" office:date-value="2012-04-19">
            <text:p>19/04/2012</text:p>
          </table:table-cell>
          <table:table-cell table:style-name="ce6" office:value-type="string">
            <text:p><text:s/></text:p>
          </table:table-cell>
          <table:table-cell table:style-name="ce9" office:value-type="float" office:value="13864.63">
            <text:p>13.864,63</text:p>
          </table:table-cell>
          <table:table-cell table:style-name="ce9" office:value-type="float" office:value="7923.3">
            <text:p>7.923,3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o</text:p>
          </table:table-cell>
          <table:table-cell table:number-columns-repeated="1012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MTZTK60R14L424V</text:p>
          </table:table-cell>
          <table:table-cell table:style-name="ce4" office:value-type="string">
            <text:p>Smotlak Iztok</text:p>
          </table:table-cell>
          <table:table-cell table:style-name="ce4" office:value-type="string">
            <text:p>COLLAUDO STATICO DELLE OPERE DI RISTRUTTURAZIONE DELL'EX CASERMA BELENO, DEMOLIZIONI, OPERE DI SCAVO E FONDAZIONALI 1 LOTTO</text:p>
          </table:table-cell>
          <table:table-cell table:style-name="ce6" office:value-type="date" office:date-value="2012-05-11">
            <text:p>11/05/2012</text:p>
          </table:table-cell>
          <table:table-cell table:style-name="ce6" office:value-type="date" office:date-value="2014-04-11">
            <text:p>11/04/2014</text:p>
          </table:table-cell>
          <table:table-cell table:style-name="ce9" office:value-type="float" office:value="7954.22">
            <text:p>7.954,22</text:p>
          </table:table-cell>
          <table:table-cell table:style-name="ce9" office:value-type="float" office:value="8019.96">
            <text:p>8.019,96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TMTPLA76L16L424D</text:p>
          </table:table-cell>
          <table:table-cell table:style-name="ce4" office:value-type="string">
            <text:p>Tomat Paolo</text:p>
          </table:table-cell>
          <table:table-cell table:style-name="ce4" office:value-type="string">
            <text:p>ATTIVITA' TECNICHE VARIE DI SUPPORTO AL RUP PER I LAVORI DI RINATURALIZZAZIONE MORFOLOGICA E NATURALISTICA DELL'EX CAVA FACCANONI</text:p>
          </table:table-cell>
          <table:table-cell table:style-name="ce6" office:value-type="date" office:date-value="2012-09-04">
            <text:p>04/09/2012</text:p>
          </table:table-cell>
          <table:table-cell table:style-name="ce6" office:value-type="date" office:date-value="2014-06-12">
            <text:p>12/06/2014</text:p>
          </table:table-cell>
          <table:table-cell table:style-name="ce9" office:value-type="float" office:value="6000">
            <text:p>6.000,00</text:p>
          </table:table-cell>
          <table:table-cell table:style-name="ce9" office:value-type="float" office:value="6049.59">
            <text:p>6.049,59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GCCGNN68L14L424Z</text:p>
          </table:table-cell>
          <table:table-cell table:style-name="ce4" office:value-type="string">
            <text:p>Aguccioni Giovanni</text:p>
          </table:table-cell>
          <table:table-cell table:style-name="ce4" office:value-type="string">
            <text:p>COORDINATORE PER L'ESECUZIONE DEI LAVORI DI MANUTENZIONE STRAORDINARIA DEI TERRENI COMUNALI MURI DI SOSTEGNO RECINZIONI PENDII ANNO 2011</text:p>
          </table:table-cell>
          <table:table-cell table:style-name="ce6" office:value-type="date" office:date-value="2012-10-19">
            <text:p>19/10/2012</text:p>
          </table:table-cell>
          <table:table-cell table:style-name="ce6" office:value-type="string">
            <text:p><text:s/></text:p>
          </table:table-cell>
          <table:table-cell table:style-name="ce9" office:value-type="float" office:value="10143.03">
            <text:p>10.143,03</text:p>
          </table:table-cell>
          <table:table-cell table:style-name="ce9" office:value-type="float" office:value="2298.47">
            <text:p>2.298,47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o</text:p>
          </table:table-cell>
          <table:table-cell table:number-columns-repeated="1012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BLTGFR52A22L424L</text:p>
          </table:table-cell>
          <table:table-cell table:style-name="ce4" office:value-type="string">
            <text:p>Beltrame Gianfranco</text:p>
          </table:table-cell>
          <table:table-cell table:style-name="ce4" office:value-type="string">
            <text:p>COORDINATORE PER L'ESECUZIONE DEI LAVORI DI MANUTENZIONE NELL'AMBITO DEL GLOBAL SERVICE EDIFICI SCOLATICI ED ASSIMILABILI</text:p>
          </table:table-cell>
          <table:table-cell table:style-name="ce6" office:value-type="date" office:date-value="2012-10-10">
            <text:p>10/10/2012</text:p>
          </table:table-cell>
          <table:table-cell table:style-name="ce6" office:value-type="date" office:date-value="2013-07-31">
            <text:p>31/07/2013</text:p>
          </table:table-cell>
          <table:table-cell table:style-name="ce9" office:value-type="float" office:value="8509.3">
            <text:p>8.509,30</text:p>
          </table:table-cell>
          <table:table-cell table:style-name="ce9" office:value-type="float" office:value="11825.22">
            <text:p>11.825,22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2">
            <text:p>2012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BRSWTR67E13L424W</text:p>
          </table:table-cell>
          <table:table-cell table:style-name="ce4" office:value-type="string">
            <text:p>Bersenda Walter</text:p>
          </table:table-cell>
          <table:table-cell table:style-name="ce4" office:value-type="string">
            <text:p>CANTORE DELLA CAPPELLA CIVICA</text:p>
          </table:table-cell>
          <table:table-cell table:style-name="ce6" office:value-type="date" office:date-value="2013-01-01">
            <text:p>01/01/2013</text:p>
          </table:table-cell>
          <table:table-cell table:style-name="ce6" office:value-type="date" office:date-value="2013-12-31">
            <text:p>31/12/2013</text:p>
          </table:table-cell>
          <table:table-cell table:style-name="ce9" office:value-type="float" office:value="3550">
            <text:p>3.550,00</text:p>
          </table:table-cell>
          <table:table-cell table:style-name="ce9" office:value-type="float" office:value="50">
            <text:p>50,0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2">
            <text:p>2012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BRSRRT72T10F770I</text:p>
          </table:table-cell>
          <table:table-cell table:style-name="ce4" office:value-type="string">
            <text:p>Brisotto Roberto</text:p>
          </table:table-cell>
          <table:table-cell table:style-name="ce4" office:value-type="string">
            <text:p>ATTIVITA' DI ORGANISTA DELLA CAPPELLA CIVICA</text:p>
          </table:table-cell>
          <table:table-cell table:style-name="ce6" office:value-type="date" office:date-value="2013-01-01">
            <text:p>01/01/2013</text:p>
          </table:table-cell>
          <table:table-cell table:style-name="ce6" office:value-type="date" office:date-value="2013-12-31">
            <text:p>31/12/2013</text:p>
          </table:table-cell>
          <table:table-cell table:style-name="ce9" office:value-type="float" office:value="12060">
            <text:p>12.060,00</text:p>
          </table:table-cell>
          <table:table-cell table:style-name="ce9" office:value-type="float" office:value="1005">
            <text:p>1.005,0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CCGGLN43H69L424C</text:p>
          </table:table-cell>
          <table:table-cell table:style-name="ce4" office:value-type="string">
            <text:p>Cicognani Giuliana</text:p>
          </table:table-cell>
          <table:table-cell table:style-name="ce4" office:value-type="string">
            <text:p>ATTIVITA' DI COORDINAMENTO DI PROCEDURE DI CESSIONE DELLE AREE CONCESSE IN DIRITTO DI SUPERFICIE E MODIFICA CONVENZIONI PER CESSIONE IN PROPRIETA' AREE INCLUSE NEI PEEP</text:p>
          </table:table-cell>
          <table:table-cell table:style-name="ce6" office:value-type="date" office:date-value="2013-01-01">
            <text:p>01/01/2013</text:p>
          </table:table-cell>
          <table:table-cell table:style-name="ce6" office:value-type="date" office:date-value="2014-12-31">
            <text:p>31/12/2014</text:p>
          </table:table-cell>
          <table:table-cell table:style-name="ce9" office:value-type="float" office:value="56000">
            <text:p>56.000,00</text:p>
          </table:table-cell>
          <table:table-cell table:style-name="ce9" office:value-type="float" office:value="13430.87">
            <text:p>13.430,87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CCGGLN43H69L424C</text:p>
          </table:table-cell>
          <table:table-cell table:style-name="ce4" office:value-type="string">
            <text:p>Cicognani Giuliana</text:p>
          </table:table-cell>
          <table:table-cell table:style-name="ce4" office:value-type="string">
            <text:p>ATTIVITA' DI COORDINAMENTO DI PROCEDURE DI CESSIONE DELLE AREE CONCESSE IN DIRITTO DI SUPERFICIE E MODIFICA CONVENZIONI PER CESSIONE IN PROPRIETA' AREE INCLUSE NEI PEEP</text:p>
          </table:table-cell>
          <table:table-cell table:style-name="ce6" office:value-type="date" office:date-value="2013-01-01">
            <text:p>01/01/2013</text:p>
          </table:table-cell>
          <table:table-cell table:style-name="ce6" office:value-type="date" office:date-value="2014-12-31">
            <text:p>31/12/2014</text:p>
          </table:table-cell>
          <table:table-cell table:style-name="ce9" office:value-type="float" office:value="56000">
            <text:p>56.000,00</text:p>
          </table:table-cell>
          <table:table-cell table:style-name="ce9" office:value-type="float" office:value="14164.2">
            <text:p>14.164,2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CRBMNL85R28L424T</text:p>
          </table:table-cell>
          <table:table-cell table:style-name="ce4" office:value-type="string">
            <text:p>Corbatti Manuel</text:p>
          </table:table-cell>
          <table:table-cell table:style-name="ce4" office:value-type="string">
            <text:p>ATTIVITA' TECNICA CONNESSA ALLE PROCEDURE DI CESSIONE DELLE AREE CONCESSE IN DIRITTO DI SUPERFICIE COMPRENSORI PEEP</text:p>
          </table:table-cell>
          <table:table-cell table:style-name="ce6" office:value-type="date" office:date-value="2012-08-01">
            <text:p>01/08/2012</text:p>
          </table:table-cell>
          <table:table-cell table:style-name="ce6" office:value-type="date" office:date-value="2014-12-31">
            <text:p>31/12/2014</text:p>
          </table:table-cell>
          <table:table-cell table:style-name="ce9" office:value-type="float" office:value="56160">
            <text:p>56.160,00</text:p>
          </table:table-cell>
          <table:table-cell table:style-name="ce9" office:value-type="float" office:value="6244">
            <text:p>6.244,0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CRBMNL85R28L424T</text:p>
          </table:table-cell>
          <table:table-cell table:style-name="ce4" office:value-type="string">
            <text:p>Corbatti Manuel</text:p>
          </table:table-cell>
          <table:table-cell table:style-name="ce4" office:value-type="string">
            <text:p>ATTIVITA' TECNICA CONNESSA ALLE PROCEDURE DI CESSIONE DELLE AREE CONCESSE IN DIRITTO DI SUPERFICIE COMPRENSORI PEEP</text:p>
          </table:table-cell>
          <table:table-cell table:style-name="ce6" office:value-type="date" office:date-value="2012-08-01">
            <text:p>01/08/2012</text:p>
          </table:table-cell>
          <table:table-cell table:style-name="ce6" office:value-type="date" office:date-value="2014-12-31">
            <text:p>31/12/2014</text:p>
          </table:table-cell>
          <table:table-cell table:style-name="ce9" office:value-type="float" office:value="56160">
            <text:p>56.160,00</text:p>
          </table:table-cell>
          <table:table-cell table:style-name="ce9" office:value-type="float" office:value="6244">
            <text:p>6.244,0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2">
            <text:p>2012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FRLDNA80A63L424R</text:p>
          </table:table-cell>
          <table:table-cell table:style-name="ce4" office:value-type="string">
            <text:p>Furlani Dana</text:p>
          </table:table-cell>
          <table:table-cell table:style-name="ce4" office:value-type="string">
            <text:p>CANTORE DELLA CAPPELLA CIVICA</text:p>
          </table:table-cell>
          <table:table-cell table:style-name="ce6" office:value-type="date" office:date-value="2013-01-01">
            <text:p>01/01/2013</text:p>
          </table:table-cell>
          <table:table-cell table:style-name="ce6" office:value-type="date" office:date-value="2013-12-31">
            <text:p>31/12/2013</text:p>
          </table:table-cell>
          <table:table-cell table:style-name="ce9" office:value-type="float" office:value="3550">
            <text:p>3.550,00</text:p>
          </table:table-cell>
          <table:table-cell table:style-name="ce9" office:value-type="float" office:value="400">
            <text:p>400,0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2">
            <text:p>2012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GRGBRN54R10L424X</text:p>
          </table:table-cell>
          <table:table-cell table:style-name="ce4" office:value-type="string">
            <text:p>Grego Bruno</text:p>
          </table:table-cell>
          <table:table-cell table:style-name="ce4" office:value-type="string">
            <text:p>REDAZIONE DELLO STUDIO GEOLOGICO AMBIENTALE E RELATIVA CARTOGRAFIA GEOLOGICA DI BASE PER LA PREDISPOSIZIONE DEL NUOVO PIANO REGOLATORE GENERALE COMUNALE</text:p>
          </table:table-cell>
          <table:table-cell table:style-name="ce6" office:value-type="date" office:date-value="2013-01-16">
            <text:p>16/01/2013</text:p>
          </table:table-cell>
          <table:table-cell table:style-name="ce6" office:value-type="date" office:date-value="2014-01-14">
            <text:p>14/01/2014</text:p>
          </table:table-cell>
          <table:table-cell table:style-name="ce9" office:value-type="float" office:value="16456">
            <text:p>16.456,00</text:p>
          </table:table-cell>
          <table:table-cell table:style-name="ce9" office:value-type="float" office:value="3318.39">
            <text:p>3.318,39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2">
            <text:p>2012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GSTVNT77R63L424B</text:p>
          </table:table-cell>
          <table:table-cell table:style-name="ce4" office:value-type="string">
            <text:p>Gustin Valentina</text:p>
          </table:table-cell>
          <table:table-cell table:style-name="ce4" office:value-type="string">
            <text:p>CANTORE DELLA CAPPELLA CIVICA</text:p>
          </table:table-cell>
          <table:table-cell table:style-name="ce6" office:value-type="date" office:date-value="2013-01-01">
            <text:p>01/01/2013</text:p>
          </table:table-cell>
          <table:table-cell table:style-name="ce6" office:value-type="date" office:date-value="2013-12-31">
            <text:p>31/12/2013</text:p>
          </table:table-cell>
          <table:table-cell table:style-name="ce9" office:value-type="float" office:value="3550">
            <text:p>3.550,00</text:p>
          </table:table-cell>
          <table:table-cell table:style-name="ce9" office:value-type="float" office:value="300">
            <text:p>300,0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2">
            <text:p>2012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CHDVD74R04L424U</text:p>
          </table:table-cell>
          <table:table-cell table:style-name="ce4" office:value-type="string">
            <text:p>Inchingolo Davide</text:p>
          </table:table-cell>
          <table:table-cell table:style-name="ce4" office:value-type="string">
            <text:p>CANTORE DELLA CAPPELLA CIVICA</text:p>
          </table:table-cell>
          <table:table-cell table:style-name="ce6" office:value-type="date" office:date-value="2013-01-01">
            <text:p>01/01/2013</text:p>
          </table:table-cell>
          <table:table-cell table:style-name="ce6" office:value-type="date" office:date-value="2013-12-31">
            <text:p>31/12/2013</text:p>
          </table:table-cell>
          <table:table-cell table:style-name="ce9" office:value-type="float" office:value="3550">
            <text:p>3.550,00</text:p>
          </table:table-cell>
          <table:table-cell table:style-name="ce9" office:value-type="float" office:value="300">
            <text:p>300,0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4">
          <table:table-cell table:style-name="ce4" office:value-type="float" office:value="2012">
            <text:p>2012</text:p>
          </table:table-cell>
          <table:table-cell table:style-name="ce4" office:value-type="string">
            <text:p>Secondo Semestre</text:p>
          </table:table-cell>
          <table:table-cell table:style-name="ce4" office:value-type="float" office:value="2495270270">
            <text:p>2495270270</text:p>
          </table:table-cell>
          <table:table-cell table:style-name="ce4" office:value-type="string">
            <text:p>Kairos S.P.A.</text:p>
          </table:table-cell>
          <table:table-cell table:style-name="ce4" office:value-type="string">
            <text:p>INTERVENTO PER LO SVILUPPO DEL SISTEMA DI VALUTAZIONE DELLA QUALITA' NELLE RESIDENZE PER ANZIANI SUL TERRITORIO COMUNALE UTILIZZANDO IL MODELLO MARCHIO Q&amp;B (QUALITA' E BENESSERE)</text:p>
          </table:table-cell>
          <table:table-cell table:style-name="ce6" office:value-type="date" office:date-value="2012-07-03">
            <text:p>03/07/2012</text:p>
          </table:table-cell>
          <table:table-cell table:style-name="ce6" office:value-type="date" office:date-value="2013-12-19">
            <text:p>19/12/2013</text:p>
          </table:table-cell>
          <table:table-cell table:style-name="ce9" office:value-type="float" office:value="12155">
            <text:p>12.155,00</text:p>
          </table:table-cell>
          <table:table-cell table:style-name="ce9" office:value-type="float" office:value="2500">
            <text:p>2.500,0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2">
            <text:p>2012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LCUNRC54T18L424X</text:p>
          </table:table-cell>
          <table:table-cell table:style-name="ce4" office:value-type="string">
            <text:p>Luca Enrico</text:p>
          </table:table-cell>
          <table:table-cell table:style-name="ce4" office:value-type="string">
            <text:p>CANTORE DELLA CAPPELLA CIVICA</text:p>
          </table:table-cell>
          <table:table-cell table:style-name="ce6" office:value-type="date" office:date-value="2013-01-01">
            <text:p>01/01/2013</text:p>
          </table:table-cell>
          <table:table-cell table:style-name="ce6" office:value-type="date" office:date-value="2013-12-31">
            <text:p>31/12/2013</text:p>
          </table:table-cell>
          <table:table-cell table:style-name="ce9" office:value-type="float" office:value="3550">
            <text:p>3.550,00</text:p>
          </table:table-cell>
          <table:table-cell table:style-name="ce9" office:value-type="float" office:value="350">
            <text:p>350,0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MRTRCR64R12L424W</text:p>
          </table:table-cell>
          <table:table-cell table:style-name="ce4" office:value-type="string">
            <text:p>Maritan Riccardo</text:p>
          </table:table-cell>
          <table:table-cell table:style-name="ce4" office:value-type="string">
            <text:p>ATTIVITA' TECNICA CONNESSA ALLE PROCEDURE DI CESSIONE DELLE AREE CONCESSE IN DIRITTO DI SUPERFICIE COMPRENSORI PEEP</text:p>
          </table:table-cell>
          <table:table-cell table:style-name="ce6" office:value-type="date" office:date-value="2012-08-01">
            <text:p>01/08/2012</text:p>
          </table:table-cell>
          <table:table-cell table:style-name="ce6" office:value-type="date" office:date-value="2014-12-31">
            <text:p>31/12/2014</text:p>
          </table:table-cell>
          <table:table-cell table:style-name="ce9" office:value-type="float" office:value="56160">
            <text:p>56.160,00</text:p>
          </table:table-cell>
          <table:table-cell table:style-name="ce9" office:value-type="float" office:value="11199.6">
            <text:p>11.199,6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MRTRCR64R12L424W</text:p>
          </table:table-cell>
          <table:table-cell table:style-name="ce4" office:value-type="string">
            <text:p>Maritan Riccardo</text:p>
          </table:table-cell>
          <table:table-cell table:style-name="ce4" office:value-type="string">
            <text:p>ATTIVITA' TECNICA CONNESSA ALLE PROCEDURE DI CESSIONE DELLE AREE CONCESSE IN DIRITTO DI SUPERFICIE COMPRENSORI PEEP</text:p>
          </table:table-cell>
          <table:table-cell table:style-name="ce6" office:value-type="date" office:date-value="2012-08-01">
            <text:p>01/08/2012</text:p>
          </table:table-cell>
          <table:table-cell table:style-name="ce6" office:value-type="date" office:date-value="2014-12-31">
            <text:p>31/12/2014</text:p>
          </table:table-cell>
          <table:table-cell table:style-name="ce9" office:value-type="float" office:value="56160">
            <text:p>56.160,00</text:p>
          </table:table-cell>
          <table:table-cell table:style-name="ce9" office:value-type="float" office:value="11199.6">
            <text:p>11.199,6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MRSPLA70L05F356C</text:p>
          </table:table-cell>
          <table:table-cell table:style-name="ce4" office:value-type="string">
            <text:p>Marsich Paolo</text:p>
          </table:table-cell>
          <table:table-cell table:style-name="ce4" office:value-type="string">
            <text:p>REDAZIONE DELLO STUDIO GEOLOGICO AMBIENTALE E RELATIVA CARTOGRAFIA GEOLOGICA DI BASE PER LA PREDISPOSIZIONE DEL NUOVO PIANO REGOLATORE GENERALE COMUNALE</text:p>
          </table:table-cell>
          <table:table-cell table:style-name="ce6" office:value-type="date" office:date-value="2013-01-16">
            <text:p>16/01/2013</text:p>
          </table:table-cell>
          <table:table-cell table:style-name="ce6" office:value-type="date" office:date-value="2014-01-14">
            <text:p>14/01/2014</text:p>
          </table:table-cell>
          <table:table-cell table:style-name="ce9" office:value-type="float" office:value="16456">
            <text:p>16.456,00</text:p>
          </table:table-cell>
          <table:table-cell table:style-name="ce9" office:value-type="float" office:value="3318.39">
            <text:p>3.318,39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2">
            <text:p>2012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MTJLNR62M65Z150J</text:p>
          </table:table-cell>
          <table:table-cell table:style-name="ce4" office:value-type="string">
            <text:p>Matijasic Eleonora</text:p>
          </table:table-cell>
          <table:table-cell table:style-name="ce4" office:value-type="string">
            <text:p>CANTORE DELLA CAPPELLA CIVICA</text:p>
          </table:table-cell>
          <table:table-cell table:style-name="ce6" office:value-type="date" office:date-value="2013-01-01">
            <text:p>01/01/2013</text:p>
          </table:table-cell>
          <table:table-cell table:style-name="ce6" office:value-type="date" office:date-value="2013-12-31">
            <text:p>31/12/2013</text:p>
          </table:table-cell>
          <table:table-cell table:style-name="ce9" office:value-type="float" office:value="3550">
            <text:p>3.550,00</text:p>
          </table:table-cell>
          <table:table-cell table:style-name="ce9" office:value-type="float" office:value="350">
            <text:p>350,0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2">
            <text:p>2012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MRRSLL69C44L424T</text:p>
          </table:table-cell>
          <table:table-cell table:style-name="ce4" office:value-type="string">
            <text:p>Murro Isabella</text:p>
          </table:table-cell>
          <table:table-cell table:style-name="ce4" office:value-type="string">
            <text:p>CANTORE DELLA CAPPELLA CIVICA</text:p>
          </table:table-cell>
          <table:table-cell table:style-name="ce6" office:value-type="date" office:date-value="2013-01-01">
            <text:p>01/01/2013</text:p>
          </table:table-cell>
          <table:table-cell table:style-name="ce6" office:value-type="date" office:date-value="2013-12-31">
            <text:p>31/12/2013</text:p>
          </table:table-cell>
          <table:table-cell table:style-name="ce9" office:value-type="float" office:value="3550">
            <text:p>3.550,00</text:p>
          </table:table-cell>
          <table:table-cell table:style-name="ce9" office:value-type="float" office:value="400">
            <text:p>400,0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2">
            <text:p>2012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RDFRZ79S10F356Y</text:p>
          </table:table-cell>
          <table:table-cell table:style-name="ce4" office:value-type="string">
            <text:p>Nardi Fabrizio</text:p>
          </table:table-cell>
          <table:table-cell table:style-name="ce4" office:value-type="string">
            <text:p>CANTORE DELLA CAPPELLA CIVICA</text:p>
          </table:table-cell>
          <table:table-cell table:style-name="ce6" office:value-type="date" office:date-value="2013-01-01">
            <text:p>01/01/2013</text:p>
          </table:table-cell>
          <table:table-cell table:style-name="ce6" office:value-type="date" office:date-value="2013-12-31">
            <text:p>31/12/2013</text:p>
          </table:table-cell>
          <table:table-cell table:style-name="ce9" office:value-type="float" office:value="3550">
            <text:p>3.550,00</text:p>
          </table:table-cell>
          <table:table-cell table:style-name="ce9" office:value-type="float" office:value="300">
            <text:p>300,0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2">
            <text:p>2012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VKDTR75T06L424D</text:p>
          </table:table-cell>
          <table:table-cell table:style-name="ce4" office:value-type="string">
            <text:p>Novak Dimitri</text:p>
          </table:table-cell>
          <table:table-cell table:style-name="ce4" office:value-type="string">
            <text:p>CANTORE DELLA CAPPELLA CIVICA</text:p>
          </table:table-cell>
          <table:table-cell table:style-name="ce6" office:value-type="date" office:date-value="2013-01-01">
            <text:p>01/01/2013</text:p>
          </table:table-cell>
          <table:table-cell table:style-name="ce6" office:value-type="date" office:date-value="2013-12-31">
            <text:p>31/12/2013</text:p>
          </table:table-cell>
          <table:table-cell table:style-name="ce9" office:value-type="float" office:value="3550">
            <text:p>3.550,00</text:p>
          </table:table-cell>
          <table:table-cell table:style-name="ce9" office:value-type="float" office:value="300">
            <text:p>300,0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2">
            <text:p>2012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PHRMJM74P69E098R</text:p>
          </table:table-cell>
          <table:table-cell table:style-name="ce4" office:value-type="string">
            <text:p>Pahor Mirjam</text:p>
          </table:table-cell>
          <table:table-cell table:style-name="ce4" office:value-type="string">
            <text:p>CANTORE DELLA CAPPELLA CIVICA</text:p>
          </table:table-cell>
          <table:table-cell table:style-name="ce6" office:value-type="date" office:date-value="2013-01-01">
            <text:p>01/01/2013</text:p>
          </table:table-cell>
          <table:table-cell table:style-name="ce6" office:value-type="date" office:date-value="2013-12-31">
            <text:p>31/12/2013</text:p>
          </table:table-cell>
          <table:table-cell table:style-name="ce9" office:value-type="float" office:value="3550">
            <text:p>3.550,00</text:p>
          </table:table-cell>
          <table:table-cell table:style-name="ce9" office:value-type="float" office:value="400">
            <text:p>400,0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2">
            <text:p>2012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PLLSRH75S63F205R</text:p>
          </table:table-cell>
          <table:table-cell table:style-name="ce4" office:value-type="string">
            <text:p>Pelliccione Sarah</text:p>
          </table:table-cell>
          <table:table-cell table:style-name="ce4" office:value-type="string">
            <text:p>CANTORE DELLA CAPPELLA CIVICA</text:p>
          </table:table-cell>
          <table:table-cell table:style-name="ce6" office:value-type="date" office:date-value="2013-01-01">
            <text:p>01/01/2013</text:p>
          </table:table-cell>
          <table:table-cell table:style-name="ce6" office:value-type="date" office:date-value="2013-12-31">
            <text:p>31/12/2013</text:p>
          </table:table-cell>
          <table:table-cell table:style-name="ce9" office:value-type="float" office:value="3550">
            <text:p>3.550,00</text:p>
          </table:table-cell>
          <table:table-cell table:style-name="ce9" office:value-type="float" office:value="400">
            <text:p>400,0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2">
            <text:p>2012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PLTDNL90R28L424N</text:p>
          </table:table-cell>
          <table:table-cell table:style-name="ce4" office:value-type="string">
            <text:p>Pilato Daniele</text:p>
          </table:table-cell>
          <table:table-cell table:style-name="ce4" office:value-type="string">
            <text:p>CANTORE DELLA CAPPELLA CIVICA</text:p>
          </table:table-cell>
          <table:table-cell table:style-name="ce6" office:value-type="date" office:date-value="2013-01-01">
            <text:p>01/01/2013</text:p>
          </table:table-cell>
          <table:table-cell table:style-name="ce6" office:value-type="date" office:date-value="2013-12-31">
            <text:p>31/12/2013</text:p>
          </table:table-cell>
          <table:table-cell table:style-name="ce9" office:value-type="float" office:value="3550">
            <text:p>3.550,00</text:p>
          </table:table-cell>
          <table:table-cell table:style-name="ce9" office:value-type="float" office:value="300">
            <text:p>300,0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2">
            <text:p>2012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PNZGNN65H29L424N</text:p>
          </table:table-cell>
          <table:table-cell table:style-name="ce4" office:value-type="string">
            <text:p>Pinzani Giovanni</text:p>
          </table:table-cell>
          <table:table-cell table:style-name="ce4" office:value-type="string">
            <text:p>REDAZIONE DELLO STUDIO GEOLOGICO AMBIENTALE E RELATIVA CARTOGRAFIA GEOLOGICA DI BASE PER LA PREDISPOSIZIONE DEL NUOVO PIANO REGOLATORE GENERALE COMUNALE</text:p>
          </table:table-cell>
          <table:table-cell table:style-name="ce6" office:value-type="date" office:date-value="2013-01-16">
            <text:p>16/01/2013</text:p>
          </table:table-cell>
          <table:table-cell table:style-name="ce6" office:value-type="date" office:date-value="2014-01-14">
            <text:p>14/01/2014</text:p>
          </table:table-cell>
          <table:table-cell table:style-name="ce9" office:value-type="float" office:value="16456">
            <text:p>16.456,00</text:p>
          </table:table-cell>
          <table:table-cell table:style-name="ce9" office:value-type="float" office:value="3318.39">
            <text:p>3.318,39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2">
            <text:p>2012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PLJLBT64B54L424Z</text:p>
          </table:table-cell>
          <table:table-cell table:style-name="ce4" office:value-type="string">
            <text:p>Poljanic Elisabetta</text:p>
          </table:table-cell>
          <table:table-cell table:style-name="ce4" office:value-type="string">
            <text:p>CANTORE DELLA CAPPELLA CIVICA</text:p>
          </table:table-cell>
          <table:table-cell table:style-name="ce6" office:value-type="date" office:date-value="2013-01-01">
            <text:p>01/01/2013</text:p>
          </table:table-cell>
          <table:table-cell table:style-name="ce6" office:value-type="date" office:date-value="2013-12-31">
            <text:p>31/12/2013</text:p>
          </table:table-cell>
          <table:table-cell table:style-name="ce9" office:value-type="float" office:value="3550">
            <text:p>3.550,00</text:p>
          </table:table-cell>
          <table:table-cell table:style-name="ce9" office:value-type="float" office:value="100">
            <text:p>100,0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2">
            <text:p>2012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PLLFBN85M47L424A</text:p>
          </table:table-cell>
          <table:table-cell table:style-name="ce4" office:value-type="string">
            <text:p>Polli Fabiana</text:p>
          </table:table-cell>
          <table:table-cell table:style-name="ce4" office:value-type="string">
            <text:p>CANTORE DELLA CAPPELLA CIVICA</text:p>
          </table:table-cell>
          <table:table-cell table:style-name="ce6" office:value-type="date" office:date-value="2013-01-01">
            <text:p>01/01/2013</text:p>
          </table:table-cell>
          <table:table-cell table:style-name="ce6" office:value-type="date" office:date-value="2013-12-31">
            <text:p>31/12/2013</text:p>
          </table:table-cell>
          <table:table-cell table:style-name="ce9" office:value-type="float" office:value="3550">
            <text:p>3.550,00</text:p>
          </table:table-cell>
          <table:table-cell table:style-name="ce9" office:value-type="float" office:value="400">
            <text:p>400,0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2">
            <text:p>2012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PRPFLR52A71L424Z</text:p>
          </table:table-cell>
          <table:table-cell table:style-name="ce4" office:value-type="string">
            <text:p>Porporati Flora</text:p>
          </table:table-cell>
          <table:table-cell table:style-name="ce4" office:value-type="string">
            <text:p>CANTORE DELLA CAPPELLA CIVICA</text:p>
          </table:table-cell>
          <table:table-cell table:style-name="ce6" office:value-type="date" office:date-value="2013-01-01">
            <text:p>01/01/2013</text:p>
          </table:table-cell>
          <table:table-cell table:style-name="ce6" office:value-type="date" office:date-value="2013-12-31">
            <text:p>31/12/2013</text:p>
          </table:table-cell>
          <table:table-cell table:style-name="ce9" office:value-type="float" office:value="3550">
            <text:p>3.550,00</text:p>
          </table:table-cell>
          <table:table-cell table:style-name="ce9" office:value-type="float" office:value="300">
            <text:p>300,0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2">
            <text:p>2012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PSSLVO83S53L424P</text:p>
          </table:table-cell>
          <table:table-cell table:style-name="ce4" office:value-type="string">
            <text:p>Possega Olivia</text:p>
          </table:table-cell>
          <table:table-cell table:style-name="ce4" office:value-type="string">
            <text:p>CANTORE DELLA CAPPELLA CIVICA</text:p>
          </table:table-cell>
          <table:table-cell table:style-name="ce6" office:value-type="date" office:date-value="2013-01-01">
            <text:p>01/01/2013</text:p>
          </table:table-cell>
          <table:table-cell table:style-name="ce6" office:value-type="date" office:date-value="2013-12-31">
            <text:p>31/12/2013</text:p>
          </table:table-cell>
          <table:table-cell table:style-name="ce9" office:value-type="float" office:value="3550">
            <text:p>3.550,00</text:p>
          </table:table-cell>
          <table:table-cell table:style-name="ce9" office:value-type="float" office:value="350">
            <text:p>350,0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2">
            <text:p>2012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PRSRFL79R10L424K</text:p>
          </table:table-cell>
          <table:table-cell table:style-name="ce4" office:value-type="string">
            <text:p>Prestinenzi Raffaele</text:p>
          </table:table-cell>
          <table:table-cell table:style-name="ce4" office:value-type="string">
            <text:p>CANTORE DELLA CAPPELLA CIVICA</text:p>
          </table:table-cell>
          <table:table-cell table:style-name="ce6" office:value-type="date" office:date-value="2013-01-01">
            <text:p>01/01/2013</text:p>
          </table:table-cell>
          <table:table-cell table:style-name="ce6" office:value-type="date" office:date-value="2013-12-31">
            <text:p>31/12/2013</text:p>
          </table:table-cell>
          <table:table-cell table:style-name="ce9" office:value-type="float" office:value="3550">
            <text:p>3.550,00</text:p>
          </table:table-cell>
          <table:table-cell table:style-name="ce9" office:value-type="float" office:value="300">
            <text:p>300,0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2">
            <text:p>2012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PZZRBR89E54L424L</text:p>
          </table:table-cell>
          <table:table-cell table:style-name="ce4" office:value-type="string">
            <text:p>Puzzo Irene Brigitte</text:p>
          </table:table-cell>
          <table:table-cell table:style-name="ce4" office:value-type="string">
            <text:p>CANTORE DELLA CAPPELLA CIVICA</text:p>
          </table:table-cell>
          <table:table-cell table:style-name="ce6" office:value-type="date" office:date-value="2013-01-01">
            <text:p>01/01/2013</text:p>
          </table:table-cell>
          <table:table-cell table:style-name="ce6" office:value-type="date" office:date-value="2013-12-31">
            <text:p>31/12/2013</text:p>
          </table:table-cell>
          <table:table-cell table:style-name="ce9" office:value-type="float" office:value="3550">
            <text:p>3.550,00</text:p>
          </table:table-cell>
          <table:table-cell table:style-name="ce9" office:value-type="float" office:value="200">
            <text:p>200,0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2">
            <text:p>2012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RRZLGU51A06C758L</text:p>
          </table:table-cell>
          <table:table-cell table:style-name="ce4" office:value-type="string">
            <text:p>Roarzi Luigi</text:p>
          </table:table-cell>
          <table:table-cell table:style-name="ce4" office:value-type="string">
            <text:p>COORDINATORE PER L'ESECUZIONE DEI LAVORI DI MANUTENZIONI STRAORDINARIE DEI RICREATORI E DELLE PALESTRE SCOLASTICHE ANNO 2011</text:p>
          </table:table-cell>
          <table:table-cell table:style-name="ce6" office:value-type="date" office:date-value="2012-08-01">
            <text:p>01/08/2012</text:p>
          </table:table-cell>
          <table:table-cell table:style-name="ce6" office:value-type="string">
            <text:p><text:s/></text:p>
          </table:table-cell>
          <table:table-cell table:style-name="ce9" office:value-type="float" office:value="13354.66">
            <text:p>13.354,66</text:p>
          </table:table-cell>
          <table:table-cell table:style-name="ce9" office:value-type="float" office:value="2793.78">
            <text:p>2.793,78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o</text:p>
          </table:table-cell>
          <table:table-cell table:number-columns-repeated="1012"/>
        </table:table-row>
        <table:table-row table:style-name="ro5">
          <table:table-cell table:style-name="ce4" office:value-type="float" office:value="2012">
            <text:p>2012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RFSLL85B58L424Y</text:p>
          </table:table-cell>
          <table:table-cell table:style-name="ce4" office:value-type="string">
            <text:p>Serafini <text:s/>Sibilla</text:p>
          </table:table-cell>
          <table:table-cell table:style-name="ce4" office:value-type="string">
            <text:p>CANTORE DELLA CAPPELLA CIVICA</text:p>
          </table:table-cell>
          <table:table-cell table:style-name="ce6" office:value-type="date" office:date-value="2013-01-01">
            <text:p>01/01/2013</text:p>
          </table:table-cell>
          <table:table-cell table:style-name="ce6" office:value-type="date" office:date-value="2013-12-31">
            <text:p>31/12/2013</text:p>
          </table:table-cell>
          <table:table-cell table:style-name="ce9" office:value-type="float" office:value="3550">
            <text:p>3.550,00</text:p>
          </table:table-cell>
          <table:table-cell table:style-name="ce9" office:value-type="float" office:value="300">
            <text:p>300,0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2">
            <text:p>2012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PTCLR66P52L424Z</text:p>
          </table:table-cell>
          <table:table-cell table:style-name="ce4" office:value-type="string">
            <text:p>Spetti Clara</text:p>
          </table:table-cell>
          <table:table-cell table:style-name="ce4" office:value-type="string">
            <text:p>CANTORE DELLA CAPPELLA CIVICA</text:p>
          </table:table-cell>
          <table:table-cell table:style-name="ce6" office:value-type="date" office:date-value="2013-01-01">
            <text:p>01/01/2013</text:p>
          </table:table-cell>
          <table:table-cell table:style-name="ce6" office:value-type="date" office:date-value="2013-12-31">
            <text:p>31/12/2013</text:p>
          </table:table-cell>
          <table:table-cell table:style-name="ce9" office:value-type="float" office:value="3550">
            <text:p>3.550,00</text:p>
          </table:table-cell>
          <table:table-cell table:style-name="ce9" office:value-type="float" office:value="350">
            <text:p>350,0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2">
            <text:p>2012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TNTMR70M59L424P</text:p>
          </table:table-cell>
          <table:table-cell table:style-name="ce4" office:value-type="string">
            <text:p>Stanese Tamara</text:p>
          </table:table-cell>
          <table:table-cell table:style-name="ce4" office:value-type="string">
            <text:p>CANTORE DELLA CAPPELLA CIVICA</text:p>
          </table:table-cell>
          <table:table-cell table:style-name="ce6" office:value-type="date" office:date-value="2013-01-01">
            <text:p>01/01/2013</text:p>
          </table:table-cell>
          <table:table-cell table:style-name="ce6" office:value-type="date" office:date-value="2013-12-31">
            <text:p>31/12/2013</text:p>
          </table:table-cell>
          <table:table-cell table:style-name="ce9" office:value-type="float" office:value="3550">
            <text:p>3.550,00</text:p>
          </table:table-cell>
          <table:table-cell table:style-name="ce9" office:value-type="float" office:value="400">
            <text:p>400,0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4">
          <table:table-cell table:style-name="ce4" office:value-type="float" office:value="2012">
            <text:p>2012</text:p>
          </table:table-cell>
          <table:table-cell table:style-name="ce4" office:value-type="string">
            <text:p>Secondo Semestre</text:p>
          </table:table-cell>
          <table:table-cell table:style-name="ce4" office:value-type="float" office:value="1265130995">
            <text:p>1265130995</text:p>
          </table:table-cell>
          <table:table-cell table:style-name="ce4" office:value-type="string">
            <text:p>Studio Uckmar</text:p>
          </table:table-cell>
          <table:table-cell table:style-name="ce4" office:value-type="string">
            <text:p>RAPPRESENTANZA E DIFESA DEL COMUNE PRESSO LA COMMISSIONE TRIBUTARIA DI TRIESTE PER RICORSI VARI AVVERSO AVVISI DI ACCERTAMENTO ICI SU CONCESSIONI DEMANIALI IN AREA PORTUALE</text:p>
          </table:table-cell>
          <table:table-cell table:style-name="ce6" office:value-type="date" office:date-value="2012-08-09">
            <text:p>09/08/2012</text:p>
          </table:table-cell>
          <table:table-cell table:style-name="ce6" office:value-type="string">
            <text:p><text:s/></text:p>
          </table:table-cell>
          <table:table-cell table:style-name="ce9" office:value-type="float" office:value="108000">
            <text:p>108.000,00</text:p>
          </table:table-cell>
          <table:table-cell table:style-name="ce9" office:value-type="float" office:value="69189.56">
            <text:p>69.189,56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No</text:p>
          </table:table-cell>
          <table:table-cell table:number-columns-repeated="1012"/>
        </table:table-row>
        <table:table-row table:style-name="ro4">
          <table:table-cell table:style-name="ce4" office:value-type="float" office:value="2012">
            <text:p>2012</text:p>
          </table:table-cell>
          <table:table-cell table:style-name="ce4" office:value-type="string">
            <text:p>Secondo Semestre</text:p>
          </table:table-cell>
          <table:table-cell table:style-name="ce4" office:value-type="float" office:value="1265130995">
            <text:p>1265130995</text:p>
          </table:table-cell>
          <table:table-cell table:style-name="ce4" office:value-type="string">
            <text:p>Studio Uckmar</text:p>
          </table:table-cell>
          <table:table-cell table:style-name="ce4" office:value-type="string">
            <text:p>RAPPRESENTANZA E DIFESA DEL COMUNE PRESSO LA COMMISSIONE TRIBUTARIA DI TRIESTE PER RICORSI VARI AVVERSO AVVISI DI ACCERTAMENTO ICI SU CONCESSIONI DEMANIALI IN AREA PORTUALE</text:p>
          </table:table-cell>
          <table:table-cell table:style-name="ce6" office:value-type="date" office:date-value="2012-08-09">
            <text:p>09/08/2012</text:p>
          </table:table-cell>
          <table:table-cell table:style-name="ce6" office:value-type="string">
            <text:p><text:s/></text:p>
          </table:table-cell>
          <table:table-cell table:style-name="ce9" office:value-type="float" office:value="108000">
            <text:p>108.000,00</text:p>
          </table:table-cell>
          <table:table-cell table:style-name="ce9" office:value-type="float" office:value="16551.49">
            <text:p>16.551,49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o</text:p>
          </table:table-cell>
          <table:table-cell table:number-columns-repeated="1012"/>
        </table:table-row>
        <table:table-row table:style-name="ro4">
          <table:table-cell table:style-name="ce4" office:value-type="float" office:value="2012">
            <text:p>2012</text:p>
          </table:table-cell>
          <table:table-cell table:style-name="ce4" office:value-type="string">
            <text:p>Secondo Semestre</text:p>
          </table:table-cell>
          <table:table-cell table:style-name="ce4" office:value-type="float" office:value="1265130995">
            <text:p>1265130995</text:p>
          </table:table-cell>
          <table:table-cell table:style-name="ce4" office:value-type="string">
            <text:p>Studio Uckmar</text:p>
          </table:table-cell>
          <table:table-cell table:style-name="ce4" office:value-type="string">
            <text:p>RAPPRESENTANZA E DIFESA DEL COMUNE PRESSO LA COMMISSIONE TRIBUTARIA PROVINCIALE DI TRIESTE PER RICORSI VARI AVVERSO AVVISI DI ACCERTAMENTO ICI SU CONCESSIONI DEMANIALI IN AREA PORTUALE</text:p>
          </table:table-cell>
          <table:table-cell table:style-name="ce6" office:value-type="date" office:date-value="2012-12-21">
            <text:p>21/12/2012</text:p>
          </table:table-cell>
          <table:table-cell table:style-name="ce6" office:value-type="string">
            <text:p><text:s/></text:p>
          </table:table-cell>
          <table:table-cell table:style-name="ce9" office:value-type="float" office:value="82000">
            <text:p>82.000,00</text:p>
          </table:table-cell>
          <table:table-cell table:style-name="ce9" office:value-type="float" office:value="52293.65">
            <text:p>52.293,65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o</text:p>
          </table:table-cell>
          <table:table-cell table:number-columns-repeated="1012"/>
        </table:table-row>
        <table:table-row table:style-name="ro4">
          <table:table-cell table:style-name="ce4" office:value-type="float" office:value="2012">
            <text:p>2012</text:p>
          </table:table-cell>
          <table:table-cell table:style-name="ce4" office:value-type="string">
            <text:p>Secondo Semestre</text:p>
          </table:table-cell>
          <table:table-cell table:style-name="ce4" office:value-type="float" office:value="1265130995">
            <text:p>1265130995</text:p>
          </table:table-cell>
          <table:table-cell table:style-name="ce4" office:value-type="string">
            <text:p>Studio Uckmar</text:p>
          </table:table-cell>
          <table:table-cell table:style-name="ce4" office:value-type="string">
            <text:p>RAPPRESENTANZA E DIFESA DEL COMUNE PER PROPORRE RICORSO PER CASSAZIONE AVVERSO LA SENTENZA N. 6/08/12 PRONUNCIATA DALLA COMMISSIONE TRIBUTARIA REGIONALE DI TRIESTE PER CONTENZIOSO ICI</text:p>
          </table:table-cell>
          <table:table-cell table:style-name="ce6" office:value-type="date" office:date-value="2012-12-21">
            <text:p>21/12/2012</text:p>
          </table:table-cell>
          <table:table-cell table:style-name="ce6" office:value-type="string">
            <text:p><text:s/></text:p>
          </table:table-cell>
          <table:table-cell table:style-name="ce9" office:value-type="float" office:value="18000">
            <text:p>18.000,00</text:p>
          </table:table-cell>
          <table:table-cell table:style-name="ce9" office:value-type="float" office:value="16218.04">
            <text:p>16.218,04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No</text:p>
          </table:table-cell>
          <table:table-cell table:number-columns-repeated="1012"/>
        </table:table-row>
        <table:table-row table:style-name="ro5">
          <table:table-cell table:style-name="ce4" office:value-type="float" office:value="2012">
            <text:p>2012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TRNZEI57P29L424O</text:p>
          </table:table-cell>
          <table:table-cell table:style-name="ce4" office:value-type="string">
            <text:p>Trani Ezio</text:p>
          </table:table-cell>
          <table:table-cell table:style-name="ce4" office:value-type="string">
            <text:p>CANTORE DELLA CAPPELLA CIVICA</text:p>
          </table:table-cell>
          <table:table-cell table:style-name="ce6" office:value-type="date" office:date-value="2013-01-01">
            <text:p>01/01/2013</text:p>
          </table:table-cell>
          <table:table-cell table:style-name="ce6" office:value-type="date" office:date-value="2013-12-31">
            <text:p>31/12/2013</text:p>
          </table:table-cell>
          <table:table-cell table:style-name="ce9" office:value-type="float" office:value="3550">
            <text:p>3.550,00</text:p>
          </table:table-cell>
          <table:table-cell table:style-name="ce9" office:value-type="float" office:value="350">
            <text:p>350,0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2">
            <text:p>2012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TRPFLV72M12L424I</text:p>
          </table:table-cell>
          <table:table-cell table:style-name="ce4" office:value-type="string">
            <text:p>Trapani Fulvio</text:p>
          </table:table-cell>
          <table:table-cell table:style-name="ce4" office:value-type="string">
            <text:p>CANTORE DELLA CAPPELLA CIVICA</text:p>
          </table:table-cell>
          <table:table-cell table:style-name="ce6" office:value-type="date" office:date-value="2013-01-01">
            <text:p>01/01/2013</text:p>
          </table:table-cell>
          <table:table-cell table:style-name="ce6" office:value-type="date" office:date-value="2013-12-31">
            <text:p>31/12/2013</text:p>
          </table:table-cell>
          <table:table-cell table:style-name="ce9" office:value-type="float" office:value="3550">
            <text:p>3.550,00</text:p>
          </table:table-cell>
          <table:table-cell table:style-name="ce9" office:value-type="float" office:value="350">
            <text:p>350,0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VLSGDU59C02L424Z</text:p>
          </table:table-cell>
          <table:table-cell table:style-name="ce4" office:value-type="string">
            <text:p>Vales Guido</text:p>
          </table:table-cell>
          <table:table-cell table:style-name="ce4" office:value-type="string">
            <text:p>PROGETTAZIONE ESECUTIVA, DIREZIONE LAVORI, VERIFICA E COLLAUDO PER I REQUISITI ACUSTICI DEL POLO SCOLASTICO SERVOLA VALMAURA RISTRUTTURAZIONE EDIFICIO SCOLASTICO</text:p>
          </table:table-cell>
          <table:table-cell table:style-name="ce6" office:value-type="date" office:date-value="2012-10-03">
            <text:p>03/10/2012</text:p>
          </table:table-cell>
          <table:table-cell table:style-name="ce6" office:value-type="string">
            <text:p><text:s/></text:p>
          </table:table-cell>
          <table:table-cell table:style-name="ce9" office:value-type="float" office:value="5398.54">
            <text:p>5.398,54</text:p>
          </table:table-cell>
          <table:table-cell table:style-name="ce9" office:value-type="float" office:value="1500.99">
            <text:p>1.500,99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o</text:p>
          </table:table-cell>
          <table:table-cell table:number-columns-repeated="1012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4" office:value-type="string">
            <text:p>Secondo Semestre</text:p>
          </table:table-cell>
          <table:table-cell table:style-name="ce4" office:value-type="float" office:value="1893710309">
            <text:p>1893710309</text:p>
          </table:table-cell>
          <table:table-cell table:style-name="ce4" office:value-type="string">
            <text:p>VB Studio Associato p.i. Vuaran M. &amp; Benedetti F.</text:p>
          </table:table-cell>
          <table:table-cell table:style-name="ce4" office:value-type="string">
            <text:p>REDAZIONE DELLA S.C.I.A. PER I LAVORI DI COSTRUZIONE DI UNA PALAZZINA AD USO DELLA POLIZIA DI STATO NEL COMPLESSO CASERMA DUCHESSA D'AOSTA IN SAN SABBA</text:p>
          </table:table-cell>
          <table:table-cell table:style-name="ce6" office:value-type="date" office:date-value="2013-07-19">
            <text:p>19/07/2013</text:p>
          </table:table-cell>
          <table:table-cell table:style-name="ce6" office:value-type="date" office:date-value="2014-03-07">
            <text:p>07/03/2014</text:p>
          </table:table-cell>
          <table:table-cell table:style-name="ce9" office:value-type="float" office:value="4781.92">
            <text:p>4.781,92</text:p>
          </table:table-cell>
          <table:table-cell table:style-name="ce9" office:value-type="float" office:value="4821.44">
            <text:p>4.821,44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2">
            <text:p>2012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VJTTZN74E29L424Q</text:p>
          </table:table-cell>
          <table:table-cell table:style-name="ce4" office:value-type="string">
            <text:p>Vojtissek Tiziano</text:p>
          </table:table-cell>
          <table:table-cell table:style-name="ce4" office:value-type="string">
            <text:p>CANTORE DELLA CAPPELLA CIVICA</text:p>
          </table:table-cell>
          <table:table-cell table:style-name="ce6" office:value-type="date" office:date-value="2013-01-01">
            <text:p>01/01/2013</text:p>
          </table:table-cell>
          <table:table-cell table:style-name="ce6" office:value-type="date" office:date-value="2013-12-31">
            <text:p>31/12/2013</text:p>
          </table:table-cell>
          <table:table-cell table:style-name="ce9" office:value-type="float" office:value="3550">
            <text:p>3.550,00</text:p>
          </table:table-cell>
          <table:table-cell table:style-name="ce9" office:value-type="float" office:value="150">
            <text:p>150,0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2">
            <text:p>2012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ZCCDVD84B09L424R</text:p>
          </table:table-cell>
          <table:table-cell table:style-name="ce4" office:value-type="string">
            <text:p>Zacchigna <text:s/>Davide</text:p>
          </table:table-cell>
          <table:table-cell table:style-name="ce4" office:value-type="string">
            <text:p>CANTORE DELLA CAPPELLA CIVICA</text:p>
          </table:table-cell>
          <table:table-cell table:style-name="ce6" office:value-type="date" office:date-value="2013-01-01">
            <text:p>01/01/2013</text:p>
          </table:table-cell>
          <table:table-cell table:style-name="ce6" office:value-type="date" office:date-value="2013-12-31">
            <text:p>31/12/2013</text:p>
          </table:table-cell>
          <table:table-cell table:style-name="ce9" office:value-type="float" office:value="3550">
            <text:p>3.550,00</text:p>
          </table:table-cell>
          <table:table-cell table:style-name="ce9" office:value-type="float" office:value="250">
            <text:p>250,0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ZTTNGL59L43F609R</text:p>
          </table:table-cell>
          <table:table-cell table:style-name="ce4" office:value-type="string">
            <text:p>Zattera Angela</text:p>
          </table:table-cell>
          <table:table-cell table:style-name="ce4" office:value-type="string">
            <text:p>COORDINATORE PER L'ESECUZIONE DEI LAVORI DI MANUTENZIONE STRAORDINARIA DEL TETTO DI PALAZZO CARCIOTTI (COMPLETAMENTO)</text:p>
          </table:table-cell>
          <table:table-cell table:style-name="ce6" office:value-type="date" office:date-value="2012-09-03">
            <text:p>03/09/2012</text:p>
          </table:table-cell>
          <table:table-cell table:style-name="ce6" office:value-type="date" office:date-value="2013-11-25">
            <text:p>25/11/2013</text:p>
          </table:table-cell>
          <table:table-cell table:style-name="ce9" office:value-type="float" office:value="33781.75">
            <text:p>33.781,75</text:p>
          </table:table-cell>
          <table:table-cell table:style-name="ce9" office:value-type="float" office:value="7989.35">
            <text:p>7.989,35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ZLTFBA65P01L424D</text:p>
          </table:table-cell>
          <table:table-cell table:style-name="ce4" office:value-type="string">
            <text:p>Zlatich Fabio</text:p>
          </table:table-cell>
          <table:table-cell table:style-name="ce4" office:value-type="string">
            <text:p>COORDINATORE PER L'ESECUZIONE DEI LAVORI DI MANUTENZIONI STRAORDINARIE DEI MUSEI ANNO 2011</text:p>
          </table:table-cell>
          <table:table-cell table:style-name="ce6" office:value-type="date" office:date-value="2012-07-27">
            <text:p>27/07/2012</text:p>
          </table:table-cell>
          <table:table-cell table:style-name="ce6" office:value-type="date" office:date-value="2014-11-04">
            <text:p>04/11/2014</text:p>
          </table:table-cell>
          <table:table-cell table:style-name="ce9" office:value-type="float" office:value="10696.4">
            <text:p>10.696,40</text:p>
          </table:table-cell>
          <table:table-cell table:style-name="ce9" office:value-type="float" office:value="3235.73">
            <text:p>3.235,73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ZLTFBA65P01L424D</text:p>
          </table:table-cell>
          <table:table-cell table:style-name="ce4" office:value-type="string">
            <text:p>Zlatich Fabio</text:p>
          </table:table-cell>
          <table:table-cell table:style-name="ce4" office:value-type="string">
            <text:p>COORDINATORE PER L'ESECUZIONE DEI LAVORI DI MANUTENZIONI STRAORDINARIE DEI MUSEI ANNO 2011</text:p>
          </table:table-cell>
          <table:table-cell table:style-name="ce6" office:value-type="date" office:date-value="2012-07-27">
            <text:p>27/07/2012</text:p>
          </table:table-cell>
          <table:table-cell table:style-name="ce6" office:value-type="date" office:date-value="2014-11-04">
            <text:p>04/11/2014</text:p>
          </table:table-cell>
          <table:table-cell table:style-name="ce9" office:value-type="float" office:value="10696.4">
            <text:p>10.696,40</text:p>
          </table:table-cell>
          <table:table-cell table:style-name="ce9" office:value-type="float" office:value="3667.93">
            <text:p>3.667,93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FTOCLD51H19L219N</text:p>
          </table:table-cell>
          <table:table-cell table:style-name="ce4" office:value-type="string">
            <text:p>Foti Claudio</text:p>
          </table:table-cell>
          <table:table-cell table:style-name="ce4" office:value-type="string">
            <text:p>ATTIVITA' DI SUPERVISIONE FINALIZZATA ALLA PRESA IN CARICO DI MINORI INTERESSATI DALLE PROBLEMATICHE INERENTI GRAVI MALTRATTAMENTI E/O ABUSI SESSUALI</text:p>
          </table:table-cell>
          <table:table-cell table:style-name="ce6" office:value-type="date" office:date-value="2013-01-08">
            <text:p>08/01/2013</text:p>
          </table:table-cell>
          <table:table-cell table:style-name="ce6" office:value-type="date" office:date-value="2013-11-07">
            <text:p>07/11/2013</text:p>
          </table:table-cell>
          <table:table-cell table:number-columns-repeated="2" table:style-name="ce9" office:value-type="float" office:value="7549.17">
            <text:p>7.549,17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GNGPLA65S08F356P</text:p>
          </table:table-cell>
          <table:table-cell table:style-name="ce4" office:value-type="string">
            <text:p>Giangrande Paolo</text:p>
          </table:table-cell>
          <table:table-cell table:style-name="ce4" office:value-type="string">
            <text:p>COORDINATORE PER L'ESECUZIONE DEI LAVORI DI MANUTENZIONE ORDINARIA DELLE STRUTTURE MERCATALI DEL COMUNE DI TRIESTE</text:p>
          </table:table-cell>
          <table:table-cell table:style-name="ce6" office:value-type="date" office:date-value="2013-03-28">
            <text:p>28/03/2013</text:p>
          </table:table-cell>
          <table:table-cell table:style-name="ce6" office:value-type="date" office:date-value="2014-08-05">
            <text:p>05/08/2014</text:p>
          </table:table-cell>
          <table:table-cell table:style-name="ce9" office:value-type="float" office:value="4948.58">
            <text:p>4.948,58</text:p>
          </table:table-cell>
          <table:table-cell table:style-name="ce9" office:value-type="float" office:value="1621.53">
            <text:p>1.621,53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GNGPLA65S08F356P</text:p>
          </table:table-cell>
          <table:table-cell table:style-name="ce4" office:value-type="string">
            <text:p>Giangrande Paolo</text:p>
          </table:table-cell>
          <table:table-cell table:style-name="ce4" office:value-type="string">
            <text:p>COORDINATORE PER L'ESECUZIONE DEI LAVORI DI MANUTENZIONE ORDINARIA DELLE STRUTTURE MERCATALI DEL COMUNE DI TRIESTE</text:p>
          </table:table-cell>
          <table:table-cell table:style-name="ce6" office:value-type="date" office:date-value="2013-03-28">
            <text:p>28/03/2013</text:p>
          </table:table-cell>
          <table:table-cell table:style-name="ce6" office:value-type="date" office:date-value="2014-08-05">
            <text:p>05/08/2014</text:p>
          </table:table-cell>
          <table:table-cell table:style-name="ce9" office:value-type="float" office:value="4948.58">
            <text:p>4.948,58</text:p>
          </table:table-cell>
          <table:table-cell table:style-name="ce9" office:value-type="float" office:value="3326.28">
            <text:p>3.326,28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3">
            <text:p>2013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PSRSFN78B20L424C</text:p>
          </table:table-cell>
          <table:table-cell table:style-name="ce4" office:value-type="string">
            <text:p>Pesaro Stefano</text:p>
          </table:table-cell>
          <table:table-cell table:style-name="ce4" office:value-type="string">
            <text:p>ASSISTENZA VETERINARIA DEGLI ANIMALI STABULATI PRESSO IL CIVICO ACQUARIO MARINO</text:p>
          </table:table-cell>
          <table:table-cell table:style-name="ce6" office:value-type="date" office:date-value="2013-01-25">
            <text:p>25/01/2013</text:p>
          </table:table-cell>
          <table:table-cell table:style-name="ce6" office:value-type="date" office:date-value="2015-01-24">
            <text:p>24/01/2015</text:p>
          </table:table-cell>
          <table:table-cell table:style-name="ce9" office:value-type="float" office:value="6984.17">
            <text:p>6.984,17</text:p>
          </table:table-cell>
          <table:table-cell table:style-name="ce9" office:value-type="float" office:value="1749.6">
            <text:p>1.749,6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3">
            <text:p>2013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PSRSFN78B20L424C</text:p>
          </table:table-cell>
          <table:table-cell table:style-name="ce4" office:value-type="string">
            <text:p>Pesaro Stefano</text:p>
          </table:table-cell>
          <table:table-cell table:style-name="ce4" office:value-type="string">
            <text:p>ASSISTENZA VETERINARIA DEGLI ANIMALI STABULATI PRESSO IL CIVICO ACQUARIO MARINO</text:p>
          </table:table-cell>
          <table:table-cell table:style-name="ce6" office:value-type="date" office:date-value="2013-01-25">
            <text:p>25/01/2013</text:p>
          </table:table-cell>
          <table:table-cell table:style-name="ce6" office:value-type="date" office:date-value="2015-01-24">
            <text:p>24/01/2015</text:p>
          </table:table-cell>
          <table:table-cell table:style-name="ce9" office:value-type="float" office:value="6984.17">
            <text:p>6.984,17</text:p>
          </table:table-cell>
          <table:table-cell table:style-name="ce9" office:value-type="float" office:value="1749.6">
            <text:p>1.749,6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PTCFBA60H07L424I</text:p>
          </table:table-cell>
          <table:table-cell table:style-name="ce4" office:value-type="string">
            <text:p>Pitacco Fabio</text:p>
          </table:table-cell>
          <table:table-cell table:style-name="ce4" office:value-type="string">
            <text:p>COORDINATORE PER L'ESECUZIONE DEI LAVORI DI MANUTENZIONE STRAORDINARIA E MESSA IN SICUREZZA DELLE CASE DI CIVILE ABITAZIONE ED EDIFICI COMUNALI ANNO 2012</text:p>
          </table:table-cell>
          <table:table-cell table:style-name="ce6" office:value-type="date" office:date-value="2013-03-19">
            <text:p>19/03/2013</text:p>
          </table:table-cell>
          <table:table-cell table:style-name="ce6" office:value-type="date" office:date-value="2014-08-12">
            <text:p>12/08/2014</text:p>
          </table:table-cell>
          <table:table-cell table:style-name="ce9" office:value-type="float" office:value="8513.09">
            <text:p>8.513,09</text:p>
          </table:table-cell>
          <table:table-cell table:style-name="ce9" office:value-type="float" office:value="4067.95">
            <text:p>4.067,95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PTCFBA60H07L424I</text:p>
          </table:table-cell>
          <table:table-cell table:style-name="ce4" office:value-type="string">
            <text:p>Pitacco Fabio</text:p>
          </table:table-cell>
          <table:table-cell table:style-name="ce4" office:value-type="string">
            <text:p>COORDINATORE PER L'ESECUZIONE DEI LAVORI DI MANUTENZIONE STRAORDINARIA E MESSA IN SICUREZZA DELLE CASE DI CIVILE ABITAZIONE ED EDIFICI COMUNALI ANNO 2012</text:p>
          </table:table-cell>
          <table:table-cell table:style-name="ce6" office:value-type="date" office:date-value="2013-03-19">
            <text:p>19/03/2013</text:p>
          </table:table-cell>
          <table:table-cell table:style-name="ce6" office:value-type="date" office:date-value="2014-08-12">
            <text:p>12/08/2014</text:p>
          </table:table-cell>
          <table:table-cell table:style-name="ce9" office:value-type="float" office:value="8513.09">
            <text:p>8.513,09</text:p>
          </table:table-cell>
          <table:table-cell table:style-name="ce9" office:value-type="float" office:value="7786.27">
            <text:p>7.786,27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4">
          <table:table-cell table:style-name="ce4" office:value-type="float" office:value="2013">
            <text:p>2013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VNZMTT77S20E098H</text:p>
          </table:table-cell>
          <table:table-cell table:style-name="ce4" office:value-type="string">
            <text:p>Vinzi Mattia</text:p>
          </table:table-cell>
          <table:table-cell table:style-name="ce4" office:value-type="string">
            <text:p>ATTIVITA' AMMINISTRATIVA CONTABILE, DI COMUNICAZIONE DIFFUSIONE, DI IMPOSTAZIONE E GESTIONE DI PROGETTI ANCHE CORRELATI AL SERVIZIO VOLONTARIO EUROPEO IN SUPPORTO ALL'EUROPE DIRECT</text:p>
          </table:table-cell>
          <table:table-cell table:style-name="ce6" office:value-type="date" office:date-value="2013-06-01">
            <text:p>01/06/2013</text:p>
          </table:table-cell>
          <table:table-cell table:style-name="ce6" office:value-type="date" office:date-value="2017-12-31">
            <text:p>31/12/2017</text:p>
          </table:table-cell>
          <table:table-cell table:style-name="ce9" office:value-type="float" office:value="107300">
            <text:p>107.300,00</text:p>
          </table:table-cell>
          <table:table-cell table:style-name="ce9" office:value-type="float" office:value="11763.84">
            <text:p>11.763,84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No</text:p>
          </table:table-cell>
          <table:table-cell table:number-columns-repeated="1012"/>
        </table:table-row>
        <table:table-row table:style-name="ro4">
          <table:table-cell table:style-name="ce4" office:value-type="float" office:value="2013">
            <text:p>2013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VNZMTT77S20E098H</text:p>
          </table:table-cell>
          <table:table-cell table:style-name="ce4" office:value-type="string">
            <text:p>Vinzi Mattia</text:p>
          </table:table-cell>
          <table:table-cell table:style-name="ce4" office:value-type="string">
            <text:p>ATTIVITA' AMMINISTRATIVA CONTABILE, DI COMUNICAZIONE DIFFUSIONE, DI IMPOSTAZIONE E GESTIONE DI PROGETTI ANCHE CORRELATI AL SERVIZIO VOLONTARIO EUROPEO IN SUPPORTO ALL'EUROPE DIRECT</text:p>
          </table:table-cell>
          <table:table-cell table:style-name="ce6" office:value-type="date" office:date-value="2013-06-01">
            <text:p>01/06/2013</text:p>
          </table:table-cell>
          <table:table-cell table:style-name="ce6" office:value-type="date" office:date-value="2017-12-31">
            <text:p>31/12/2017</text:p>
          </table:table-cell>
          <table:table-cell table:style-name="ce9" office:value-type="float" office:value="107300">
            <text:p>107.300,00</text:p>
          </table:table-cell>
          <table:table-cell table:style-name="ce9" office:value-type="float" office:value="11763.84">
            <text:p>11.763,84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o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GAIFNC55E10B665V</text:p>
          </table:table-cell>
          <table:table-cell table:style-name="ce4" office:value-type="string">
            <text:p>Agio Franco</text:p>
          </table:table-cell>
          <table:table-cell table:style-name="ce4" office:value-type="string">
            <text:p>INCARICO DI ATTIVITA' SOCIALMENTE UTILE PER LA TUTELA DELL'INCOLUMITA' DEGLI ALUNNI DELLE SCUOLE ELEMENTARI ANNO SC. 2013/20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11">
            <text:p>11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1215.12">
            <text:p>1.215,12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GAIFNC55E10B665V</text:p>
          </table:table-cell>
          <table:table-cell table:style-name="ce4" office:value-type="string">
            <text:p>Agio Franco</text:p>
          </table:table-cell>
          <table:table-cell table:style-name="ce4" office:value-type="string">
            <text:p>INCARICO DI ATTIVITA' SOCIALMENTE UTILE PER LA TUTELA DELL'INCOLUMITA' DEGLI ALUNNI DELLE SCUOLE ELEMENTARI ANNO SC. 2013/20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11">
            <text:p>11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79.52">
            <text:p>79,52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MBRNNN42E27L424N</text:p>
          </table:table-cell>
          <table:table-cell table:style-name="ce4" office:value-type="string">
            <text:p>Ambrosio Antonino</text:p>
          </table:table-cell>
          <table:table-cell table:style-name="ce4" office:value-type="string">
            <text:p>INCARICO DI ATTIVITA' SOCIALMENTE UTILE PER LA TUTELA DELL'INCOLUMITA' DEGLI ALUNNI DELLE SCUOLE ELEMENTARI ANNO SC. 2013/20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11">
            <text:p>11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1226.88">
            <text:p>1.226,88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MBRNNN42E27L424N</text:p>
          </table:table-cell>
          <table:table-cell table:style-name="ce4" office:value-type="string">
            <text:p>Ambrosio Antonino</text:p>
          </table:table-cell>
          <table:table-cell table:style-name="ce4" office:value-type="string">
            <text:p>INCARICO DI ATTIVITA' SOCIALMENTE UTILE PER LA TUTELA DELL'INCOLUMITA' DEGLI ALUNNI DELLE SCUOLE ELEMENTARI ANNO SC. 2013/20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11">
            <text:p>11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79.52">
            <text:p>79,52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BCCGNN36B65E355D</text:p>
          </table:table-cell>
          <table:table-cell table:style-name="ce4" office:value-type="string">
            <text:p>Bacci Gianna</text:p>
          </table:table-cell>
          <table:table-cell table:style-name="ce4" office:value-type="string">
            <text:p>INCARICO DI ATTIVITA' SOCIALMENTE UTILE PER LA TUTELA DELL'INCOLUMITA' DEGLI ALUNNI DELLE SCUOLE ELEMENTARI ANNO SC. 2013/20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12">
            <text:p>12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102.24">
            <text:p>102,24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BCCGNN36B65E355D</text:p>
          </table:table-cell>
          <table:table-cell table:style-name="ce4" office:value-type="string">
            <text:p>Bacci Gianna</text:p>
          </table:table-cell>
          <table:table-cell table:style-name="ce4" office:value-type="string">
            <text:p>INCARICO DI ATTIVITA' SOCIALMENTE UTILE PER LA TUTELA DELL'INCOLUMITA' DEGLI ALUNNI DELLE SCUOLE ELEMENTARI ANNO SC. 2013/20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12">
            <text:p>12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1488.16">
            <text:p>1.488,16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BLDLGU36P08L424A</text:p>
          </table:table-cell>
          <table:table-cell table:style-name="ce4" office:value-type="string">
            <text:p>Baldissera Luigi</text:p>
          </table:table-cell>
          <table:table-cell table:style-name="ce4" office:value-type="string">
            <text:p>INCARICO DI ATTIVITA' SOCIALMENTE UTILE PER LA TUTELA DELL'INCOLUMITA' DEGLI ALUNNI DELLE SCUOLE ELEMEMTARI ANNO SC. 2013/20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07">
            <text:p>07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107.92">
            <text:p>107,92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BLDLGU36P08L424A</text:p>
          </table:table-cell>
          <table:table-cell table:style-name="ce4" office:value-type="string">
            <text:p>Baldissera Luigi</text:p>
          </table:table-cell>
          <table:table-cell table:style-name="ce4" office:value-type="string">
            <text:p>INCARICO DI ATTIVITA' SOCIALMENTE UTILE PER LA TUTELA DELL'INCOLUMITA' DEGLI ALUNNI DELLE SCUOLE ELEMEMTARI ANNO SC. 2013/20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07">
            <text:p>07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1715.36">
            <text:p>1.715,36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BLZMHL32P01D969H</text:p>
          </table:table-cell>
          <table:table-cell table:style-name="ce4" office:value-type="string">
            <text:p>Balzano Michele</text:p>
          </table:table-cell>
          <table:table-cell table:style-name="ce4" office:value-type="string">
            <text:p>INCARICO DI ATTIVITA' SOCIALMENTE UTILE PER LA TUTELA DELL'INCOLUMITA' DEGLI ALUNNI DELLE SCUOLE ELEMENTARI ANNO SC. 2013/20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11">
            <text:p>11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119.28">
            <text:p>119,28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BLZMHL32P01D969H</text:p>
          </table:table-cell>
          <table:table-cell table:style-name="ce4" office:value-type="string">
            <text:p>Balzano Michele</text:p>
          </table:table-cell>
          <table:table-cell table:style-name="ce4" office:value-type="string">
            <text:p>INCARICO DI ATTIVITA' SOCIALMENTE UTILE PER LA TUTELA DELL'INCOLUMITA' DEGLI ALUNNI DELLE SCUOLE ELEMENTARI ANNO SC. 2013/20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11">
            <text:p>11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1789.2">
            <text:p>1.789,2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BRLBRN52D19M089Z</text:p>
          </table:table-cell>
          <table:table-cell table:style-name="ce4" office:value-type="string">
            <text:p>Barel Bruno</text:p>
          </table:table-cell>
          <table:table-cell table:style-name="ce4" office:value-type="string">
            <text:p>FORMULAZIONE DI UN PARERE PRO VERITATE SULLA LEGITTIMITA' DELLE NORME CHE DISPONGONO INCENTIVI PER LA RIQUALIFICAZIONE ENERGETICA</text:p>
          </table:table-cell>
          <table:table-cell table:style-name="ce6" office:value-type="date" office:date-value="2013-11-07">
            <text:p>07/11/2013</text:p>
          </table:table-cell>
          <table:table-cell table:style-name="ce6" office:value-type="date" office:date-value="2014-05-15">
            <text:p>15/05/2014</text:p>
          </table:table-cell>
          <table:table-cell table:number-columns-repeated="2" table:style-name="ce9" office:value-type="float" office:value="8881.6">
            <text:p>8.881,6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BRGLNR43E51L424H</text:p>
          </table:table-cell>
          <table:table-cell table:style-name="ce4" office:value-type="string">
            <text:p>Bergamo Eleonora</text:p>
          </table:table-cell>
          <table:table-cell table:style-name="ce4" office:value-type="string">
            <text:p>INCARICO DI ATTIVITA' SOCIALMENTE UTILE PER LA TUTELA DELL'INCOLUMITA' DEGLI ALUNNI DELLE SCUOLE ELEMENTARI ANNO 2013/20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11">
            <text:p>11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1204.16">
            <text:p>1.204,16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BRGLNR43E51L424H</text:p>
          </table:table-cell>
          <table:table-cell table:style-name="ce4" office:value-type="string">
            <text:p>Bergamo Eleonora</text:p>
          </table:table-cell>
          <table:table-cell table:style-name="ce4" office:value-type="string">
            <text:p>INCARICO DI ATTIVITA' SOCIALMENTE UTILE PER LA TUTELA DELL'INCOLUMITA' DEGLI ALUNNI DELLE SCUOLE ELEMENTARI ANNO 2013/20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11">
            <text:p>11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79.52">
            <text:p>79,52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BRSWTR67E13L424W</text:p>
          </table:table-cell>
          <table:table-cell table:style-name="ce4" office:value-type="string">
            <text:p>Bersenda Walter</text:p>
          </table:table-cell>
          <table:table-cell table:style-name="ce4" office:value-type="string">
            <text:p>INCARICO PER ATTIVITA' DI CANTORE DELLA CAPPELLA CIVICA ANNO 2014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12-31">
            <text:p>31/12/2014</text:p>
          </table:table-cell>
          <table:table-cell table:style-name="ce9" office:value-type="float" office:value="3550">
            <text:p>3.550,00</text:p>
          </table:table-cell>
          <table:table-cell table:style-name="ce9" office:value-type="float" office:value="185.71">
            <text:p>185,71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BRGBRN53S12L424P</text:p>
          </table:table-cell>
          <table:table-cell table:style-name="ce4" office:value-type="string">
            <text:p>Borgnolo Bruno</text:p>
          </table:table-cell>
          <table:table-cell table:style-name="ce4" office:value-type="string">
            <text:p>INCARICO DI ATTIVITA' SOCIALMENTE UTILE PER LA TUTELA DELL'INCOLUMITA' DEGLI ALUNNI DELLE SCUOLE ELEMENTARI ANNO 2013/20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11">
            <text:p>11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1857.36">
            <text:p>1.857,36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BRGBRN53S12L424P</text:p>
          </table:table-cell>
          <table:table-cell table:style-name="ce4" office:value-type="string">
            <text:p>Borgnolo Bruno</text:p>
          </table:table-cell>
          <table:table-cell table:style-name="ce4" office:value-type="string">
            <text:p>INCARICO DI ATTIVITA' SOCIALMENTE UTILE PER LA TUTELA DELL'INCOLUMITA' DEGLI ALUNNI DELLE SCUOLE ELEMENTARI ANNO 2013/20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11">
            <text:p>11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113.6">
            <text:p>113,6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BRTVTR48A51L424H</text:p>
          </table:table-cell>
          <table:table-cell table:style-name="ce4" office:value-type="string">
            <text:p>Bortolato Vittorina</text:p>
          </table:table-cell>
          <table:table-cell table:style-name="ce4" office:value-type="string">
            <text:p>INCARICO DI ATTIVITA' SOCIALMENTE UTILE PER LA TUTELA DELL'INCOLUMITA' DEGLI ALUNNI DELLE SCUOLE ELEMENTARI ANNO SC. 2013/20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11">
            <text:p>11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79.52">
            <text:p>79,52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BRTVTR48A51L424H</text:p>
          </table:table-cell>
          <table:table-cell table:style-name="ce4" office:value-type="string">
            <text:p>Bortolato Vittorina</text:p>
          </table:table-cell>
          <table:table-cell table:style-name="ce4" office:value-type="string">
            <text:p>INCARICO DI ATTIVITA' SOCIALMENTE UTILE PER LA TUTELA DELL'INCOLUMITA' DEGLI ALUNNI DELLE SCUOLE ELEMENTARI ANNO SC. 2013/20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11">
            <text:p>11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1164.4">
            <text:p>1.164,4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BRSRRT72T10F770I</text:p>
          </table:table-cell>
          <table:table-cell table:style-name="ce4" office:value-type="string">
            <text:p>Brisotto Roberto</text:p>
          </table:table-cell>
          <table:table-cell table:style-name="ce4" office:value-type="string">
            <text:p>INCARICO PER L'ATTIVITA' DI ORGANISTA DELLA CAPPELLA CIVICA ANNO 2014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12-31">
            <text:p>31/12/2014</text:p>
          </table:table-cell>
          <table:table-cell table:style-name="ce9" office:value-type="float" office:value="15260">
            <text:p>15.260,00</text:p>
          </table:table-cell>
          <table:table-cell table:style-name="ce9" office:value-type="float" office:value="6382.85">
            <text:p>6.382,85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BRSRRT72T10F770I</text:p>
          </table:table-cell>
          <table:table-cell table:style-name="ce4" office:value-type="string">
            <text:p>Brisotto Roberto</text:p>
          </table:table-cell>
          <table:table-cell table:style-name="ce4" office:value-type="string">
            <text:p>INCARICO PER L'ATTIVITA' DI ORGANISTA DELLA CAPPELLA CIVICA ANNO 2014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12-31">
            <text:p>31/12/2014</text:p>
          </table:table-cell>
          <table:table-cell table:style-name="ce9" office:value-type="float" office:value="15260">
            <text:p>15.260,00</text:p>
          </table:table-cell>
          <table:table-cell table:style-name="ce9" office:value-type="float" office:value="7358.53">
            <text:p>7.358,53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BCCPQL56B26L424C</text:p>
          </table:table-cell>
          <table:table-cell table:style-name="ce4" office:value-type="string">
            <text:p>Bucci Pasquale</text:p>
          </table:table-cell>
          <table:table-cell table:style-name="ce4" office:value-type="string">
            <text:p>ATTIVITA' TECNICA RELATIVA ALLA PREDISPOSIZIONE DEL PIANO ALIENAZIONI 2013 - 2015</text:p>
          </table:table-cell>
          <table:table-cell table:style-name="ce6" office:value-type="date" office:date-value="2013-12-20">
            <text:p>20/12/2013</text:p>
          </table:table-cell>
          <table:table-cell table:style-name="ce6" office:value-type="date" office:date-value="2014-02-18">
            <text:p>18/02/2014</text:p>
          </table:table-cell>
          <table:table-cell table:number-columns-repeated="2" table:style-name="ce9" office:value-type="float" office:value="6724.64">
            <text:p>6.724,64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CPNPLA72A51L424L</text:p>
          </table:table-cell>
          <table:table-cell table:style-name="ce4" office:value-type="string">
            <text:p>Capon Paola</text:p>
          </table:table-cell>
          <table:table-cell table:style-name="ce4" office:value-type="string">
            <text:p>ASSITENZA TECNICA PER LE ATTIVITA' DI MOBILITY MANAGEMENT CON PARTICOLARE RIFERIMENTO AL SERVIZIO DI BIKE SHARING</text:p>
          </table:table-cell>
          <table:table-cell table:style-name="ce6" office:value-type="date" office:date-value="2013-12-18">
            <text:p>18/12/2013</text:p>
          </table:table-cell>
          <table:table-cell table:style-name="ce6" office:value-type="date" office:date-value="2014-12-17">
            <text:p>17/12/2014</text:p>
          </table:table-cell>
          <table:table-cell table:style-name="ce9" office:value-type="float" office:value="18765.6">
            <text:p>18.765,60</text:p>
          </table:table-cell>
          <table:table-cell table:style-name="ce9" office:value-type="float" office:value="4750">
            <text:p>4.750,0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CPNPLA72A51L424L</text:p>
          </table:table-cell>
          <table:table-cell table:style-name="ce4" office:value-type="string">
            <text:p>Capon Paola</text:p>
          </table:table-cell>
          <table:table-cell table:style-name="ce4" office:value-type="string">
            <text:p>ASSITENZA TECNICA PER LE ATTIVITA' DI MOBILITY MANAGEMENT CON PARTICOLARE RIFERIMENTO AL SERVIZIO DI BIKE SHARING</text:p>
          </table:table-cell>
          <table:table-cell table:style-name="ce6" office:value-type="date" office:date-value="2013-12-18">
            <text:p>18/12/2013</text:p>
          </table:table-cell>
          <table:table-cell table:style-name="ce6" office:value-type="date" office:date-value="2014-12-17">
            <text:p>17/12/2014</text:p>
          </table:table-cell>
          <table:table-cell table:style-name="ce9" office:value-type="float" office:value="18765.6">
            <text:p>18.765,60</text:p>
          </table:table-cell>
          <table:table-cell table:style-name="ce9" office:value-type="float" office:value="11000">
            <text:p>11.000,0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CPNGNN46M26L424E</text:p>
          </table:table-cell>
          <table:table-cell table:style-name="ce4" office:value-type="string">
            <text:p>Capuano Gianni</text:p>
          </table:table-cell>
          <table:table-cell table:style-name="ce4" office:value-type="string">
            <text:p>INCARICO DI ATTIVITA' SOCIALMENTE UTILE PER LA TUTELA DELL'INCOLUMITA' DEGLI ALUNNI DELLE SCUOLE ELEMENTARI ANNO SC. 2013/20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11">
            <text:p>11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1340.48">
            <text:p>1.340,48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CPNGNN46M26L424E</text:p>
          </table:table-cell>
          <table:table-cell table:style-name="ce4" office:value-type="string">
            <text:p>Capuano Gianni</text:p>
          </table:table-cell>
          <table:table-cell table:style-name="ce4" office:value-type="string">
            <text:p>INCARICO DI ATTIVITA' SOCIALMENTE UTILE PER LA TUTELA DELL'INCOLUMITA' DEGLI ALUNNI DELLE SCUOLE ELEMENTARI ANNO SC. 2013/20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11">
            <text:p>11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79.52">
            <text:p>79,52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CVLGPL52S16L424U</text:p>
          </table:table-cell>
          <table:table-cell table:style-name="ce4" office:value-type="string">
            <text:p>Cavalli Gianpaolo</text:p>
          </table:table-cell>
          <table:table-cell table:style-name="ce4" office:value-type="string">
            <text:p>INCARICO DI ATTIVITA' SOCIALMENTE UTILE PER LA TUTELA DELL'INCOLUMITA' DEGLI ALUNNI DELLE SCUOLE ELEMENTARI ANNO SC. 2013/20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11">
            <text:p>11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79.52">
            <text:p>79,52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CVLGPL52S16L424U</text:p>
          </table:table-cell>
          <table:table-cell table:style-name="ce4" office:value-type="string">
            <text:p>Cavalli Gianpaolo</text:p>
          </table:table-cell>
          <table:table-cell table:style-name="ce4" office:value-type="string">
            <text:p>INCARICO DI ATTIVITA' SOCIALMENTE UTILE PER LA TUTELA DELL'INCOLUMITA' DEGLI ALUNNI DELLE SCUOLE ELEMENTARI ANNO SC. 2013/20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11">
            <text:p>11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1215.52">
            <text:p>1.215,52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CFLGPP49T29G273O</text:p>
          </table:table-cell>
          <table:table-cell table:style-name="ce4" office:value-type="string">
            <text:p>Cefalu' <text:s/>Giuseppe</text:p>
          </table:table-cell>
          <table:table-cell table:style-name="ce4" office:value-type="string">
            <text:p>INCARICO DI ATTIVITA' SOCIALMENTE UTILE PER LA TUTELA DELL'INCOLUMITA' DEGLI ALUNNI DELLE SCUOLE ELEMENTARI ANNO SC. 2013/20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11">
            <text:p>11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1226.88">
            <text:p>1.226,88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CFLGPP49T29G273O</text:p>
          </table:table-cell>
          <table:table-cell table:style-name="ce4" office:value-type="string">
            <text:p>Cefalu' <text:s/>Giuseppe</text:p>
          </table:table-cell>
          <table:table-cell table:style-name="ce4" office:value-type="string">
            <text:p>INCARICO DI ATTIVITA' SOCIALMENTE UTILE PER LA TUTELA DELL'INCOLUMITA' DEGLI ALUNNI DELLE SCUOLE ELEMENTARI ANNO SC. 2013/20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11">
            <text:p>11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79.52">
            <text:p>79,52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CCCNNN47T25L424E</text:p>
          </table:table-cell>
          <table:table-cell table:style-name="ce4" office:value-type="string">
            <text:p>Ciaccia Antonino</text:p>
          </table:table-cell>
          <table:table-cell table:style-name="ce4" office:value-type="string">
            <text:p>INCARICO DI ATTIVITA' SOCIALMENTE UTILE PER LA TUTELA DELL'INCOLUMITA' DEGLI ALUNNI DELLE SCUOLE ELEMENTARI ANNO SC. 2013/20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11">
            <text:p>11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1431.36">
            <text:p>1.431,36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CCCNNN47T25L424E</text:p>
          </table:table-cell>
          <table:table-cell table:style-name="ce4" office:value-type="string">
            <text:p>Ciaccia Antonino</text:p>
          </table:table-cell>
          <table:table-cell table:style-name="ce4" office:value-type="string">
            <text:p>INCARICO DI ATTIVITA' SOCIALMENTE UTILE PER LA TUTELA DELL'INCOLUMITA' DEGLI ALUNNI DELLE SCUOLE ELEMENTARI ANNO SC. 2013/20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11">
            <text:p>11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90.88">
            <text:p>90,88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CRCGPP54P20F158Z</text:p>
          </table:table-cell>
          <table:table-cell table:style-name="ce4" office:value-type="string">
            <text:p>Croce Giuseppe</text:p>
          </table:table-cell>
          <table:table-cell table:style-name="ce4" office:value-type="string">
            <text:p>INCARICO DI ATTIVITA' SOCIALMENTE UTILE PER LA TUTELA DELL'INCOLUMITA' DEGLI ALUNNI DELLE SCUOLE ELEMENTARI ANNO SC. 2013/20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05">
            <text:p>05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45.44">
            <text:p>45,44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CRCGPP54P20F158Z</text:p>
          </table:table-cell>
          <table:table-cell table:style-name="ce4" office:value-type="string">
            <text:p>Croce Giuseppe</text:p>
          </table:table-cell>
          <table:table-cell table:style-name="ce4" office:value-type="string">
            <text:p>INCARICO DI ATTIVITA' SOCIALMENTE UTILE PER LA TUTELA DELL'INCOLUMITA' DEGLI ALUNNI DELLE SCUOLE ELEMENTARI ANNO SC. 2013/20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05">
            <text:p>05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2124.32">
            <text:p>2.124,32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DMCGPP56B21A195N</text:p>
          </table:table-cell>
          <table:table-cell table:style-name="ce4" office:value-type="string">
            <text:p>D'Amico Giuseppe</text:p>
          </table:table-cell>
          <table:table-cell table:style-name="ce4" office:value-type="string">
            <text:p>INCARICO DI ATTIVITA' SOCIALMENTE UTILE PER LA TUTELA DELL'INCOLUMITA' DEGLI ALUNNI DELLE SCUOLE ELEMENTARI ANNO SC. 2013/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2-25">
            <text:p>25/02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965.6">
            <text:p>965,6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DBNMRN43L62L424P</text:p>
          </table:table-cell>
          <table:table-cell table:style-name="ce4" office:value-type="string">
            <text:p>De Boni Marina</text:p>
          </table:table-cell>
          <table:table-cell table:style-name="ce4" office:value-type="string">
            <text:p>INCARICO DI ATTIVITA' SOCIALMENTE UTILE PER LA TUTELA DELL'INCOLUMITA' DEGLI ALUNNI DELLE SCUOLE ELEMENTARI ANNO 2013/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11">
            <text:p>11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1175.76">
            <text:p>1.175,76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DBNMRN43L62L424P</text:p>
          </table:table-cell>
          <table:table-cell table:style-name="ce4" office:value-type="string">
            <text:p>De Boni Marina</text:p>
          </table:table-cell>
          <table:table-cell table:style-name="ce4" office:value-type="string">
            <text:p>INCARICO DI ATTIVITA' SOCIALMENTE UTILE PER LA TUTELA DELL'INCOLUMITA' DEGLI ALUNNI DELLE SCUOLE ELEMENTARI ANNO 2013/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11">
            <text:p>11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79.52">
            <text:p>79,52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DCTMNC70H65L424L</text:p>
          </table:table-cell>
          <table:table-cell table:style-name="ce4" office:value-type="string">
            <text:p>De Cata Monica</text:p>
          </table:table-cell>
          <table:table-cell table:style-name="ce4" office:value-type="string">
            <text:p>RILEVAZIONE STATISTICA MULTISCOPO SULLE FAMIGLIE: USO DEL TEMPO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10-31">
            <text:p>31/10/2014</text:p>
          </table:table-cell>
          <table:table-cell table:style-name="ce9" office:value-type="float" office:value="3480">
            <text:p>3.480,00</text:p>
          </table:table-cell>
          <table:table-cell table:style-name="ce9" office:value-type="float" office:value="736">
            <text:p>736,0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DCTMNC70H65L424L</text:p>
          </table:table-cell>
          <table:table-cell table:style-name="ce4" office:value-type="string">
            <text:p>De Cata Monica</text:p>
          </table:table-cell>
          <table:table-cell table:style-name="ce4" office:value-type="string">
            <text:p>RILEVAZIONE STATISTICA MULTISCOPO SULLE FAMIGLIE: USO DEL TEMPO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10-31">
            <text:p>31/10/2014</text:p>
          </table:table-cell>
          <table:table-cell table:style-name="ce9" office:value-type="float" office:value="3480">
            <text:p>3.480,00</text:p>
          </table:table-cell>
          <table:table-cell table:style-name="ce9" office:value-type="float" office:value="1150">
            <text:p>1.150,0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DGRLSN58C24L483Z</text:p>
          </table:table-cell>
          <table:table-cell table:style-name="ce4" office:value-type="string">
            <text:p>Di Grazia Alessandro</text:p>
          </table:table-cell>
          <table:table-cell table:style-name="ce4" office:value-type="string">
            <text:p>REALIZZAZIONE DI 4 INCONTRI DAL TEMA "LEGGERE DYLAN DOG - DYLAN DOG INCONTRA LE PRATICHE FILOSOFICHE" PRESSO LA BIBLIOTECA QUARANTOTTI GAMBINI</text:p>
          </table:table-cell>
          <table:table-cell table:style-name="ce6" office:value-type="date" office:date-value="2013-11-27">
            <text:p>27/11/2013</text:p>
          </table:table-cell>
          <table:table-cell table:style-name="ce6" office:value-type="date" office:date-value="2013-12-18">
            <text:p>18/12/2013</text:p>
          </table:table-cell>
          <table:table-cell table:number-columns-repeated="2" table:style-name="ce9" office:value-type="float" office:value="700">
            <text:p>700,0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DRGBRN34D26C748I</text:p>
          </table:table-cell>
          <table:table-cell table:style-name="ce4" office:value-type="string">
            <text:p>Dragan Bruno</text:p>
          </table:table-cell>
          <table:table-cell table:style-name="ce4" office:value-type="string">
            <text:p>INCARICO DI ATTIVITA' SOCIALMENTE UTILE PER LA TUTELA DELL'INCOLUMITA' DEGLI ALUNNI DELLE SCUOLE ELEMENTARI ANNO SC.2013/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11">
            <text:p>11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1192.8">
            <text:p>1.192,8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DRGBRN34D26C748I</text:p>
          </table:table-cell>
          <table:table-cell table:style-name="ce4" office:value-type="string">
            <text:p>Dragan Bruno</text:p>
          </table:table-cell>
          <table:table-cell table:style-name="ce4" office:value-type="string">
            <text:p>INCARICO DI ATTIVITA' SOCIALMENTE UTILE PER LA TUTELA DELL'INCOLUMITA' DEGLI ALUNNI DELLE SCUOLE ELEMENTARI ANNO SC.2013/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11">
            <text:p>11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79.52">
            <text:p>79,52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DRNTTR74T27F770W</text:p>
          </table:table-cell>
          <table:table-cell table:style-name="ce4" office:value-type="string">
            <text:p>Durante Ettore</text:p>
          </table:table-cell>
          <table:table-cell table:style-name="ce4" office:value-type="string">
            <text:p>ATTIVITA' TECNICA IN MATERIA DI ENERGIA E IMPIANTI A SEGUITO DELEL COMPETENZE TRASFERITE AI COMUNI CON L.R. 3/2001 E L.R. 19/2012 E ALTRE NORME DI SETTORE</text:p>
          </table:table-cell>
          <table:table-cell table:style-name="ce6" office:value-type="date" office:date-value="2013-12-02">
            <text:p>02/12/2013</text:p>
          </table:table-cell>
          <table:table-cell table:style-name="ce6" office:value-type="date" office:date-value="2015-12-01">
            <text:p>01/12/2015</text:p>
          </table:table-cell>
          <table:table-cell table:style-name="ce9" office:value-type="float" office:value="71400">
            <text:p>71.400,00</text:p>
          </table:table-cell>
          <table:table-cell table:style-name="ce9" office:value-type="float" office:value="17714.98">
            <text:p>17.714,98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No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DRNTTR74T27F770W</text:p>
          </table:table-cell>
          <table:table-cell table:style-name="ce4" office:value-type="string">
            <text:p>Durante Ettore</text:p>
          </table:table-cell>
          <table:table-cell table:style-name="ce4" office:value-type="string">
            <text:p>ATTIVITA' TECNICA IN MATERIA DI ENERGIA E IMPIANTI A SEGUITO DELEL COMPETENZE TRASFERITE AI COMUNI CON L.R. 3/2001 E L.R. 19/2012 E ALTRE NORME DI SETTORE</text:p>
          </table:table-cell>
          <table:table-cell table:style-name="ce6" office:value-type="date" office:date-value="2013-12-02">
            <text:p>02/12/2013</text:p>
          </table:table-cell>
          <table:table-cell table:style-name="ce6" office:value-type="date" office:date-value="2015-12-01">
            <text:p>01/12/2015</text:p>
          </table:table-cell>
          <table:table-cell table:style-name="ce9" office:value-type="float" office:value="71400">
            <text:p>71.400,00</text:p>
          </table:table-cell>
          <table:table-cell table:style-name="ce9" office:value-type="float" office:value="17813.94">
            <text:p>17.813,94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o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LLRPLG49B22L483E</text:p>
          </table:table-cell>
          <table:table-cell table:style-name="ce4" office:value-type="string">
            <text:p>Ellero Pierluigi</text:p>
          </table:table-cell>
          <table:table-cell table:style-name="ce4" office:value-type="string">
            <text:p>INCARICO DI ATTIVITA' SOCIALMENTE UTILE PER LA TUTELA DELL'INCOLUMITA' DEGLI ALUNNI DELLE SCUOLE ELEMENTARI ANNO SC. 2013/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11">
            <text:p>11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1226.88">
            <text:p>1.226,88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LLRPLG49B22L483E</text:p>
          </table:table-cell>
          <table:table-cell table:style-name="ce4" office:value-type="string">
            <text:p>Ellero Pierluigi</text:p>
          </table:table-cell>
          <table:table-cell table:style-name="ce4" office:value-type="string">
            <text:p>INCARICO DI ATTIVITA' SOCIALMENTE UTILE PER LA TUTELA DELL'INCOLUMITA' DEGLI ALUNNI DELLE SCUOLE ELEMENTARI ANNO SC. 2013/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11">
            <text:p>11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90.88">
            <text:p>90,88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FBBPLA66D59E098Q</text:p>
          </table:table-cell>
          <table:table-cell table:style-name="ce4" office:value-type="string">
            <text:p>Fabbro Paola</text:p>
          </table:table-cell>
          <table:table-cell table:style-name="ce4" office:value-type="string">
            <text:p>INCARICO DI CONTROLLO, MONITORAGGIO E VERIFICA DEL SERVIZIO DI MENSA SCOLASTICA</text:p>
          </table:table-cell>
          <table:table-cell table:style-name="ce6" office:value-type="date" office:date-value="2013-09-01">
            <text:p>01/09/2013</text:p>
          </table:table-cell>
          <table:table-cell table:style-name="ce6" office:value-type="date" office:date-value="2015-08-31">
            <text:p>31/08/2015</text:p>
          </table:table-cell>
          <table:table-cell table:style-name="ce9" office:value-type="float" office:value="44139.64">
            <text:p>44.139,64</text:p>
          </table:table-cell>
          <table:table-cell table:style-name="ce9" office:value-type="float" office:value="14834.8">
            <text:p>14.834,8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No</text:p>
          </table:table-cell>
          <table:table-cell table:number-columns-repeated="1012"/>
        </table:table-row>
        <table:table-row table:style-name="ro5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FBBPLA66D59E098Q</text:p>
          </table:table-cell>
          <table:table-cell table:style-name="ce4" office:value-type="string">
            <text:p>Fabbro Paola</text:p>
          </table:table-cell>
          <table:table-cell table:style-name="ce4" office:value-type="string">
            <text:p>INCARICO DI CONTROLLO, MONITORAGGIO E VERIFICA DEL SERVIZIO DI MENSA SCOLASTICA</text:p>
          </table:table-cell>
          <table:table-cell table:style-name="ce6" office:value-type="date" office:date-value="2013-09-01">
            <text:p>01/09/2013</text:p>
          </table:table-cell>
          <table:table-cell table:style-name="ce6" office:value-type="date" office:date-value="2015-08-31">
            <text:p>31/08/2015</text:p>
          </table:table-cell>
          <table:table-cell table:style-name="ce9" office:value-type="float" office:value="44139.64">
            <text:p>44.139,64</text:p>
          </table:table-cell>
          <table:table-cell table:style-name="ce9" office:value-type="float" office:value="7417.4">
            <text:p>7.417,4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o</text:p>
          </table:table-cell>
          <table:table-cell table:number-columns-repeated="1012"/>
        </table:table-row>
        <table:table-row table:style-name="ro5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FRLSRA80D47L424I</text:p>
          </table:table-cell>
          <table:table-cell table:style-name="ce4" office:value-type="string">
            <text:p>Ferluga Sara</text:p>
          </table:table-cell>
          <table:table-cell table:style-name="ce4" office:value-type="string">
            <text:p>RILEVAZIONE STATISTICA MULTISCOPO SULLE FAMIGLIE: USO DEL TEMPO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10-31">
            <text:p>31/10/2014</text:p>
          </table:table-cell>
          <table:table-cell table:style-name="ce9" office:value-type="float" office:value="3480">
            <text:p>3.480,00</text:p>
          </table:table-cell>
          <table:table-cell table:style-name="ce9" office:value-type="float" office:value="690">
            <text:p>690,0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FRLSRA80D47L424I</text:p>
          </table:table-cell>
          <table:table-cell table:style-name="ce4" office:value-type="string">
            <text:p>Ferluga Sara</text:p>
          </table:table-cell>
          <table:table-cell table:style-name="ce4" office:value-type="string">
            <text:p>RILEVAZIONE STATISTICA MULTISCOPO SULLE FAMIGLIE: USO DEL TEMPO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10-31">
            <text:p>31/10/2014</text:p>
          </table:table-cell>
          <table:table-cell table:style-name="ce9" office:value-type="float" office:value="3480">
            <text:p>3.480,00</text:p>
          </table:table-cell>
          <table:table-cell table:style-name="ce9" office:value-type="float" office:value="690">
            <text:p>690,0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FNTTVN38R16L424W</text:p>
          </table:table-cell>
          <table:table-cell table:style-name="ce4" office:value-type="string">
            <text:p>Fontanot Ottaviano</text:p>
          </table:table-cell>
          <table:table-cell table:style-name="ce4" office:value-type="string">
            <text:p>INCARICO DI ATTIVITA' SOCIALMENTE UTILE PER LA TUTELA DELL'INCOLUMITA' DEGLI ALUNNI DELLE SCUOLE ELEMENTARI ANNO SC. 2013/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3-31">
            <text:p>31/03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863.36">
            <text:p>863,36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FRLDNA80A63L424R</text:p>
          </table:table-cell>
          <table:table-cell table:style-name="ce4" office:value-type="string">
            <text:p>Furlani Dana</text:p>
          </table:table-cell>
          <table:table-cell table:style-name="ce4" office:value-type="string">
            <text:p>INCARICO PER ATTIVITA' DI CANTORE DELLA CAPPELLA CIVICA ANNO 2014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12-31">
            <text:p>31/12/2014</text:p>
          </table:table-cell>
          <table:table-cell table:style-name="ce9" office:value-type="float" office:value="3550">
            <text:p>3.550,00</text:p>
          </table:table-cell>
          <table:table-cell table:style-name="ce9" office:value-type="float" office:value="1609.52">
            <text:p>1.609,52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FRLDNA80A63L424R</text:p>
          </table:table-cell>
          <table:table-cell table:style-name="ce4" office:value-type="string">
            <text:p>Furlani Dana</text:p>
          </table:table-cell>
          <table:table-cell table:style-name="ce4" office:value-type="string">
            <text:p>INCARICO PER ATTIVITA' DI CANTORE DELLA CAPPELLA CIVICA ANNO 2014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12-31">
            <text:p>31/12/2014</text:p>
          </table:table-cell>
          <table:table-cell table:style-name="ce9" office:value-type="float" office:value="3550">
            <text:p>3.550,00</text:p>
          </table:table-cell>
          <table:table-cell table:style-name="ce9" office:value-type="float" office:value="990.48">
            <text:p>990,48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GRDLSN55D23L424K</text:p>
          </table:table-cell>
          <table:table-cell table:style-name="ce4" office:value-type="string">
            <text:p>Gerdina Alessandro</text:p>
          </table:table-cell>
          <table:table-cell table:style-name="ce4" office:value-type="string">
            <text:p>ATTIVITA' TECNICA RELATIVA ALLA PREDISPOSIZIONE DEL PIANO ALIENAZIONI 2013 - 2015</text:p>
          </table:table-cell>
          <table:table-cell table:style-name="ce6" office:value-type="date" office:date-value="2013-12-20">
            <text:p>20/12/2013</text:p>
          </table:table-cell>
          <table:table-cell table:style-name="ce6" office:value-type="date" office:date-value="2014-02-02">
            <text:p>02/02/2014</text:p>
          </table:table-cell>
          <table:table-cell table:number-columns-repeated="2" table:style-name="ce9" office:value-type="float" office:value="3172">
            <text:p>3.172,0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GRGFNC12C61L424O</text:p>
          </table:table-cell>
          <table:table-cell table:style-name="ce4" office:value-type="string">
            <text:p>Giorgini Francesca</text:p>
          </table:table-cell>
          <table:table-cell table:style-name="ce4" office:value-type="string">
            <text:p>RILEVAZIONE STATISTICA MULTISCOPO SULLE FAMIGLIE: USO DEL TEMPO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10-31">
            <text:p>31/10/2014</text:p>
          </table:table-cell>
          <table:table-cell table:style-name="ce9" office:value-type="float" office:value="3480">
            <text:p>3.480,00</text:p>
          </table:table-cell>
          <table:table-cell table:style-name="ce9" office:value-type="float" office:value="552">
            <text:p>552,0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GRGFNC12C61L424O</text:p>
          </table:table-cell>
          <table:table-cell table:style-name="ce4" office:value-type="string">
            <text:p>Giorgini Francesca</text:p>
          </table:table-cell>
          <table:table-cell table:style-name="ce4" office:value-type="string">
            <text:p>RILEVAZIONE STATISTICA MULTISCOPO SULLE FAMIGLIE: USO DEL TEMPO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10-31">
            <text:p>31/10/2014</text:p>
          </table:table-cell>
          <table:table-cell table:style-name="ce9" office:value-type="float" office:value="3480">
            <text:p>3.480,00</text:p>
          </table:table-cell>
          <table:table-cell table:style-name="ce9" office:value-type="float" office:value="874">
            <text:p>874,0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GSTVNT77R63L424B</text:p>
          </table:table-cell>
          <table:table-cell table:style-name="ce4" office:value-type="string">
            <text:p>Gustin Valentina</text:p>
          </table:table-cell>
          <table:table-cell table:style-name="ce4" office:value-type="string">
            <text:p>INCARICO PER ATTIVITA' DI CANTORE DELLA CAPPELLA CIVICA ANNO 2014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12-31">
            <text:p>31/12/2014</text:p>
          </table:table-cell>
          <table:table-cell table:style-name="ce9" office:value-type="float" office:value="3550">
            <text:p>3.550,00</text:p>
          </table:table-cell>
          <table:table-cell table:style-name="ce9" office:value-type="float" office:value="680.95">
            <text:p>680,95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GSTVNT77R63L424B</text:p>
          </table:table-cell>
          <table:table-cell table:style-name="ce4" office:value-type="string">
            <text:p>Gustin Valentina</text:p>
          </table:table-cell>
          <table:table-cell table:style-name="ce4" office:value-type="string">
            <text:p>INCARICO PER ATTIVITA' DI CANTORE DELLA CAPPELLA CIVICA ANNO 2014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12-31">
            <text:p>31/12/2014</text:p>
          </table:table-cell>
          <table:table-cell table:style-name="ce9" office:value-type="float" office:value="3550">
            <text:p>3.550,00</text:p>
          </table:table-cell>
          <table:table-cell table:style-name="ce9" office:value-type="float" office:value="495.23">
            <text:p>495,23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CBNLDA43R05L424E</text:p>
          </table:table-cell>
          <table:table-cell table:style-name="ce4" office:value-type="string">
            <text:p>Iacobini Aldo</text:p>
          </table:table-cell>
          <table:table-cell table:style-name="ce4" office:value-type="string">
            <text:p>INCARICO DI ATTIVITA' SOCIALMENTE UTILE PER LA TUTELA DELL'INCOLUMITA' DEGLI ALUNNI DELLE SCUOLE ELEMENTARI ANNO SC. 2013/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11">
            <text:p>11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130.64">
            <text:p>130,64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CBNLDA43R05L424E</text:p>
          </table:table-cell>
          <table:table-cell table:style-name="ce4" office:value-type="string">
            <text:p>Iacobini Aldo</text:p>
          </table:table-cell>
          <table:table-cell table:style-name="ce4" office:value-type="string">
            <text:p>INCARICO DI ATTIVITA' SOCIALMENTE UTILE PER LA TUTELA DELL'INCOLUMITA' DEGLI ALUNNI DELLE SCUOLE ELEMENTARI ANNO SC. 2013/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11">
            <text:p>11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2124.32">
            <text:p>2.124,32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KZMVRE39M41Z118F</text:p>
          </table:table-cell>
          <table:table-cell table:style-name="ce4" office:value-type="string">
            <text:p>Kuzmanovic Meljnikov Vera</text:p>
          </table:table-cell>
          <table:table-cell table:style-name="ce4" office:value-type="string">
            <text:p>INCARICO DI ATTIVITA' SOCIALMENTE UTILE PER LA TUTELA DELL'INCOLUMITA' DEGLI ALUNNI DELLE SCUOLE ELEMENTARI ANNO 2013/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1-31">
            <text:p>31/01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590.72">
            <text:p>590,72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LFTFRC53C11A841F</text:p>
          </table:table-cell>
          <table:table-cell table:style-name="ce4" office:value-type="string">
            <text:p>La Fata Ferruccio</text:p>
          </table:table-cell>
          <table:table-cell table:style-name="ce4" office:value-type="string">
            <text:p>INCARICO DI ATTIVITA' SOCIALMENTE UTILE PER LA TUTELA DELL'INCOLUMITA' DEGLI ALUNNI DELLE SCUOLE ELEMENTARI ANNO SC. 2013/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11">
            <text:p>11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73.84">
            <text:p>73,84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LFTFRC53C11A841F</text:p>
          </table:table-cell>
          <table:table-cell table:style-name="ce4" office:value-type="string">
            <text:p>La Fata Ferruccio</text:p>
          </table:table-cell>
          <table:table-cell table:style-name="ce4" office:value-type="string">
            <text:p>INCARICO DI ATTIVITA' SOCIALMENTE UTILE PER LA TUTELA DELL'INCOLUMITA' DEGLI ALUNNI DELLE SCUOLE ELEMENTARI ANNO SC. 2013/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11">
            <text:p>11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1187.12">
            <text:p>1.187,12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LMCGPP36C31L424T</text:p>
          </table:table-cell>
          <table:table-cell table:style-name="ce4" office:value-type="string">
            <text:p>Lamacchia Giuseppe</text:p>
          </table:table-cell>
          <table:table-cell table:style-name="ce4" office:value-type="string">
            <text:p>INCARICO DI ATTIVITA' SOCIALMENTE UTILE PER LA TUTELA DELL'INCOLUMITA' DEGLI ALUNNI DELLE SCUOLE ELEMENTARI ANNO 2013/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11">
            <text:p>11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2084.56">
            <text:p>2.084,56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LMCGPP36C31L424T</text:p>
          </table:table-cell>
          <table:table-cell table:style-name="ce4" office:value-type="string">
            <text:p>Lamacchia Giuseppe</text:p>
          </table:table-cell>
          <table:table-cell table:style-name="ce4" office:value-type="string">
            <text:p>INCARICO DI ATTIVITA' SOCIALMENTE UTILE PER LA TUTELA DELL'INCOLUMITA' DEGLI ALUNNI DELLE SCUOLE ELEMENTARI ANNO 2013/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11">
            <text:p>11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130.64">
            <text:p>130,64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LMNFBA77D21L483F</text:p>
          </table:table-cell>
          <table:table-cell table:style-name="ce4" office:value-type="string">
            <text:p>Lamanna Fabio</text:p>
          </table:table-cell>
          <table:table-cell table:style-name="ce4" office:value-type="string">
            <text:p>ASSISTENZA TECNICA PER LO SVOLGIMENTO DI ATTIVITA' COMPLESSE DI PIANIFICAZIONE DELLA MOBILITA' E LEGATE ALL'ATTUAZIONE DEL PIANO GENERALE DEL TRAFFICO URBANO</text:p>
          </table:table-cell>
          <table:table-cell table:style-name="ce6" office:value-type="date" office:date-value="2013-10-16">
            <text:p>16/10/2013</text:p>
          </table:table-cell>
          <table:table-cell table:style-name="ce6" office:value-type="date" office:date-value="2014-10-15">
            <text:p>15/10/2014</text:p>
          </table:table-cell>
          <table:table-cell table:style-name="ce9" office:value-type="float" office:value="29943.68">
            <text:p>29.943,68</text:p>
          </table:table-cell>
          <table:table-cell table:style-name="ce9" office:value-type="float" office:value="8754.72">
            <text:p>8.754,72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LMNFBA77D21L483F</text:p>
          </table:table-cell>
          <table:table-cell table:style-name="ce4" office:value-type="string">
            <text:p>Lamanna Fabio</text:p>
          </table:table-cell>
          <table:table-cell table:style-name="ce4" office:value-type="string">
            <text:p>ASSISTENZA TECNICA PER LO SVOLGIMENTO DI ATTIVITA' COMPLESSE DI PIANIFICAZIONE DELLA MOBILITA' E LEGATE ALL'ATTUAZIONE DEL PIANO GENERALE DEL TRAFFICO URBANO</text:p>
          </table:table-cell>
          <table:table-cell table:style-name="ce6" office:value-type="date" office:date-value="2013-10-16">
            <text:p>16/10/2013</text:p>
          </table:table-cell>
          <table:table-cell table:style-name="ce6" office:value-type="date" office:date-value="2014-10-15">
            <text:p>15/10/2014</text:p>
          </table:table-cell>
          <table:table-cell table:style-name="ce9" office:value-type="float" office:value="29943.68">
            <text:p>29.943,68</text:p>
          </table:table-cell>
          <table:table-cell table:style-name="ce9" office:value-type="float" office:value="8627.84">
            <text:p>8.627,84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LNGGPP44M13L424W</text:p>
          </table:table-cell>
          <table:table-cell table:style-name="ce4" office:value-type="string">
            <text:p>Longo Giuseppe</text:p>
          </table:table-cell>
          <table:table-cell table:style-name="ce4" office:value-type="string">
            <text:p>INCARICO DI ATTIVITA' SOCIALMENTE UTILE PER LA TUTELA DELL'INCOLUMITA' DEGLI ALUNNI DELLE SCUOLE ELEMENTARI ANNO SC. 2013/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3-31">
            <text:p>31/03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386.24">
            <text:p>386,24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LVSLBN45A13I158M</text:p>
          </table:table-cell>
          <table:table-cell table:style-name="ce4" office:value-type="string">
            <text:p>Lovisetto Albano</text:p>
          </table:table-cell>
          <table:table-cell table:style-name="ce4" office:value-type="string">
            <text:p>INCARICO DI ATTIVITA' SOCIALMNETE UTILE PER LA TUTELA DELL'INCOLUMITA' DEGLI ALUNNI DELLE SCUOLE ELEMENTARI ANNO 2013/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10">
            <text:p>10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102.24">
            <text:p>102,24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LVSLBN45A13I158M</text:p>
          </table:table-cell>
          <table:table-cell table:style-name="ce4" office:value-type="string">
            <text:p>Lovisetto Albano</text:p>
          </table:table-cell>
          <table:table-cell table:style-name="ce4" office:value-type="string">
            <text:p>INCARICO DI ATTIVITA' SOCIALMNETE UTILE PER LA TUTELA DELL'INCOLUMITA' DEGLI ALUNNI DELLE SCUOLE ELEMENTARI ANNO 2013/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10">
            <text:p>10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1698.32">
            <text:p>1.698,32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LCUNRC54T18L424X</text:p>
          </table:table-cell>
          <table:table-cell table:style-name="ce4" office:value-type="string">
            <text:p>Luca Enrico</text:p>
          </table:table-cell>
          <table:table-cell table:style-name="ce4" office:value-type="string">
            <text:p>INCARICO PER ATTIVITA' DI CANTORE DELLA CAPPELLA CIVICA ANNO 2014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12-31">
            <text:p>31/12/2014</text:p>
          </table:table-cell>
          <table:table-cell table:style-name="ce9" office:value-type="float" office:value="3550">
            <text:p>3.550,00</text:p>
          </table:table-cell>
          <table:table-cell table:style-name="ce9" office:value-type="float" office:value="1795.23">
            <text:p>1.795,23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LCUNRC54T18L424X</text:p>
          </table:table-cell>
          <table:table-cell table:style-name="ce4" office:value-type="string">
            <text:p>Luca Enrico</text:p>
          </table:table-cell>
          <table:table-cell table:style-name="ce4" office:value-type="string">
            <text:p>INCARICO PER ATTIVITA' DI CANTORE DELLA CAPPELLA CIVICA ANNO 2014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12-31">
            <text:p>31/12/2014</text:p>
          </table:table-cell>
          <table:table-cell table:style-name="ce9" office:value-type="float" office:value="3550">
            <text:p>3.550,00</text:p>
          </table:table-cell>
          <table:table-cell table:style-name="ce9" office:value-type="float" office:value="928.57">
            <text:p>928,57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MDNCST87S47L424I</text:p>
          </table:table-cell>
          <table:table-cell table:style-name="ce4" office:value-type="string">
            <text:p>Madonna <text:s/>Cristina </text:p>
          </table:table-cell>
          <table:table-cell table:style-name="ce4" office:value-type="string">
            <text:p>INCARICO PER ATTIVITA' DI CANTORE DELLA CAPPELLA CIVICA ANNO 2014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12-31">
            <text:p>31/12/2014</text:p>
          </table:table-cell>
          <table:table-cell table:style-name="ce9" office:value-type="float" office:value="3550">
            <text:p>3.550,00</text:p>
          </table:table-cell>
          <table:table-cell table:style-name="ce9" office:value-type="float" office:value="371.42">
            <text:p>371,42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MDNCST87S47L424I</text:p>
          </table:table-cell>
          <table:table-cell table:style-name="ce4" office:value-type="string">
            <text:p>Madonna <text:s/>Cristina </text:p>
          </table:table-cell>
          <table:table-cell table:style-name="ce4" office:value-type="string">
            <text:p>INCARICO PER ATTIVITA' DI CANTORE DELLA CAPPELLA CIVICA ANNO 2014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12-31">
            <text:p>31/12/2014</text:p>
          </table:table-cell>
          <table:table-cell table:style-name="ce9" office:value-type="float" office:value="3550">
            <text:p>3.550,00</text:p>
          </table:table-cell>
          <table:table-cell table:style-name="ce9" office:value-type="float" office:value="371.42">
            <text:p>371,42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MJCLBM47D14L424P</text:p>
          </table:table-cell>
          <table:table-cell table:style-name="ce4" office:value-type="string">
            <text:p>Majcen Ljubomil</text:p>
          </table:table-cell>
          <table:table-cell table:style-name="ce4" office:value-type="string">
            <text:p>INCARICO DI ATTIVITA' SOCIALMENTE UTILE PER LA TUTELA DELL'INCOLUMITA' DEGLI ALUNNI DELLE SCUOLE ELEMENTARI ANNO SC. 2013/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11">
            <text:p>11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1970.96">
            <text:p>1.970,96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MJCLBM47D14L424P</text:p>
          </table:table-cell>
          <table:table-cell table:style-name="ce4" office:value-type="string">
            <text:p>Majcen Ljubomil</text:p>
          </table:table-cell>
          <table:table-cell table:style-name="ce4" office:value-type="string">
            <text:p>INCARICO DI ATTIVITA' SOCIALMENTE UTILE PER LA TUTELA DELL'INCOLUMITA' DEGLI ALUNNI DELLE SCUOLE ELEMENTARI ANNO SC. 2013/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11">
            <text:p>11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119.28">
            <text:p>119,28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MRCSRG50L21L424S</text:p>
          </table:table-cell>
          <table:table-cell table:style-name="ce4" office:value-type="string">
            <text:p>Marchesic Sergio</text:p>
          </table:table-cell>
          <table:table-cell table:style-name="ce4" office:value-type="string">
            <text:p>INCARICO DI ATTIVITA' SOCIALMENTE UTILE PER LA TUTELA DELL'INCOLUMITA' DEGLI ALUNNI DELLE SCUOLE ELEMENTARI ANNO SC. 2013/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11">
            <text:p>11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119.28">
            <text:p>119,28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MRCSRG50L21L424S</text:p>
          </table:table-cell>
          <table:table-cell table:style-name="ce4" office:value-type="string">
            <text:p>Marchesic Sergio</text:p>
          </table:table-cell>
          <table:table-cell table:style-name="ce4" office:value-type="string">
            <text:p>INCARICO DI ATTIVITA' SOCIALMENTE UTILE PER LA TUTELA DELL'INCOLUMITA' DEGLI ALUNNI DELLE SCUOLE ELEMENTARI ANNO SC. 2013/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11">
            <text:p>11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1715.36">
            <text:p>1.715,36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MRNCRD44M44A522C</text:p>
          </table:table-cell>
          <table:table-cell table:style-name="ce4" office:value-type="string">
            <text:p>Marino Corradina</text:p>
          </table:table-cell>
          <table:table-cell table:style-name="ce4" office:value-type="string">
            <text:p>INCARICO DI ATTIVITA' SOCIALMENTE UTILE PER LA TUTELA DELL'INCOLUMITA' DEGLI ALUNNI DELLE SCUOLE ELEMENTARI ANNO SC. 2013/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11">
            <text:p>11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90.88">
            <text:p>90,88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MRNCRD44M44A522C</text:p>
          </table:table-cell>
          <table:table-cell table:style-name="ce4" office:value-type="string">
            <text:p>Marino Corradina</text:p>
          </table:table-cell>
          <table:table-cell table:style-name="ce4" office:value-type="string">
            <text:p>INCARICO DI ATTIVITA' SOCIALMENTE UTILE PER LA TUTELA DELL'INCOLUMITA' DEGLI ALUNNI DELLE SCUOLE ELEMENTARI ANNO SC. 2013/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11">
            <text:p>11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1420">
            <text:p>1.420,0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MTJLNR62M65Z150J</text:p>
          </table:table-cell>
          <table:table-cell table:style-name="ce4" office:value-type="string">
            <text:p>Matijasic Eleonora</text:p>
          </table:table-cell>
          <table:table-cell table:style-name="ce4" office:value-type="string">
            <text:p>INCARICO PER ATTIVITA' DI CANTORE DELLA CAPPELLA CIVICA ANNO 2014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12-31">
            <text:p>31/12/2014</text:p>
          </table:table-cell>
          <table:table-cell table:style-name="ce9" office:value-type="float" office:value="3550">
            <text:p>3.550,00</text:p>
          </table:table-cell>
          <table:table-cell table:style-name="ce9" office:value-type="float" office:value="1361.89">
            <text:p>1.361,89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MTJLNR62M65Z150J</text:p>
          </table:table-cell>
          <table:table-cell table:style-name="ce4" office:value-type="string">
            <text:p>Matijasic Eleonora</text:p>
          </table:table-cell>
          <table:table-cell table:style-name="ce4" office:value-type="string">
            <text:p>INCARICO PER ATTIVITA' DI CANTORE DELLA CAPPELLA CIVICA ANNO 2014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12-31">
            <text:p>31/12/2014</text:p>
          </table:table-cell>
          <table:table-cell table:style-name="ce9" office:value-type="float" office:value="3550">
            <text:p>3.550,00</text:p>
          </table:table-cell>
          <table:table-cell table:style-name="ce9" office:value-type="float" office:value="742.85">
            <text:p>742,85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MLEGNN50T70H224F</text:p>
          </table:table-cell>
          <table:table-cell table:style-name="ce4" office:value-type="string">
            <text:p>Meli Giovanna</text:p>
          </table:table-cell>
          <table:table-cell table:style-name="ce4" office:value-type="string">
            <text:p>INCARICO DI ATTIVITA' SOCIALMENTE UTILE PER LA TUTELA DELL'INCOLUMITA' DEGLI ALUNNI DELLE SCUOLE ELEMENTARI ANNO SC. 2013/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11">
            <text:p>11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1243.92">
            <text:p>1.243,92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MLEGNN50T70H224F</text:p>
          </table:table-cell>
          <table:table-cell table:style-name="ce4" office:value-type="string">
            <text:p>Meli Giovanna</text:p>
          </table:table-cell>
          <table:table-cell table:style-name="ce4" office:value-type="string">
            <text:p>INCARICO DI ATTIVITA' SOCIALMENTE UTILE PER LA TUTELA DELL'INCOLUMITA' DEGLI ALUNNI DELLE SCUOLE ELEMENTARI ANNO SC. 2013/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11">
            <text:p>11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79.52">
            <text:p>79,52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MRZBRN54S11L424L</text:p>
          </table:table-cell>
          <table:table-cell table:style-name="ce4" office:value-type="string">
            <text:p>Merzek Bruno</text:p>
          </table:table-cell>
          <table:table-cell table:style-name="ce4" office:value-type="string">
            <text:p>INCARICO DI ATTIVITA' SOCIALMENTE UTILE PER LA TUTELA DELL'INCOLUMITA' DEGLI ALUNNI DELLE SCUOLE ELEMENTARI ANNO SC. 2013/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11">
            <text:p>11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79.52">
            <text:p>79,52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MRZBRN54S11L424L</text:p>
          </table:table-cell>
          <table:table-cell table:style-name="ce4" office:value-type="string">
            <text:p>Merzek Bruno</text:p>
          </table:table-cell>
          <table:table-cell table:style-name="ce4" office:value-type="string">
            <text:p>INCARICO DI ATTIVITA' SOCIALMENTE UTILE PER LA TUTELA DELL'INCOLUMITA' DEGLI ALUNNI DELLE SCUOLE ELEMENTARI ANNO SC. 2013/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11">
            <text:p>11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1249.6">
            <text:p>1.249,6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MCLDNC41P21L424R</text:p>
          </table:table-cell>
          <table:table-cell table:style-name="ce4" office:value-type="string">
            <text:p>Micali Domenico</text:p>
          </table:table-cell>
          <table:table-cell table:style-name="ce4" office:value-type="string">
            <text:p>INCARICO DI ATTIVITA' SOCIALMENTE UTILE PER LA TUTELA DELL'INCOLUMITA' DEGLI ALUNNI DELLE SCUOLE ELEMENTARI ANNO 2013/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12">
            <text:p>12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102.24">
            <text:p>102,24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MCLDNC41P21L424R</text:p>
          </table:table-cell>
          <table:table-cell table:style-name="ce4" office:value-type="string">
            <text:p>Micali Domenico</text:p>
          </table:table-cell>
          <table:table-cell table:style-name="ce4" office:value-type="string">
            <text:p>INCARICO DI ATTIVITA' SOCIALMENTE UTILE PER LA TUTELA DELL'INCOLUMITA' DEGLI ALUNNI DELLE SCUOLE ELEMENTARI ANNO 2013/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12">
            <text:p>12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1476.8">
            <text:p>1.476,8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MCHMRA41E18L424X</text:p>
          </table:table-cell>
          <table:table-cell table:style-name="ce4" office:value-type="string">
            <text:p>Mochor Mario</text:p>
          </table:table-cell>
          <table:table-cell table:style-name="ce4" office:value-type="string">
            <text:p>INCARICO DI ATTIVITA' SOCIALMENTE UTILE PER LA TUTELA DELL'INCOLUMITA' DEGLI ALUNNI DELLE SCUOLE ELEMENTARI ANNO SC. 2013/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11">
            <text:p>11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1681.28">
            <text:p>1.681,28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MCHMRA41E18L424X</text:p>
          </table:table-cell>
          <table:table-cell table:style-name="ce4" office:value-type="string">
            <text:p>Mochor Mario</text:p>
          </table:table-cell>
          <table:table-cell table:style-name="ce4" office:value-type="string">
            <text:p>INCARICO DI ATTIVITA' SOCIALMENTE UTILE PER LA TUTELA DELL'INCOLUMITA' DEGLI ALUNNI DELLE SCUOLE ELEMENTARI ANNO SC. 2013/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11">
            <text:p>11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102.24">
            <text:p>102,24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MRRSLL69C44L424T</text:p>
          </table:table-cell>
          <table:table-cell table:style-name="ce4" office:value-type="string">
            <text:p>Murro Isabella</text:p>
          </table:table-cell>
          <table:table-cell table:style-name="ce4" office:value-type="string">
            <text:p>INCARICO PER ATTIVITA' DI CANTORE DELLA CAPPELLA CIVICA ANNO 2014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12-31">
            <text:p>31/12/2014</text:p>
          </table:table-cell>
          <table:table-cell table:style-name="ce9" office:value-type="float" office:value="3550">
            <text:p>3.550,00</text:p>
          </table:table-cell>
          <table:table-cell table:style-name="ce9" office:value-type="float" office:value="1609.52">
            <text:p>1.609,52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MRRSLL69C44L424T</text:p>
          </table:table-cell>
          <table:table-cell table:style-name="ce4" office:value-type="string">
            <text:p>Murro Isabella</text:p>
          </table:table-cell>
          <table:table-cell table:style-name="ce4" office:value-type="string">
            <text:p>INCARICO PER ATTIVITA' DI CANTORE DELLA CAPPELLA CIVICA ANNO 2014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12-31">
            <text:p>31/12/2014</text:p>
          </table:table-cell>
          <table:table-cell table:style-name="ce9" office:value-type="float" office:value="3550">
            <text:p>3.550,00</text:p>
          </table:table-cell>
          <table:table-cell table:style-name="ce9" office:value-type="float" office:value="680.94">
            <text:p>680,94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CCSRG42C13L424K</text:p>
          </table:table-cell>
          <table:table-cell table:style-name="ce4" office:value-type="string">
            <text:p>Naccini Sergio</text:p>
          </table:table-cell>
          <table:table-cell table:style-name="ce4" office:value-type="string">
            <text:p>INCARICO <text:s/>DI ATTIVITA' SOCIALMENTE UTILE PER LA TUTELA DELL'INCOLUMITA' DEGLI ALUNNI DELLE SCUOLE ELEMENTARI ANNO SC. 2013/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11">
            <text:p>11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79.52">
            <text:p>79,52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CCSRG42C13L424K</text:p>
          </table:table-cell>
          <table:table-cell table:style-name="ce4" office:value-type="string">
            <text:p>Naccini Sergio</text:p>
          </table:table-cell>
          <table:table-cell table:style-name="ce4" office:value-type="string">
            <text:p>INCARICO <text:s/>DI ATTIVITA' SOCIALMENTE UTILE PER LA TUTELA DELL'INCOLUMITA' DEGLI ALUNNI DELLE SCUOLE ELEMENTARI ANNO SC. 2013/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11">
            <text:p>11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1204.16">
            <text:p>1.204,16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RDFRZ79S10F356Y</text:p>
          </table:table-cell>
          <table:table-cell table:style-name="ce4" office:value-type="string">
            <text:p>Nardi Fabrizio</text:p>
          </table:table-cell>
          <table:table-cell table:style-name="ce4" office:value-type="string">
            <text:p>INCARICO PER ATTIVITA' DI CANTORE DELLA CAPPELLA CIVICA ANNO 2014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12-31">
            <text:p>31/12/2014</text:p>
          </table:table-cell>
          <table:table-cell table:style-name="ce9" office:value-type="float" office:value="3550">
            <text:p>3.550,00</text:p>
          </table:table-cell>
          <table:table-cell table:style-name="ce9" office:value-type="float" office:value="1114.27">
            <text:p>1.114,27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RDFRZ79S10F356Y</text:p>
          </table:table-cell>
          <table:table-cell table:style-name="ce4" office:value-type="string">
            <text:p>Nardi Fabrizio</text:p>
          </table:table-cell>
          <table:table-cell table:style-name="ce4" office:value-type="string">
            <text:p>INCARICO PER ATTIVITA' DI CANTORE DELLA CAPPELLA CIVICA ANNO 2014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12-31">
            <text:p>31/12/2014</text:p>
          </table:table-cell>
          <table:table-cell table:style-name="ce9" office:value-type="float" office:value="3550">
            <text:p>3.550,00</text:p>
          </table:table-cell>
          <table:table-cell table:style-name="ce9" office:value-type="float" office:value="557.14">
            <text:p>557,14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MZTTN37C26L424M</text:p>
          </table:table-cell>
          <table:table-cell table:style-name="ce4" office:value-type="string">
            <text:p>Nemaz Ottone</text:p>
          </table:table-cell>
          <table:table-cell table:style-name="ce4" office:value-type="string">
            <text:p>INCARICO DI ATTIVITA' SOCIALMENTE UTILE PER LA TUTELA DELL'INCOLUMITA' DEGLI ALUNNI DELLE SCUOLE ELEMENTARI ANNO 2013/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11">
            <text:p>11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90.88">
            <text:p>90,88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MZTTN37C26L424M</text:p>
          </table:table-cell>
          <table:table-cell table:style-name="ce4" office:value-type="string">
            <text:p>Nemaz Ottone</text:p>
          </table:table-cell>
          <table:table-cell table:style-name="ce4" office:value-type="string">
            <text:p>INCARICO DI ATTIVITA' SOCIALMENTE UTILE PER LA TUTELA DELL'INCOLUMITA' DEGLI ALUNNI DELLE SCUOLE ELEMENTARI ANNO 2013/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11">
            <text:p>11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1351.84">
            <text:p>1.351,84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VKDTR75T06L424D</text:p>
          </table:table-cell>
          <table:table-cell table:style-name="ce4" office:value-type="string">
            <text:p>Novak Dimitri</text:p>
          </table:table-cell>
          <table:table-cell table:style-name="ce4" office:value-type="string">
            <text:p>INCARICO PER ATTIVITA' DI CANTORE DELLA CAPPELLA CIVICA ANNO 2014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12-31">
            <text:p>31/12/2014</text:p>
          </table:table-cell>
          <table:table-cell table:style-name="ce9" office:value-type="float" office:value="3550">
            <text:p>3.550,00</text:p>
          </table:table-cell>
          <table:table-cell table:style-name="ce9" office:value-type="float" office:value="1423.8">
            <text:p>1.423,8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VKDTR75T06L424D</text:p>
          </table:table-cell>
          <table:table-cell table:style-name="ce4" office:value-type="string">
            <text:p>Novak Dimitri</text:p>
          </table:table-cell>
          <table:table-cell table:style-name="ce4" office:value-type="string">
            <text:p>INCARICO PER ATTIVITA' DI CANTORE DELLA CAPPELLA CIVICA ANNO 2014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12-31">
            <text:p>31/12/2014</text:p>
          </table:table-cell>
          <table:table-cell table:style-name="ce9" office:value-type="float" office:value="3550">
            <text:p>3.550,00</text:p>
          </table:table-cell>
          <table:table-cell table:style-name="ce9" office:value-type="float" office:value="557.14">
            <text:p>557,14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LVRVTR57E04L219F</text:p>
          </table:table-cell>
          <table:table-cell table:style-name="ce4" office:value-type="string">
            <text:p>Olivero Valter</text:p>
          </table:table-cell>
          <table:table-cell table:style-name="ce4" office:value-type="string">
            <text:p>INCARICO DI ATTIVITA' SOCIALMENTE UTILE PER LA TUTELA DELL'INCOLUMITA' DEGLI ALUNNI DELLE SCUOLE ELEMENTARI ANNO SC. 2013/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11">
            <text:p>11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1289.36">
            <text:p>1.289,36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LVRVTR57E04L219F</text:p>
          </table:table-cell>
          <table:table-cell table:style-name="ce4" office:value-type="string">
            <text:p>Olivero Valter</text:p>
          </table:table-cell>
          <table:table-cell table:style-name="ce4" office:value-type="string">
            <text:p>INCARICO DI ATTIVITA' SOCIALMENTE UTILE PER LA TUTELA DELL'INCOLUMITA' DEGLI ALUNNI DELLE SCUOLE ELEMENTARI ANNO SC. 2013/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11">
            <text:p>11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79.52">
            <text:p>79,52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LVOSRG40P27L424A</text:p>
          </table:table-cell>
          <table:table-cell table:style-name="ce4" office:value-type="string">
            <text:p>Olivo Sergio</text:p>
          </table:table-cell>
          <table:table-cell table:style-name="ce4" office:value-type="string">
            <text:p>INCARICO DI ATTIVITA' SOCIALMENTE UTILE PER LA TUTELA DELL'INCOLUMITA' DEGLI ALUNNI DELLE SCUOLE ELEMENTARI ANNO SC 2013/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11">
            <text:p>11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130.64">
            <text:p>130,64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LVOSRG40P27L424A</text:p>
          </table:table-cell>
          <table:table-cell table:style-name="ce4" office:value-type="string">
            <text:p>Olivo Sergio</text:p>
          </table:table-cell>
          <table:table-cell table:style-name="ce4" office:value-type="string">
            <text:p>INCARICO DI ATTIVITA' SOCIALMENTE UTILE PER LA TUTELA DELL'INCOLUMITA' DEGLI ALUNNI DELLE SCUOLE ELEMENTARI ANNO SC 2013/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11">
            <text:p>11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2084.56">
            <text:p>2.084,56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RLNNRE53E22L424X</text:p>
          </table:table-cell>
          <table:table-cell table:style-name="ce4" office:value-type="string">
            <text:p>Orlando <text:s/>Nereo</text:p>
          </table:table-cell>
          <table:table-cell table:style-name="ce4" office:value-type="string">
            <text:p>INCARICO DI ATTIVITA' SOCIALMENTE UTILE PER LA TUTELA DELL'INCOLUMITA' DEGLI ALUNNI DELLE SCUOLE ELEMENTARI ANNO SC. 2013/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11">
            <text:p>11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79.52">
            <text:p>79,52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RLNNRE53E22L424X</text:p>
          </table:table-cell>
          <table:table-cell table:style-name="ce4" office:value-type="string">
            <text:p>Orlando <text:s/>Nereo</text:p>
          </table:table-cell>
          <table:table-cell table:style-name="ce4" office:value-type="string">
            <text:p>INCARICO DI ATTIVITA' SOCIALMENTE UTILE PER LA TUTELA DELL'INCOLUMITA' DEGLI ALUNNI DELLE SCUOLE ELEMENTARI ANNO SC. 2013/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11">
            <text:p>11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1226.88">
            <text:p>1.226,88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PHRMJM74P69E098R</text:p>
          </table:table-cell>
          <table:table-cell table:style-name="ce4" office:value-type="string">
            <text:p>Pahor Mirjam</text:p>
          </table:table-cell>
          <table:table-cell table:style-name="ce4" office:value-type="string">
            <text:p>INCARICO PER ATTIVITA' DI CANTORE DELLA CAPPELLA CIVICA ANNO 2014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12-31">
            <text:p>31/12/2014</text:p>
          </table:table-cell>
          <table:table-cell table:style-name="ce9" office:value-type="float" office:value="3550">
            <text:p>3.550,00</text:p>
          </table:table-cell>
          <table:table-cell table:style-name="ce9" office:value-type="float" office:value="1671.42">
            <text:p>1.671,42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PHRMJM74P69E098R</text:p>
          </table:table-cell>
          <table:table-cell table:style-name="ce4" office:value-type="string">
            <text:p>Pahor Mirjam</text:p>
          </table:table-cell>
          <table:table-cell table:style-name="ce4" office:value-type="string">
            <text:p>INCARICO PER ATTIVITA' DI CANTORE DELLA CAPPELLA CIVICA ANNO 2014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12-31">
            <text:p>31/12/2014</text:p>
          </table:table-cell>
          <table:table-cell table:style-name="ce9" office:value-type="float" office:value="3550">
            <text:p>3.550,00</text:p>
          </table:table-cell>
          <table:table-cell table:style-name="ce9" office:value-type="float" office:value="990.47">
            <text:p>990,47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4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PLLNDR67T11D969N</text:p>
          </table:table-cell>
          <table:table-cell table:style-name="ce4" office:value-type="string">
            <text:p>Pelle Andrea</text:p>
          </table:table-cell>
          <table:table-cell table:style-name="ce4" office:value-type="string">
            <text:p>RAPPRESENTANZA IN GIUDIZIO DELL'ENTE IN SEDE DI APPELLO AVANTI LA COMMISSIONE TRIBUTARIA REGIONALE AVVERSO AL SENTENZA N. 38/01/13 DELLA COMMISSIONE TRIBUTARIA PROVINCIALE DI TRIESTE</text:p>
          </table:table-cell>
          <table:table-cell table:style-name="ce6" office:value-type="date" office:date-value="2013-10-10">
            <text:p>10/10/2013</text:p>
          </table:table-cell>
          <table:table-cell table:style-name="ce6" office:value-type="date" office:date-value="2014-06-13">
            <text:p>13/06/2014</text:p>
          </table:table-cell>
          <table:table-cell table:style-name="ce9" office:value-type="float" office:value="6344">
            <text:p>6.344,00</text:p>
          </table:table-cell>
          <table:table-cell table:style-name="ce9" office:value-type="float" office:value="1268.8">
            <text:p>1.268,8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4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PLLNDR67T11D969N</text:p>
          </table:table-cell>
          <table:table-cell table:style-name="ce4" office:value-type="string">
            <text:p>Pelle Andrea</text:p>
          </table:table-cell>
          <table:table-cell table:style-name="ce4" office:value-type="string">
            <text:p>RAPPRESENTANZA IN GIUDIZIO DELL'ENTE IN SEDE DI APPELLO AVANTI LA COMMISSIONE TRIBUTARIA REGIONALE AVVERSO AL SENTENZA N. 38/01/13 DELLA COMMISSIONE TRIBUTARIA PROVINCIALE DI TRIESTE</text:p>
          </table:table-cell>
          <table:table-cell table:style-name="ce6" office:value-type="date" office:date-value="2013-10-10">
            <text:p>10/10/2013</text:p>
          </table:table-cell>
          <table:table-cell table:style-name="ce6" office:value-type="date" office:date-value="2014-06-13">
            <text:p>13/06/2014</text:p>
          </table:table-cell>
          <table:table-cell table:style-name="ce9" office:value-type="float" office:value="6344">
            <text:p>6.344,00</text:p>
          </table:table-cell>
          <table:table-cell table:style-name="ce9" office:value-type="float" office:value="5075.2">
            <text:p>5.075,2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PLLSRH75S63F205R</text:p>
          </table:table-cell>
          <table:table-cell table:style-name="ce4" office:value-type="string">
            <text:p>Pelliccione Sarah</text:p>
          </table:table-cell>
          <table:table-cell table:style-name="ce4" office:value-type="string">
            <text:p>INCARICO PER ATTIVITA' DI CANTORE DELLA CAPPELLA CIVICA ANNO 2014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12-31">
            <text:p>31/12/2014</text:p>
          </table:table-cell>
          <table:table-cell table:style-name="ce9" office:value-type="float" office:value="3550">
            <text:p>3.550,00</text:p>
          </table:table-cell>
          <table:table-cell table:style-name="ce9" office:value-type="float" office:value="1485.71">
            <text:p>1.485,71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PLLSRH75S63F205R</text:p>
          </table:table-cell>
          <table:table-cell table:style-name="ce4" office:value-type="string">
            <text:p>Pelliccione Sarah</text:p>
          </table:table-cell>
          <table:table-cell table:style-name="ce4" office:value-type="string">
            <text:p>INCARICO PER ATTIVITA' DI CANTORE DELLA CAPPELLA CIVICA ANNO 2014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12-31">
            <text:p>31/12/2014</text:p>
          </table:table-cell>
          <table:table-cell table:style-name="ce9" office:value-type="float" office:value="3550">
            <text:p>3.550,00</text:p>
          </table:table-cell>
          <table:table-cell table:style-name="ce9" office:value-type="float" office:value="928.56">
            <text:p>928,56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PLTDNL90R28L424N</text:p>
          </table:table-cell>
          <table:table-cell table:style-name="ce4" office:value-type="string">
            <text:p>Pilato Daniele</text:p>
          </table:table-cell>
          <table:table-cell table:style-name="ce4" office:value-type="string">
            <text:p>INCARICO PER ATTIVITA' DI CANTORE DELLA CAPPELLA CIVICA ANNO 2014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12-31">
            <text:p>31/12/2014</text:p>
          </table:table-cell>
          <table:table-cell table:style-name="ce9" office:value-type="float" office:value="3550">
            <text:p>3.550,00</text:p>
          </table:table-cell>
          <table:table-cell table:style-name="ce9" office:value-type="float" office:value="1671.42">
            <text:p>1.671,42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PLTDNL90R28L424N</text:p>
          </table:table-cell>
          <table:table-cell table:style-name="ce4" office:value-type="string">
            <text:p>Pilato Daniele</text:p>
          </table:table-cell>
          <table:table-cell table:style-name="ce4" office:value-type="string">
            <text:p>INCARICO PER ATTIVITA' DI CANTORE DELLA CAPPELLA CIVICA ANNO 2014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12-31">
            <text:p>31/12/2014</text:p>
          </table:table-cell>
          <table:table-cell table:style-name="ce9" office:value-type="float" office:value="3550">
            <text:p>3.550,00</text:p>
          </table:table-cell>
          <table:table-cell table:style-name="ce9" office:value-type="float" office:value="123.81">
            <text:p>123,81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PRRVTR36S11L424H</text:p>
          </table:table-cell>
          <table:table-cell table:style-name="ce4" office:value-type="string">
            <text:p>Pirrone Vittorio</text:p>
          </table:table-cell>
          <table:table-cell table:style-name="ce4" office:value-type="string">
            <text:p>INCARICO DI ATTIVITA' SOCIALMENTE UTILE PER LA TUTELA DELL'INCOLUMITA' DEGLI ALUNNI DELLE SCUOLE ELEMENTARI ANNO SC. 2013/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11">
            <text:p>11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102.24">
            <text:p>102,24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PRRVTR36S11L424H</text:p>
          </table:table-cell>
          <table:table-cell table:style-name="ce4" office:value-type="string">
            <text:p>Pirrone Vittorio</text:p>
          </table:table-cell>
          <table:table-cell table:style-name="ce4" office:value-type="string">
            <text:p>INCARICO DI ATTIVITA' SOCIALMENTE UTILE PER LA TUTELA DELL'INCOLUMITA' DEGLI ALUNNI DELLE SCUOLE ELEMENTARI ANNO SC. 2013/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11">
            <text:p>11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1772.16">
            <text:p>1.772,16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PLJLBT64B54L424Z</text:p>
          </table:table-cell>
          <table:table-cell table:style-name="ce4" office:value-type="string">
            <text:p>Poljanic Elisabetta</text:p>
          </table:table-cell>
          <table:table-cell table:style-name="ce4" office:value-type="string">
            <text:p>INCARICO PER ATTIVITA' DI CANTORE DELLA CAPPELLA CIVICA ANNO 2014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12-31">
            <text:p>31/12/2014</text:p>
          </table:table-cell>
          <table:table-cell table:style-name="ce9" office:value-type="float" office:value="3550">
            <text:p>3.550,00</text:p>
          </table:table-cell>
          <table:table-cell table:style-name="ce9" office:value-type="float" office:value="247.62">
            <text:p>247,62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PLJLBT64B54L424Z</text:p>
          </table:table-cell>
          <table:table-cell table:style-name="ce4" office:value-type="string">
            <text:p>Poljanic Elisabetta</text:p>
          </table:table-cell>
          <table:table-cell table:style-name="ce4" office:value-type="string">
            <text:p>INCARICO PER ATTIVITA' DI CANTORE DELLA CAPPELLA CIVICA ANNO 2014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12-31">
            <text:p>31/12/2014</text:p>
          </table:table-cell>
          <table:table-cell table:style-name="ce9" office:value-type="float" office:value="3550">
            <text:p>3.550,00</text:p>
          </table:table-cell>
          <table:table-cell table:style-name="ce9" office:value-type="float" office:value="371.42">
            <text:p>371,42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PLLFBN85M47L424A</text:p>
          </table:table-cell>
          <table:table-cell table:style-name="ce4" office:value-type="string">
            <text:p>Polli Fabiana</text:p>
          </table:table-cell>
          <table:table-cell table:style-name="ce4" office:value-type="string">
            <text:p>INCARICO PER ATTIVITA' DI CANTORE DELLA CAPPELLA CIVICA ANNO 2014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12-31">
            <text:p>31/12/2014</text:p>
          </table:table-cell>
          <table:table-cell table:style-name="ce9" office:value-type="float" office:value="3550">
            <text:p>3.550,00</text:p>
          </table:table-cell>
          <table:table-cell table:style-name="ce9" office:value-type="float" office:value="1980.95">
            <text:p>1.980,95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PLLFBN85M47L424A</text:p>
          </table:table-cell>
          <table:table-cell table:style-name="ce4" office:value-type="string">
            <text:p>Polli Fabiana</text:p>
          </table:table-cell>
          <table:table-cell table:style-name="ce4" office:value-type="string">
            <text:p>INCARICO PER ATTIVITA' DI CANTORE DELLA CAPPELLA CIVICA ANNO 2014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12-31">
            <text:p>31/12/2014</text:p>
          </table:table-cell>
          <table:table-cell table:style-name="ce9" office:value-type="float" office:value="3550">
            <text:p>3.550,00</text:p>
          </table:table-cell>
          <table:table-cell table:style-name="ce9" office:value-type="float" office:value="1053.37">
            <text:p>1.053,37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PRPFLR52A71L424Z</text:p>
          </table:table-cell>
          <table:table-cell table:style-name="ce4" office:value-type="string">
            <text:p>Porporati Flora</text:p>
          </table:table-cell>
          <table:table-cell table:style-name="ce4" office:value-type="string">
            <text:p>INCARICO PER ATTIVITA' DI CANTORE DELLA CAPPELLA CIVICA ANNO 2014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12-31">
            <text:p>31/12/2014</text:p>
          </table:table-cell>
          <table:table-cell table:style-name="ce9" office:value-type="float" office:value="3550">
            <text:p>3.550,00</text:p>
          </table:table-cell>
          <table:table-cell table:style-name="ce9" office:value-type="float" office:value="1299.99">
            <text:p>1.299,99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PRPFLR52A71L424Z</text:p>
          </table:table-cell>
          <table:table-cell table:style-name="ce4" office:value-type="string">
            <text:p>Porporati Flora</text:p>
          </table:table-cell>
          <table:table-cell table:style-name="ce4" office:value-type="string">
            <text:p>INCARICO PER ATTIVITA' DI CANTORE DELLA CAPPELLA CIVICA ANNO 2014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12-31">
            <text:p>31/12/2014</text:p>
          </table:table-cell>
          <table:table-cell table:style-name="ce9" office:value-type="float" office:value="3550">
            <text:p>3.550,00</text:p>
          </table:table-cell>
          <table:table-cell table:style-name="ce9" office:value-type="float" office:value="742.86">
            <text:p>742,86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PSSLVO83S53L424P</text:p>
          </table:table-cell>
          <table:table-cell table:style-name="ce4" office:value-type="string">
            <text:p>Possega Olivia</text:p>
          </table:table-cell>
          <table:table-cell table:style-name="ce4" office:value-type="string">
            <text:p>INCARICO PER ATTIVITA' DI CANTORE DELLA CAPPELLA CIVICA ANNO 2014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12-31">
            <text:p>31/12/2014</text:p>
          </table:table-cell>
          <table:table-cell table:style-name="ce9" office:value-type="float" office:value="3550">
            <text:p>3.550,00</text:p>
          </table:table-cell>
          <table:table-cell table:style-name="ce9" office:value-type="float" office:value="1547.61">
            <text:p>1.547,61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PSSLVO83S53L424P</text:p>
          </table:table-cell>
          <table:table-cell table:style-name="ce4" office:value-type="string">
            <text:p>Possega Olivia</text:p>
          </table:table-cell>
          <table:table-cell table:style-name="ce4" office:value-type="string">
            <text:p>INCARICO PER ATTIVITA' DI CANTORE DELLA CAPPELLA CIVICA ANNO 2014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12-31">
            <text:p>31/12/2014</text:p>
          </table:table-cell>
          <table:table-cell table:style-name="ce9" office:value-type="float" office:value="3550">
            <text:p>3.550,00</text:p>
          </table:table-cell>
          <table:table-cell table:style-name="ce9" office:value-type="float" office:value="557.13">
            <text:p>557,13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PRSPLA78B15L424R</text:p>
          </table:table-cell>
          <table:table-cell table:style-name="ce4" office:value-type="string">
            <text:p>Prestigiovanni Paolo</text:p>
          </table:table-cell>
          <table:table-cell table:style-name="ce4" office:value-type="string">
            <text:p>COORDINATORE PER L'ESECUZIONE DEI LAVORI DI MANUTENZIONE STRAORDINARIA E ADEGUAMENTI ALLE NORME DEI BENI PATRIMONIALI - ANNO 2011</text:p>
          </table:table-cell>
          <table:table-cell table:style-name="ce6" office:value-type="date" office:date-value="2013-10-14">
            <text:p>14/10/2013</text:p>
          </table:table-cell>
          <table:table-cell table:style-name="ce6" office:value-type="string">
            <text:p><text:s/></text:p>
          </table:table-cell>
          <table:table-cell table:style-name="ce9" office:value-type="float" office:value="10456.61">
            <text:p>10.456,61</text:p>
          </table:table-cell>
          <table:table-cell table:style-name="ce9" office:value-type="float" office:value="6357.65">
            <text:p>6.357,65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o</text:p>
          </table:table-cell>
          <table:table-cell table:number-columns-repeated="1012"/>
        </table:table-row>
        <table:table-row table:style-name="ro5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PRSRFL79R10L424K</text:p>
          </table:table-cell>
          <table:table-cell table:style-name="ce4" office:value-type="string">
            <text:p>Prestinenzi Raffaele</text:p>
          </table:table-cell>
          <table:table-cell table:style-name="ce4" office:value-type="string">
            <text:p>INCARICO PER ATTIVITA' DI CANTORE DELLA CAPPELLA CIVICA ANNO 2014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12-31">
            <text:p>31/12/2014</text:p>
          </table:table-cell>
          <table:table-cell table:style-name="ce9" office:value-type="float" office:value="3550">
            <text:p>3.550,00</text:p>
          </table:table-cell>
          <table:table-cell table:style-name="ce9" office:value-type="float" office:value="1733.33">
            <text:p>1.733,33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PRSRFL79R10L424K</text:p>
          </table:table-cell>
          <table:table-cell table:style-name="ce4" office:value-type="string">
            <text:p>Prestinenzi Raffaele</text:p>
          </table:table-cell>
          <table:table-cell table:style-name="ce4" office:value-type="string">
            <text:p>INCARICO PER ATTIVITA' DI CANTORE DELLA CAPPELLA CIVICA ANNO 2014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12-31">
            <text:p>31/12/2014</text:p>
          </table:table-cell>
          <table:table-cell table:style-name="ce9" office:value-type="float" office:value="3550">
            <text:p>3.550,00</text:p>
          </table:table-cell>
          <table:table-cell table:style-name="ce9" office:value-type="float" office:value="680.94">
            <text:p>680,94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PLNRRT52E03L424K</text:p>
          </table:table-cell>
          <table:table-cell table:style-name="ce4" office:value-type="string">
            <text:p>Pulini Roberto</text:p>
          </table:table-cell>
          <table:table-cell table:style-name="ce4" office:value-type="string">
            <text:p>INCARICO DI ATTIVITA' SOCIALMENTE UTILE PER LA TUTELA DELL'INCOLUMITA' DEGLI ALUNNI DELLE SCUOLE ELEMENTARI ANNO SC. 2013/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11">
            <text:p>11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102.24">
            <text:p>102,24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PLNRRT52E03L424K</text:p>
          </table:table-cell>
          <table:table-cell table:style-name="ce4" office:value-type="string">
            <text:p>Pulini Roberto</text:p>
          </table:table-cell>
          <table:table-cell table:style-name="ce4" office:value-type="string">
            <text:p>INCARICO DI ATTIVITA' SOCIALMENTE UTILE PER LA TUTELA DELL'INCOLUMITA' DEGLI ALUNNI DELLE SCUOLE ELEMENTARI ANNO SC. 2013/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11">
            <text:p>11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1590.4">
            <text:p>1.590,4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PZZRBR89E54L424L</text:p>
          </table:table-cell>
          <table:table-cell table:style-name="ce4" office:value-type="string">
            <text:p>Puzzo Irene Brigitte</text:p>
          </table:table-cell>
          <table:table-cell table:style-name="ce4" office:value-type="string">
            <text:p>INCARICO PER ATTIVITA' DI CANTORE DELLA CAPPELLA CIVICA ANNO 2014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12-31">
            <text:p>31/12/2014</text:p>
          </table:table-cell>
          <table:table-cell table:style-name="ce9" office:value-type="float" office:value="3550">
            <text:p>3.550,00</text:p>
          </table:table-cell>
          <table:table-cell table:style-name="ce9" office:value-type="float" office:value="371.42">
            <text:p>371,42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PZZRBR89E54L424L</text:p>
          </table:table-cell>
          <table:table-cell table:style-name="ce4" office:value-type="string">
            <text:p>Puzzo Irene Brigitte</text:p>
          </table:table-cell>
          <table:table-cell table:style-name="ce4" office:value-type="string">
            <text:p>INCARICO PER ATTIVITA' DI CANTORE DELLA CAPPELLA CIVICA ANNO 2014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12-31">
            <text:p>31/12/2014</text:p>
          </table:table-cell>
          <table:table-cell table:style-name="ce9" office:value-type="float" office:value="3550">
            <text:p>3.550,00</text:p>
          </table:table-cell>
          <table:table-cell table:style-name="ce9" office:value-type="float" office:value="309.52">
            <text:p>309,52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RCVLCU38C14G709A</text:p>
          </table:table-cell>
          <table:table-cell table:style-name="ce4" office:value-type="string">
            <text:p>Raicovi Lucio</text:p>
          </table:table-cell>
          <table:table-cell table:style-name="ce4" office:value-type="string">
            <text:p>INCARICO DI ATTIVITA' SOCIALMENTE UTILE PER LA TUTELA DELL'INCOLUMITA' DEGLI ALUNNI DELLE SCUOLE ELEMENTARI ANNO SC.2013/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11">
            <text:p>11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102.24">
            <text:p>102,24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RCVLCU38C14G709A</text:p>
          </table:table-cell>
          <table:table-cell table:style-name="ce4" office:value-type="string">
            <text:p>Raicovi Lucio</text:p>
          </table:table-cell>
          <table:table-cell table:style-name="ce4" office:value-type="string">
            <text:p>INCARICO DI ATTIVITA' SOCIALMENTE UTILE PER LA TUTELA DELL'INCOLUMITA' DEGLI ALUNNI DELLE SCUOLE ELEMENTARI ANNO SC.2013/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11">
            <text:p>11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1539.28">
            <text:p>1.539,28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RMNDVD37E19L424C</text:p>
          </table:table-cell>
          <table:table-cell table:style-name="ce4" office:value-type="string">
            <text:p>Romano Davide</text:p>
          </table:table-cell>
          <table:table-cell table:style-name="ce4" office:value-type="string">
            <text:p>INCARICO DI ATTIVITA' SOCIALMENTE UTILE PER LA TUTELA DELL'INCOLUMITA' DEGLI ALUNNI DELLE SCUOLE ELEMENTARI ANNO SC. 2013/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11">
            <text:p>11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1187.12">
            <text:p>1.187,12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RMNDVD37E19L424C</text:p>
          </table:table-cell>
          <table:table-cell table:style-name="ce4" office:value-type="string">
            <text:p>Romano Davide</text:p>
          </table:table-cell>
          <table:table-cell table:style-name="ce4" office:value-type="string">
            <text:p>INCARICO DI ATTIVITA' SOCIALMENTE UTILE PER LA TUTELA DELL'INCOLUMITA' DEGLI ALUNNI DELLE SCUOLE ELEMENTARI ANNO SC. 2013/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11">
            <text:p>11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73.84">
            <text:p>73,84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VASRG53R15L424F</text:p>
          </table:table-cell>
          <table:table-cell table:style-name="ce4" office:value-type="string">
            <text:p>Savi Sergio</text:p>
          </table:table-cell>
          <table:table-cell table:style-name="ce4" office:value-type="string">
            <text:p>INCARICO DI ATTIVITA' SOCIALMENTE UTILE PER LA TUTELA DELL'INCOLUMITA' DEGLI ALUNNI DELLE SCUOLE ELEMENTARI ANNO SC. 2013/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05">
            <text:p>05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1124.64">
            <text:p>1.124,64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VASRG53R15L424F</text:p>
          </table:table-cell>
          <table:table-cell table:style-name="ce4" office:value-type="string">
            <text:p>Savi Sergio</text:p>
          </table:table-cell>
          <table:table-cell table:style-name="ce4" office:value-type="string">
            <text:p>INCARICO DI ATTIVITA' SOCIALMENTE UTILE PER LA TUTELA DELL'INCOLUMITA' DEGLI ALUNNI DELLE SCUOLE ELEMENTARI ANNO SC. 2013/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05">
            <text:p>05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34.08">
            <text:p>34,08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NEGPP49L18G812B</text:p>
          </table:table-cell>
          <table:table-cell table:style-name="ce4" office:value-type="string">
            <text:p>Sena <text:s/>Giuseppe</text:p>
          </table:table-cell>
          <table:table-cell table:style-name="ce4" office:value-type="string">
            <text:p>INCARICO DI ATTIVITA' SOCIALMENTE UTILE PER LA TUTELA DELL'INCOLUMITA' DEGLI ALUNNI DELLE SCUOLE ELEMENTARI ANNO SC. 2013/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11">
            <text:p>11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107.92">
            <text:p>107,92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NEGPP49L18G812B</text:p>
          </table:table-cell>
          <table:table-cell table:style-name="ce4" office:value-type="string">
            <text:p>Sena <text:s/>Giuseppe</text:p>
          </table:table-cell>
          <table:table-cell table:style-name="ce4" office:value-type="string">
            <text:p>INCARICO DI ATTIVITA' SOCIALMENTE UTILE PER LA TUTELA DELL'INCOLUMITA' DEGLI ALUNNI DELLE SCUOLE ELEMENTARI ANNO SC. 2013/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11">
            <text:p>11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1846">
            <text:p>1.846,0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RFSLL85B58L424Y</text:p>
          </table:table-cell>
          <table:table-cell table:style-name="ce4" office:value-type="string">
            <text:p>Serafini <text:s/>Sibilla</text:p>
          </table:table-cell>
          <table:table-cell table:style-name="ce4" office:value-type="string">
            <text:p>INCARICO PER ATTIVITA' DI CANTORE DELLA CAPPELLA CIVICA ANNO 2014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12-31">
            <text:p>31/12/2014</text:p>
          </table:table-cell>
          <table:table-cell table:style-name="ce9" office:value-type="float" office:value="3550">
            <text:p>3.550,00</text:p>
          </table:table-cell>
          <table:table-cell table:style-name="ce9" office:value-type="float" office:value="866.66">
            <text:p>866,66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RFSLL85B58L424Y</text:p>
          </table:table-cell>
          <table:table-cell table:style-name="ce4" office:value-type="string">
            <text:p>Serafini <text:s/>Sibilla</text:p>
          </table:table-cell>
          <table:table-cell table:style-name="ce4" office:value-type="string">
            <text:p>INCARICO PER ATTIVITA' DI CANTORE DELLA CAPPELLA CIVICA ANNO 2014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12-31">
            <text:p>31/12/2014</text:p>
          </table:table-cell>
          <table:table-cell table:style-name="ce9" office:value-type="float" office:value="3550">
            <text:p>3.550,00</text:p>
          </table:table-cell>
          <table:table-cell table:style-name="ce9" office:value-type="float" office:value="433.33">
            <text:p>433,33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NCFNZ53H04B260F</text:p>
          </table:table-cell>
          <table:table-cell table:style-name="ce4" office:value-type="string">
            <text:p>Sincovich Fiorenzo</text:p>
          </table:table-cell>
          <table:table-cell table:style-name="ce4" office:value-type="string">
            <text:p>INCARICO DI ATTIVITA' SOCIALMENTE UTILE PER LA TUTELA DELL'INCOLUMITA' DEGLI ALUNNI DELLE SCUOLE ELEMENTARI ANNO SC. 2013/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11">
            <text:p>11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90.88">
            <text:p>90,88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NCFNZ53H04B260F</text:p>
          </table:table-cell>
          <table:table-cell table:style-name="ce4" office:value-type="string">
            <text:p>Sincovich Fiorenzo</text:p>
          </table:table-cell>
          <table:table-cell table:style-name="ce4" office:value-type="string">
            <text:p>INCARICO DI ATTIVITA' SOCIALMENTE UTILE PER LA TUTELA DELL'INCOLUMITA' DEGLI ALUNNI DELLE SCUOLE ELEMENTARI ANNO SC. 2013/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11">
            <text:p>11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1476.8">
            <text:p>1.476,8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6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PTCLR66P52L424Z</text:p>
          </table:table-cell>
          <table:table-cell table:style-name="ce4" office:value-type="string">
            <text:p>Spetti Clara</text:p>
          </table:table-cell>
          <table:table-cell table:style-name="ce4" office:value-type="string">
            <text:p>INCARICO PER ATTIVITA' DI CANTORE DELLA CAPPELLA CIVICA ANNO 2014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12-31">
            <text:p>31/12/2014</text:p>
          </table:table-cell>
          <table:table-cell table:style-name="ce9" office:value-type="float" office:value="3550">
            <text:p>3.550,00</text:p>
          </table:table-cell>
          <table:table-cell table:style-name="ce9" office:value-type="float" office:value="1114.27">
            <text:p>1.114,27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6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PTCLR66P52L424Z</text:p>
          </table:table-cell>
          <table:table-cell table:style-name="ce4" office:value-type="string">
            <text:p>Spetti Clara</text:p>
          </table:table-cell>
          <table:table-cell table:style-name="ce4" office:value-type="string">
            <text:p>INCARICO PER ATTIVITA' DI CANTORE DELLA CAPPELLA CIVICA ANNO 2014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12-31">
            <text:p>31/12/2014</text:p>
          </table:table-cell>
          <table:table-cell table:style-name="ce9" office:value-type="float" office:value="3550">
            <text:p>3.550,00</text:p>
          </table:table-cell>
          <table:table-cell table:style-name="ce9" office:value-type="float" office:value="804.76">
            <text:p>804,76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PLDDC48D60Z118P</text:p>
          </table:table-cell>
          <table:table-cell table:style-name="ce4" office:value-type="string">
            <text:p>Spoljaric Durdica</text:p>
          </table:table-cell>
          <table:table-cell table:style-name="ce4" office:value-type="string">
            <text:p>INCARICO DI ATTIVITA' SOCIALMENTE UTILE PER LA TUTELA DELL'INCOLUMITA' DEGLI ALUNNI DELLE SCUOLE ELEMENTARI ANNO SC. 2013/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11">
            <text:p>11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1232.56">
            <text:p>1.232,56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PLDDC48D60Z118P</text:p>
          </table:table-cell>
          <table:table-cell table:style-name="ce4" office:value-type="string">
            <text:p>Spoljaric Durdica</text:p>
          </table:table-cell>
          <table:table-cell table:style-name="ce4" office:value-type="string">
            <text:p>INCARICO DI ATTIVITA' SOCIALMENTE UTILE PER LA TUTELA DELL'INCOLUMITA' DEGLI ALUNNI DELLE SCUOLE ELEMENTARI ANNO SC. 2013/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11">
            <text:p>11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85.2">
            <text:p>85,2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4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PNNDR61C09L424B</text:p>
          </table:table-cell>
          <table:table-cell table:style-name="ce4" office:value-type="string">
            <text:p>Sponza Andrea</text:p>
          </table:table-cell>
          <table:table-cell table:style-name="ce4" office:value-type="string">
            <text:p>COORDINAMENTO DELLA SICUREZZA IN FASE DI PROGETTAZIONE ED ESECUZIONE DEI LAVORI PER L'ALLESTIMENTO E IL DISALLESTIMENTO DEL PALCO COPERTO PER LO SPETTACOLO DEL CAPODANNO 2014</text:p>
          </table:table-cell>
          <table:table-cell table:style-name="ce6" office:value-type="date" office:date-value="2013-12-23">
            <text:p>23/12/2013</text:p>
          </table:table-cell>
          <table:table-cell table:style-name="ce6" office:value-type="date" office:date-value="2014-01-02">
            <text:p>02/01/2014</text:p>
          </table:table-cell>
          <table:table-cell table:number-columns-repeated="2" table:style-name="ce9" office:value-type="float" office:value="3407.44">
            <text:p>3.407,44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TNTMR70M59L424P</text:p>
          </table:table-cell>
          <table:table-cell table:style-name="ce4" office:value-type="string">
            <text:p>Stanese Tamara</text:p>
          </table:table-cell>
          <table:table-cell table:style-name="ce4" office:value-type="string">
            <text:p>INCARICO PER ATTIVITA' DI CANTORE DELLA CAPPELLA CIVICA ANNO 2014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12-31">
            <text:p>31/12/2014</text:p>
          </table:table-cell>
          <table:table-cell table:style-name="ce9" office:value-type="float" office:value="3550">
            <text:p>3.550,00</text:p>
          </table:table-cell>
          <table:table-cell table:style-name="ce9" office:value-type="float" office:value="1980.95">
            <text:p>1.980,95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TNTMR70M59L424P</text:p>
          </table:table-cell>
          <table:table-cell table:style-name="ce4" office:value-type="string">
            <text:p>Stanese Tamara</text:p>
          </table:table-cell>
          <table:table-cell table:style-name="ce4" office:value-type="string">
            <text:p>INCARICO PER ATTIVITA' DI CANTORE DELLA CAPPELLA CIVICA ANNO 2014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12-31">
            <text:p>31/12/2014</text:p>
          </table:table-cell>
          <table:table-cell table:style-name="ce9" office:value-type="float" office:value="3550">
            <text:p>3.550,00</text:p>
          </table:table-cell>
          <table:table-cell table:style-name="ce9" office:value-type="float" office:value="1176.19">
            <text:p>1.176,19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TFSLV51B24L424N</text:p>
          </table:table-cell>
          <table:table-cell table:style-name="ce4" office:value-type="string">
            <text:p>Stefani Silvio</text:p>
          </table:table-cell>
          <table:table-cell table:style-name="ce4" office:value-type="string">
            <text:p>INCARICO DI ATTIVITA' SOCIALMENTE UTILE PER LA TUTELA DELL'INCOLUMITA' DEGLI ALUNNI DELLE SCUOLE ELEMENTARI ANNO SC. 2013/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5-30">
            <text:p>30/05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1221.2">
            <text:p>1.221,2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TJGRG44E09L424Q</text:p>
          </table:table-cell>
          <table:table-cell table:style-name="ce4" office:value-type="string">
            <text:p>Stojkovic Giorgio</text:p>
          </table:table-cell>
          <table:table-cell table:style-name="ce4" office:value-type="string">
            <text:p>INCARICO DI ATTIVITA' SOCIALMENTE UTILE PER LA TUTELA DELL'INCOLUMITA' DEGLI ALUNNI DELLE SCUOLE ELEMENTARI ANNO SC. 2013/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07">
            <text:p>07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1420">
            <text:p>1.420,0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TJGRG44E09L424Q</text:p>
          </table:table-cell>
          <table:table-cell table:style-name="ce4" office:value-type="string">
            <text:p>Stojkovic Giorgio</text:p>
          </table:table-cell>
          <table:table-cell table:style-name="ce4" office:value-type="string">
            <text:p>INCARICO DI ATTIVITA' SOCIALMENTE UTILE PER LA TUTELA DELL'INCOLUMITA' DEGLI ALUNNI DELLE SCUOLE ELEMENTARI ANNO SC. 2013/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07">
            <text:p>07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90.88">
            <text:p>90,88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TRGNN25H10F839Z</text:p>
          </table:table-cell>
          <table:table-cell table:style-name="ce4" office:value-type="string">
            <text:p>Strazzullo Giovanni</text:p>
          </table:table-cell>
          <table:table-cell table:style-name="ce4" office:value-type="string">
            <text:p>INCARICO DI ATTIVITA' SOCIALMENTE UTILE PER LA TUTELA DELL'INCOLUMITA' DEGLI ALUNNI DELLE SCUOLE ELEMENTARI ANNO SC. 2013/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11">
            <text:p>11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1840.32">
            <text:p>1.840,32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TRGNN25H10F839Z</text:p>
          </table:table-cell>
          <table:table-cell table:style-name="ce4" office:value-type="string">
            <text:p>Strazzullo Giovanni</text:p>
          </table:table-cell>
          <table:table-cell table:style-name="ce4" office:value-type="string">
            <text:p>INCARICO DI ATTIVITA' SOCIALMENTE UTILE PER LA TUTELA DELL'INCOLUMITA' DEGLI ALUNNI DELLE SCUOLE ELEMENTARI ANNO SC. 2013/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11">
            <text:p>11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113.6">
            <text:p>113,6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4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float" office:value="1265130995">
            <text:p>1265130995</text:p>
          </table:table-cell>
          <table:table-cell table:style-name="ce4" office:value-type="string">
            <text:p>Studio Uckmar</text:p>
          </table:table-cell>
          <table:table-cell table:style-name="ce4" office:value-type="string">
            <text:p>RAPPRESENTANZA E DIFESA DEL COMUNE IN RICORSI VARI PRESSO LA COMMISSIONE TRIBUTARIA REGIONALE AVVERSO SENTENZE DELLA COMMISSIONE TRIBUTARIA PROVINCIALE SU AVVISI DI ACCERTAMENTO ICI</text:p>
          </table:table-cell>
          <table:table-cell table:style-name="ce6" office:value-type="date" office:date-value="2013-11-11">
            <text:p>11/11/2013</text:p>
          </table:table-cell>
          <table:table-cell table:style-name="ce6" office:value-type="string">
            <text:p><text:s/></text:p>
          </table:table-cell>
          <table:table-cell table:style-name="ce9" office:value-type="float" office:value="55000">
            <text:p>55.000,00</text:p>
          </table:table-cell>
          <table:table-cell table:style-name="ce9" office:value-type="float" office:value="44313.59">
            <text:p>44.313,59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o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float" office:value="1265130995">
            <text:p>1265130995</text:p>
          </table:table-cell>
          <table:table-cell table:style-name="ce4" office:value-type="string">
            <text:p>Studio Uckmar</text:p>
          </table:table-cell>
          <table:table-cell table:style-name="ce4" office:value-type="string">
            <text:p>INCARICO DI RAPPRESENTANZA E DIFESA DELL'AMMINISTRAZIONE NEL RICORSO AL TAR AVVERSO LA DELIBERAZIONE CONSILIARE N. 24 DEL 18.06.2013</text:p>
          </table:table-cell>
          <table:table-cell table:style-name="ce6" office:value-type="date" office:date-value="2013-10-17">
            <text:p>17/10/2013</text:p>
          </table:table-cell>
          <table:table-cell table:style-name="ce6" office:value-type="date" office:date-value="2014-05-16">
            <text:p>16/05/2014</text:p>
          </table:table-cell>
          <table:table-cell table:style-name="ce9" office:value-type="float" office:value="45000">
            <text:p>45.000,00</text:p>
          </table:table-cell>
          <table:table-cell table:style-name="ce9" office:value-type="float" office:value="39948.16">
            <text:p>39.948,16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WRMGR79R49Z144B</text:p>
          </table:table-cell>
          <table:table-cell table:style-name="ce4" office:value-type="string">
            <text:p>Swarczewskaja Margarita</text:p>
          </table:table-cell>
          <table:table-cell table:style-name="ce4" office:value-type="string">
            <text:p>INCARICO PER ATTIVITA' DI CANTORE DELLA CAPPELLA CIVICA ANNO 2014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12-31">
            <text:p>31/12/2014</text:p>
          </table:table-cell>
          <table:table-cell table:style-name="ce9" office:value-type="float" office:value="3550">
            <text:p>3.550,00</text:p>
          </table:table-cell>
          <table:table-cell table:style-name="ce9" office:value-type="float" office:value="495.23">
            <text:p>495,23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WRMGR79R49Z144B</text:p>
          </table:table-cell>
          <table:table-cell table:style-name="ce4" office:value-type="string">
            <text:p>Swarczewskaja Margarita</text:p>
          </table:table-cell>
          <table:table-cell table:style-name="ce4" office:value-type="string">
            <text:p>INCARICO PER ATTIVITA' DI CANTORE DELLA CAPPELLA CIVICA ANNO 2014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12-31">
            <text:p>31/12/2014</text:p>
          </table:table-cell>
          <table:table-cell table:style-name="ce9" office:value-type="float" office:value="3550">
            <text:p>3.550,00</text:p>
          </table:table-cell>
          <table:table-cell table:style-name="ce9" office:value-type="float" office:value="309.52">
            <text:p>309,52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TBNGPL50E10E625J</text:p>
          </table:table-cell>
          <table:table-cell table:style-name="ce4" office:value-type="string">
            <text:p>Tabanelli Giampaolo</text:p>
          </table:table-cell>
          <table:table-cell table:style-name="ce4" office:value-type="string">
            <text:p>INCARICO DI ATTIVITA' SOCILMENTE UTILE PER LA TUTELA DELL'INCOLUMITA' DEGLI ALUNNI DELLE SCUOLE ELEMENTARI ANNO SC. 2013/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11">
            <text:p>11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79.52">
            <text:p>79,52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TBNGPL50E10E625J</text:p>
          </table:table-cell>
          <table:table-cell table:style-name="ce4" office:value-type="string">
            <text:p>Tabanelli Giampaolo</text:p>
          </table:table-cell>
          <table:table-cell table:style-name="ce4" office:value-type="string">
            <text:p>INCARICO DI ATTIVITA' SOCILMENTE UTILE PER LA TUTELA DELL'INCOLUMITA' DEGLI ALUNNI DELLE SCUOLE ELEMENTARI ANNO SC. 2013/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11">
            <text:p>11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1192.8">
            <text:p>1.192,8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TRMGRG54E13L424E</text:p>
          </table:table-cell>
          <table:table-cell table:style-name="ce4" office:value-type="string">
            <text:p>Termini Giorgio</text:p>
          </table:table-cell>
          <table:table-cell table:style-name="ce4" office:value-type="string">
            <text:p>INCARICO DI ATTIVITA' SOCIALMENTE UTILE PER LA TUTELA DELL'INCOLUMITA' DEGLI ALUNNI DELLE SCUOLE ELEMENTARI ANNO 2013/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11">
            <text:p>11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79.52">
            <text:p>79,52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TRMGRG54E13L424E</text:p>
          </table:table-cell>
          <table:table-cell table:style-name="ce4" office:value-type="string">
            <text:p>Termini Giorgio</text:p>
          </table:table-cell>
          <table:table-cell table:style-name="ce4" office:value-type="string">
            <text:p>INCARICO DI ATTIVITA' SOCIALMENTE UTILE PER LA TUTELA DELL'INCOLUMITA' DEGLI ALUNNI DELLE SCUOLE ELEMENTARI ANNO 2013/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11">
            <text:p>11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1147.36">
            <text:p>1.147,36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TMMRNN51S66L424Q</text:p>
          </table:table-cell>
          <table:table-cell table:style-name="ce4" office:value-type="string">
            <text:p>Tommasini Rosanna</text:p>
          </table:table-cell>
          <table:table-cell table:style-name="ce4" office:value-type="string">
            <text:p>INCARICO DI ATTIVITA' SOCIALMENTE UTILE PER LA TUTELA DELL'INCOLUMITA' DEGLI ALUNNI DELLE SCUOLE ELEMENTARI ANNO SC 2013/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11">
            <text:p>11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79.52">
            <text:p>79,52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TMMRNN51S66L424Q</text:p>
          </table:table-cell>
          <table:table-cell table:style-name="ce4" office:value-type="string">
            <text:p>Tommasini Rosanna</text:p>
          </table:table-cell>
          <table:table-cell table:style-name="ce4" office:value-type="string">
            <text:p>INCARICO DI ATTIVITA' SOCIALMENTE UTILE PER LA TUTELA DELL'INCOLUMITA' DEGLI ALUNNI DELLE SCUOLE ELEMENTARI ANNO SC 2013/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11">
            <text:p>11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1232.56">
            <text:p>1.232,56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TMMLCU63C10L424G</text:p>
          </table:table-cell>
          <table:table-cell table:style-name="ce4" office:value-type="string">
            <text:p>Tommasoni Luca</text:p>
          </table:table-cell>
          <table:table-cell table:style-name="ce4" office:value-type="string">
            <text:p>ESPLETAMENTO DELLE VERIFICHE IN MATERIA DI SICUREZZA DEGLI IMPIANTI TECNOLOGICI</text:p>
          </table:table-cell>
          <table:table-cell table:style-name="ce6" office:value-type="date" office:date-value="2013-12-03">
            <text:p>03/12/2013</text:p>
          </table:table-cell>
          <table:table-cell table:style-name="ce6" office:value-type="date" office:date-value="2014-06-09">
            <text:p>09/06/2014</text:p>
          </table:table-cell>
          <table:table-cell table:number-columns-repeated="2" table:style-name="ce9" office:value-type="float" office:value="9195.6">
            <text:p>9.195,6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TSCLNI76B63Z133R</text:p>
          </table:table-cell>
          <table:table-cell table:style-name="ce4" office:value-type="string">
            <text:p>Toscano Ileana</text:p>
          </table:table-cell>
          <table:table-cell table:style-name="ce4" office:value-type="string">
            <text:p>ASSISTENZA NELLA GESTIONE PROGETTUALE E REDAZIONE DEL PIANO D'AZIONE LOCALE - PROGETTO USEACT A VALERE SUL PROGRAMMA URBACT II</text:p>
          </table:table-cell>
          <table:table-cell table:style-name="ce6" office:value-type="date" office:date-value="2013-11-20">
            <text:p>20/11/2013</text:p>
          </table:table-cell>
          <table:table-cell table:style-name="ce6" office:value-type="date" office:date-value="2015-07-19">
            <text:p>19/07/2015</text:p>
          </table:table-cell>
          <table:table-cell table:style-name="ce9" office:value-type="float" office:value="9998.14">
            <text:p>9.998,14</text:p>
          </table:table-cell>
          <table:table-cell table:style-name="ce9" office:value-type="float" office:value="2782.38">
            <text:p>2.782,38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No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TSCLNI76B63Z133R</text:p>
          </table:table-cell>
          <table:table-cell table:style-name="ce4" office:value-type="string">
            <text:p>Toscano Ileana</text:p>
          </table:table-cell>
          <table:table-cell table:style-name="ce4" office:value-type="string">
            <text:p>ASSISTENZA NELLA GESTIONE PROGETTUALE E REDAZIONE DEL PIANO D'AZIONE LOCALE - PROGETTO USEACT A VALERE SUL PROGRAMMA URBACT II</text:p>
          </table:table-cell>
          <table:table-cell table:style-name="ce6" office:value-type="date" office:date-value="2013-11-20">
            <text:p>20/11/2013</text:p>
          </table:table-cell>
          <table:table-cell table:style-name="ce6" office:value-type="date" office:date-value="2015-07-19">
            <text:p>19/07/2015</text:p>
          </table:table-cell>
          <table:table-cell table:style-name="ce9" office:value-type="float" office:value="9998.14">
            <text:p>9.998,14</text:p>
          </table:table-cell>
          <table:table-cell table:style-name="ce9" office:value-type="float" office:value="5140.88">
            <text:p>5.140,88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o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TRNNNA84H51L424E</text:p>
          </table:table-cell>
          <table:table-cell table:style-name="ce4" office:value-type="string">
            <text:p>Trani Anna</text:p>
          </table:table-cell>
          <table:table-cell table:style-name="ce4" office:value-type="string">
            <text:p>PREDISPOSIZIONE DELLA DOCUMENTAZIONE DI SUPPORTO TECNICO FINALIZZATA ALL'APPROVAZIONE DELLA VARIANTE AL PIANO REGOLATORE GENERALE COMUNALE</text:p>
          </table:table-cell>
          <table:table-cell table:style-name="ce6" office:value-type="date" office:date-value="2013-08-09">
            <text:p>09/08/2013</text:p>
          </table:table-cell>
          <table:table-cell table:style-name="ce6" office:value-type="date" office:date-value="2014-08-08">
            <text:p>08/08/2014</text:p>
          </table:table-cell>
          <table:table-cell table:style-name="ce9" office:value-type="float" office:value="27120">
            <text:p>27.120,00</text:p>
          </table:table-cell>
          <table:table-cell table:style-name="ce9" office:value-type="float" office:value="11008">
            <text:p>11.008,0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TRNNNA84H51L424E</text:p>
          </table:table-cell>
          <table:table-cell table:style-name="ce4" office:value-type="string">
            <text:p>Trani Anna</text:p>
          </table:table-cell>
          <table:table-cell table:style-name="ce4" office:value-type="string">
            <text:p>PREDISPOSIZIONE DELLA DOCUMENTAZIONE DI SUPPORTO TECNICO FINALIZZATA ALL'APPROVAZIONE DELLA VARIANTE AL PIANO REGOLATORE GENERALE COMUNALE</text:p>
          </table:table-cell>
          <table:table-cell table:style-name="ce6" office:value-type="date" office:date-value="2013-08-09">
            <text:p>09/08/2013</text:p>
          </table:table-cell>
          <table:table-cell table:style-name="ce6" office:value-type="date" office:date-value="2014-08-08">
            <text:p>08/08/2014</text:p>
          </table:table-cell>
          <table:table-cell table:style-name="ce9" office:value-type="float" office:value="27120">
            <text:p>27.120,00</text:p>
          </table:table-cell>
          <table:table-cell table:style-name="ce9" office:value-type="float" office:value="15778.67">
            <text:p>15.778,67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TRNZEI57P29L424O</text:p>
          </table:table-cell>
          <table:table-cell table:style-name="ce4" office:value-type="string">
            <text:p>Trani Ezio</text:p>
          </table:table-cell>
          <table:table-cell table:style-name="ce4" office:value-type="string">
            <text:p>INCARICO PER ATTIVITA' DI CANTORE DELLA CAPPELLA CIVICA ANNO 2014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12-31">
            <text:p>31/12/2014</text:p>
          </table:table-cell>
          <table:table-cell table:style-name="ce9" office:value-type="float" office:value="3550">
            <text:p>3.550,00</text:p>
          </table:table-cell>
          <table:table-cell table:style-name="ce9" office:value-type="float" office:value="1733.33">
            <text:p>1.733,33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TRNZEI57P29L424O</text:p>
          </table:table-cell>
          <table:table-cell table:style-name="ce4" office:value-type="string">
            <text:p>Trani Ezio</text:p>
          </table:table-cell>
          <table:table-cell table:style-name="ce4" office:value-type="string">
            <text:p>INCARICO PER ATTIVITA' DI CANTORE DELLA CAPPELLA CIVICA ANNO 2014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12-31">
            <text:p>31/12/2014</text:p>
          </table:table-cell>
          <table:table-cell table:style-name="ce9" office:value-type="float" office:value="3550">
            <text:p>3.550,00</text:p>
          </table:table-cell>
          <table:table-cell table:style-name="ce9" office:value-type="float" office:value="742.85">
            <text:p>742,85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TRPFLV72M12L424I</text:p>
          </table:table-cell>
          <table:table-cell table:style-name="ce4" office:value-type="string">
            <text:p>Trapani Fulvio</text:p>
          </table:table-cell>
          <table:table-cell table:style-name="ce4" office:value-type="string">
            <text:p>INCARICO PER ATTIVITA' DI CANTORE DELLA CAPPELLA CIVICA ANNO 2014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12-31">
            <text:p>31/12/2014</text:p>
          </table:table-cell>
          <table:table-cell table:style-name="ce9" office:value-type="float" office:value="3550">
            <text:p>3.550,00</text:p>
          </table:table-cell>
          <table:table-cell table:style-name="ce9" office:value-type="float" office:value="1733.33">
            <text:p>1.733,33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TRPFLV72M12L424I</text:p>
          </table:table-cell>
          <table:table-cell table:style-name="ce4" office:value-type="string">
            <text:p>Trapani Fulvio</text:p>
          </table:table-cell>
          <table:table-cell table:style-name="ce4" office:value-type="string">
            <text:p>INCARICO PER ATTIVITA' DI CANTORE DELLA CAPPELLA CIVICA ANNO 2014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12-31">
            <text:p>31/12/2014</text:p>
          </table:table-cell>
          <table:table-cell table:style-name="ce9" office:value-type="float" office:value="3550">
            <text:p>3.550,00</text:p>
          </table:table-cell>
          <table:table-cell table:style-name="ce9" office:value-type="float" office:value="804.76">
            <text:p>804,76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TMMLMP34T51L424T</text:p>
          </table:table-cell>
          <table:table-cell table:style-name="ce4" office:value-type="string">
            <text:p>Tummolo Olimpia</text:p>
          </table:table-cell>
          <table:table-cell table:style-name="ce4" office:value-type="string">
            <text:p>INCARICO DI ATTIVITA' SOCIALMENTE UTILE PER LA TUTELA DELL'INCOLUMITA' DEGLI ALUNNI DELLE SCUOLE ELEMENTARI ANNO SC. 2013/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11">
            <text:p>11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79.52">
            <text:p>79,52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TMMLMP34T51L424T</text:p>
          </table:table-cell>
          <table:table-cell table:style-name="ce4" office:value-type="string">
            <text:p>Tummolo Olimpia</text:p>
          </table:table-cell>
          <table:table-cell table:style-name="ce4" office:value-type="string">
            <text:p>INCARICO DI ATTIVITA' SOCIALMENTE UTILE PER LA TUTELA DELL'INCOLUMITA' DEGLI ALUNNI DELLE SCUOLE ELEMENTARI ANNO SC. 2013/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11">
            <text:p>11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1232.56">
            <text:p>1.232,56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VLNPLA47A02L424J</text:p>
          </table:table-cell>
          <table:table-cell table:style-name="ce4" office:value-type="string">
            <text:p>Valenti Paolo</text:p>
          </table:table-cell>
          <table:table-cell table:style-name="ce4" office:value-type="string">
            <text:p>INCARICO DI ATTIVITA' SOCIALMENTE UTILE PER LA TUTELA DELL'INCOLUMITA' DEGLI ALUNNI DELLE SCUOLE ELEMENTARI ANNO SC. 2013/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11">
            <text:p>11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119.28">
            <text:p>119,28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VLNPLA47A02L424J</text:p>
          </table:table-cell>
          <table:table-cell table:style-name="ce4" office:value-type="string">
            <text:p>Valenti Paolo</text:p>
          </table:table-cell>
          <table:table-cell table:style-name="ce4" office:value-type="string">
            <text:p>INCARICO DI ATTIVITA' SOCIALMENTE UTILE PER LA TUTELA DELL'INCOLUMITA' DEGLI ALUNNI DELLE SCUOLE ELEMENTARI ANNO SC. 2013/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11">
            <text:p>11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1812.12">
            <text:p>1.812,12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VSNMRA31M24L424G</text:p>
          </table:table-cell>
          <table:table-cell table:style-name="ce4" office:value-type="string">
            <text:p>Visnoviz Mario</text:p>
          </table:table-cell>
          <table:table-cell table:style-name="ce4" office:value-type="string">
            <text:p>INCARICO DI ATTIVITA' SOCIALMENTE UTILE PER LA TUTELA DELL'INCOLUMITA' DEGLI ALUNNI DELLE SCUOLE ELEMENTARI ANNO SC. 2013/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11">
            <text:p>11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1811.92">
            <text:p>1.811,92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VSNMRA31M24L424G</text:p>
          </table:table-cell>
          <table:table-cell table:style-name="ce4" office:value-type="string">
            <text:p>Visnoviz Mario</text:p>
          </table:table-cell>
          <table:table-cell table:style-name="ce4" office:value-type="string">
            <text:p>INCARICO DI ATTIVITA' SOCIALMENTE UTILE PER LA TUTELA DELL'INCOLUMITA' DEGLI ALUNNI DELLE SCUOLE ELEMENTARI ANNO SC. 2013/14</text:p>
          </table:table-cell>
          <table:table-cell table:style-name="ce6" office:value-type="date" office:date-value="2013-09-09">
            <text:p>09/09/2013</text:p>
          </table:table-cell>
          <table:table-cell table:style-name="ce6" office:value-type="date" office:date-value="2014-06-11">
            <text:p>11/06/2014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119.28">
            <text:p>119,28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VJTTZN74E29L424Q</text:p>
          </table:table-cell>
          <table:table-cell table:style-name="ce4" office:value-type="string">
            <text:p>Vojtissek Tiziano</text:p>
          </table:table-cell>
          <table:table-cell table:style-name="ce4" office:value-type="string">
            <text:p>INCARICO PER ATTIVITA' DI CANTORE DELLA CAPPELLA CIVICA ANNO 2014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12-31">
            <text:p>31/12/2014</text:p>
          </table:table-cell>
          <table:table-cell table:style-name="ce9" office:value-type="float" office:value="3550">
            <text:p>3.550,00</text:p>
          </table:table-cell>
          <table:table-cell table:style-name="ce9" office:value-type="float" office:value="1795.23">
            <text:p>1.795,23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VJTTZN74E29L424Q</text:p>
          </table:table-cell>
          <table:table-cell table:style-name="ce4" office:value-type="string">
            <text:p>Vojtissek Tiziano</text:p>
          </table:table-cell>
          <table:table-cell table:style-name="ce4" office:value-type="string">
            <text:p>INCARICO PER ATTIVITA' DI CANTORE DELLA CAPPELLA CIVICA ANNO 2014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12-31">
            <text:p>31/12/2014</text:p>
          </table:table-cell>
          <table:table-cell table:style-name="ce9" office:value-type="float" office:value="3550">
            <text:p>3.550,00</text:p>
          </table:table-cell>
          <table:table-cell table:style-name="ce9" office:value-type="float" office:value="928.57">
            <text:p>928,57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ZCCDVD84B09L424R</text:p>
          </table:table-cell>
          <table:table-cell table:style-name="ce4" office:value-type="string">
            <text:p>Zacchigna <text:s/>Davide</text:p>
          </table:table-cell>
          <table:table-cell table:style-name="ce4" office:value-type="string">
            <text:p>INCARICO PER ATTIVITA' DI CANTORE DELLA CAPPELLA CIVICA ANNO 2014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12-31">
            <text:p>31/12/2014</text:p>
          </table:table-cell>
          <table:table-cell table:style-name="ce9" office:value-type="float" office:value="3550">
            <text:p>3.550,00</text:p>
          </table:table-cell>
          <table:table-cell table:style-name="ce9" office:value-type="float" office:value="1733.32">
            <text:p>1.733,32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ZCCDVD84B09L424R</text:p>
          </table:table-cell>
          <table:table-cell table:style-name="ce4" office:value-type="string">
            <text:p>Zacchigna <text:s/>Davide</text:p>
          </table:table-cell>
          <table:table-cell table:style-name="ce4" office:value-type="string">
            <text:p>INCARICO PER ATTIVITA' DI CANTORE DELLA CAPPELLA CIVICA ANNO 2014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12-31">
            <text:p>31/12/2014</text:p>
          </table:table-cell>
          <table:table-cell table:style-name="ce9" office:value-type="float" office:value="3550">
            <text:p>3.550,00</text:p>
          </table:table-cell>
          <table:table-cell table:style-name="ce9" office:value-type="float" office:value="866.66">
            <text:p>866,66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ZNRLCN74A12L424C</text:p>
          </table:table-cell>
          <table:table-cell table:style-name="ce4" office:value-type="string">
            <text:p>Zanier Luciano</text:p>
          </table:table-cell>
          <table:table-cell table:style-name="ce4" office:value-type="string">
            <text:p>RILEVAZIONE STATISTICA MULTISCOPO SULLE FAMIGLIE: USO DEL TEMPO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10-31">
            <text:p>31/10/2014</text:p>
          </table:table-cell>
          <table:table-cell table:style-name="ce9" office:value-type="float" office:value="3480">
            <text:p>3.480,00</text:p>
          </table:table-cell>
          <table:table-cell table:style-name="ce9" office:value-type="float" office:value="690">
            <text:p>690,0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ZNRLCN74A12L424C</text:p>
          </table:table-cell>
          <table:table-cell table:style-name="ce4" office:value-type="string">
            <text:p>Zanier Luciano</text:p>
          </table:table-cell>
          <table:table-cell table:style-name="ce4" office:value-type="string">
            <text:p>RILEVAZIONE STATISTICA MULTISCOPO SULLE FAMIGLIE: USO DEL TEMPO</text:p>
          </table:table-cell>
          <table:table-cell table:style-name="ce6" office:value-type="date" office:date-value="2014-01-01">
            <text:p>01/01/2014</text:p>
          </table:table-cell>
          <table:table-cell table:style-name="ce6" office:value-type="date" office:date-value="2014-10-31">
            <text:p>31/10/2014</text:p>
          </table:table-cell>
          <table:table-cell table:style-name="ce9" office:value-type="float" office:value="3480">
            <text:p>3.480,00</text:p>
          </table:table-cell>
          <table:table-cell table:style-name="ce9" office:value-type="float" office:value="1012">
            <text:p>1.012,0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QNCMN69S70L483E</text:p>
          </table:table-cell>
          <table:table-cell table:style-name="ce4" office:value-type="string">
            <text:p>Asquini Carmen</text:p>
          </table:table-cell>
          <table:table-cell table:style-name="ce4" office:value-type="string">
            <text:p>RILEVAZIONE STATISTICA "MULTISCOPO SULLE FAMIGLIE: ASPETTI DELLA VITA QUOTIDIANA"</text:p>
          </table:table-cell>
          <table:table-cell table:style-name="ce6" office:value-type="date" office:date-value="2014-03-31">
            <text:p>31/03/2014</text:p>
          </table:table-cell>
          <table:table-cell table:style-name="ce6" office:value-type="date" office:date-value="2014-04-12">
            <text:p>12/04/2014</text:p>
          </table:table-cell>
          <table:table-cell table:style-name="ce9" office:value-type="float" office:value="768">
            <text:p>768,00</text:p>
          </table:table-cell>
          <table:table-cell table:style-name="ce9" office:value-type="float" office:value="420">
            <text:p>420,0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QNCMN69S70L483E</text:p>
          </table:table-cell>
          <table:table-cell table:style-name="ce4" office:value-type="string">
            <text:p>Asquini Carmen</text:p>
          </table:table-cell>
          <table:table-cell table:style-name="ce4" office:value-type="string">
            <text:p>RILEVAZIONE STATISTICA "MULTISCOPO SULLE FAMIGLIE: ASPETTI DELLA VITA QUOTIDIANA"</text:p>
          </table:table-cell>
          <table:table-cell table:style-name="ce6" office:value-type="date" office:date-value="2014-03-31">
            <text:p>31/03/2014</text:p>
          </table:table-cell>
          <table:table-cell table:style-name="ce6" office:value-type="date" office:date-value="2014-04-12">
            <text:p>12/04/2014</text:p>
          </table:table-cell>
          <table:table-cell table:style-name="ce9" office:value-type="float" office:value="768">
            <text:p>768,00</text:p>
          </table:table-cell>
          <table:table-cell table:style-name="ce9" office:value-type="float" office:value="183">
            <text:p>183,0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CNSCHR80R58D014B</text:p>
          </table:table-cell>
          <table:table-cell table:style-name="ce4" office:value-type="string">
            <text:p>Canesin Chiara</text:p>
          </table:table-cell>
          <table:table-cell table:style-name="ce4" office:value-type="string">
            <text:p>RILEVAZIONE STATISTICA "MULTISCOPO SULLE FAMIGLIE: ASPETTI DELLA VITA QUOTIDIANA"</text:p>
          </table:table-cell>
          <table:table-cell table:style-name="ce6" office:value-type="date" office:date-value="2014-03-31">
            <text:p>31/03/2014</text:p>
          </table:table-cell>
          <table:table-cell table:style-name="ce6" office:value-type="date" office:date-value="2014-04-12">
            <text:p>12/04/2014</text:p>
          </table:table-cell>
          <table:table-cell table:style-name="ce9" office:value-type="float" office:value="768">
            <text:p>768,00</text:p>
          </table:table-cell>
          <table:table-cell table:style-name="ce9" office:value-type="float" office:value="196">
            <text:p>196,0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CNSCHR80R58D014B</text:p>
          </table:table-cell>
          <table:table-cell table:style-name="ce4" office:value-type="string">
            <text:p>Canesin Chiara</text:p>
          </table:table-cell>
          <table:table-cell table:style-name="ce4" office:value-type="string">
            <text:p>RILEVAZIONE STATISTICA "MULTISCOPO SULLE FAMIGLIE: ASPETTI DELLA VITA QUOTIDIANA"</text:p>
          </table:table-cell>
          <table:table-cell table:style-name="ce6" office:value-type="date" office:date-value="2014-03-31">
            <text:p>31/03/2014</text:p>
          </table:table-cell>
          <table:table-cell table:style-name="ce6" office:value-type="date" office:date-value="2014-04-12">
            <text:p>12/04/2014</text:p>
          </table:table-cell>
          <table:table-cell table:style-name="ce9" office:value-type="float" office:value="768">
            <text:p>768,00</text:p>
          </table:table-cell>
          <table:table-cell table:style-name="ce9" office:value-type="float" office:value="108">
            <text:p>108,0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CPPMHL71M02E098H</text:p>
          </table:table-cell>
          <table:table-cell table:style-name="ce4" office:value-type="string">
            <text:p>Cappelli Michele</text:p>
          </table:table-cell>
          <table:table-cell table:style-name="ce4" office:value-type="string">
            <text:p>COORDINATORE PER L'ESECUZIONE DEI LAVORI DI MANUTENZIONI STRAORDINARIE ED ADEGUAMENTI ALLE NORME DEGLI IMPIANTI SPORTIVI - ANNO 2012</text:p>
          </table:table-cell>
          <table:table-cell table:style-name="ce6" office:value-type="date" office:date-value="2014-02-11">
            <text:p>11/02/2014</text:p>
          </table:table-cell>
          <table:table-cell table:style-name="ce6" office:value-type="string">
            <text:p><text:s/></text:p>
          </table:table-cell>
          <table:table-cell table:style-name="ce9" office:value-type="float" office:value="5874.04">
            <text:p>5.874,04</text:p>
          </table:table-cell>
          <table:table-cell table:style-name="ce9" office:value-type="float" office:value="2994.97">
            <text:p>2.994,97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o</text:p>
          </table:table-cell>
          <table:table-cell table:number-columns-repeated="1012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CCCJRG50A25Z600B</text:p>
          </table:table-cell>
          <table:table-cell table:style-name="ce4" office:value-type="string">
            <text:p>Cecchetto Jorge</text:p>
          </table:table-cell>
          <table:table-cell table:style-name="ce4" office:value-type="string">
            <text:p>INCARICO DI ATTIVITA' SOCIALMENTE UTILE PER LA TUTELA DELL'INCOLUMITA' DEGLI ALUNNI DELLE SCUOLE ELEMENTARI ANNO SC. 2013/14</text:p>
          </table:table-cell>
          <table:table-cell table:style-name="ce6" office:value-type="date" office:date-value="2014-01-20">
            <text:p>20/01/2014</text:p>
          </table:table-cell>
          <table:table-cell table:style-name="ce6" office:value-type="date" office:date-value="2014-06-11">
            <text:p>11/06/2014</text:p>
          </table:table-cell>
          <table:table-cell table:style-name="ce9" office:value-type="float" office:value="1300">
            <text:p>1.300,00</text:p>
          </table:table-cell>
          <table:table-cell table:style-name="ce9" office:value-type="float" office:value="130.6">
            <text:p>130,6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CCCJRG50A25Z600B</text:p>
          </table:table-cell>
          <table:table-cell table:style-name="ce4" office:value-type="string">
            <text:p>Cecchetto Jorge</text:p>
          </table:table-cell>
          <table:table-cell table:style-name="ce4" office:value-type="string">
            <text:p>INCARICO DI ATTIVITA' SOCIALMENTE UTILE PER LA TUTELA DELL'INCOLUMITA' DEGLI ALUNNI DELLE SCUOLE ELEMENTARI ANNO SC. 2013/14</text:p>
          </table:table-cell>
          <table:table-cell table:style-name="ce6" office:value-type="date" office:date-value="2014-01-20">
            <text:p>20/01/2014</text:p>
          </table:table-cell>
          <table:table-cell table:style-name="ce6" office:value-type="date" office:date-value="2014-06-11">
            <text:p>11/06/2014</text:p>
          </table:table-cell>
          <table:table-cell table:style-name="ce9" office:value-type="float" office:value="1300">
            <text:p>1.300,00</text:p>
          </table:table-cell>
          <table:table-cell table:style-name="ce9" office:value-type="float" office:value="1624.48">
            <text:p>1.624,48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DLMFBA78B08D205C</text:p>
          </table:table-cell>
          <table:table-cell table:style-name="ce4" office:value-type="string">
            <text:p>Dalmasso Fabio</text:p>
          </table:table-cell>
          <table:table-cell table:style-name="ce4" office:value-type="string">
            <text:p>RILEVAZIONE STATISTICA "MULTISCOPO SULLE FAMIGLIE: ASPETTI DELLA VITA QUOTIDIANA"</text:p>
          </table:table-cell>
          <table:table-cell table:style-name="ce6" office:value-type="date" office:date-value="2014-03-31">
            <text:p>31/03/2014</text:p>
          </table:table-cell>
          <table:table-cell table:style-name="ce6" office:value-type="date" office:date-value="2014-04-12">
            <text:p>12/04/2014</text:p>
          </table:table-cell>
          <table:table-cell table:style-name="ce9" office:value-type="float" office:value="768">
            <text:p>768,00</text:p>
          </table:table-cell>
          <table:table-cell table:style-name="ce9" office:value-type="float" office:value="168">
            <text:p>168,0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DLMFBA78B08D205C</text:p>
          </table:table-cell>
          <table:table-cell table:style-name="ce4" office:value-type="string">
            <text:p>Dalmasso Fabio</text:p>
          </table:table-cell>
          <table:table-cell table:style-name="ce4" office:value-type="string">
            <text:p>RILEVAZIONE STATISTICA "MULTISCOPO SULLE FAMIGLIE: ASPETTI DELLA VITA QUOTIDIANA"</text:p>
          </table:table-cell>
          <table:table-cell table:style-name="ce6" office:value-type="date" office:date-value="2014-03-31">
            <text:p>31/03/2014</text:p>
          </table:table-cell>
          <table:table-cell table:style-name="ce6" office:value-type="date" office:date-value="2014-04-12">
            <text:p>12/04/2014</text:p>
          </table:table-cell>
          <table:table-cell table:style-name="ce9" office:value-type="float" office:value="768">
            <text:p>768,00</text:p>
          </table:table-cell>
          <table:table-cell table:style-name="ce9" office:value-type="float" office:value="99">
            <text:p>99,0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DLCMRC74B12L424Z</text:p>
          </table:table-cell>
          <table:table-cell table:style-name="ce4" office:value-type="string">
            <text:p>De Luca Marco</text:p>
          </table:table-cell>
          <table:table-cell table:style-name="ce4" office:value-type="string">
            <text:p>RILEVAZIONE STATISTICA "MULTISCOPO SULLE FAMIGLIE: ASPETTI DELLA VITA QUOTIDIANA"</text:p>
          </table:table-cell>
          <table:table-cell table:style-name="ce6" office:value-type="date" office:date-value="2014-03-31">
            <text:p>31/03/2014</text:p>
          </table:table-cell>
          <table:table-cell table:style-name="ce6" office:value-type="date" office:date-value="2014-04-12">
            <text:p>12/04/2014</text:p>
          </table:table-cell>
          <table:table-cell table:style-name="ce9" office:value-type="float" office:value="768">
            <text:p>768,00</text:p>
          </table:table-cell>
          <table:table-cell table:style-name="ce9" office:value-type="float" office:value="252">
            <text:p>252,0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DLCMRC74B12L424Z</text:p>
          </table:table-cell>
          <table:table-cell table:style-name="ce4" office:value-type="string">
            <text:p>De Luca Marco</text:p>
          </table:table-cell>
          <table:table-cell table:style-name="ce4" office:value-type="string">
            <text:p>RILEVAZIONE STATISTICA "MULTISCOPO SULLE FAMIGLIE: ASPETTI DELLA VITA QUOTIDIANA"</text:p>
          </table:table-cell>
          <table:table-cell table:style-name="ce6" office:value-type="date" office:date-value="2014-03-31">
            <text:p>31/03/2014</text:p>
          </table:table-cell>
          <table:table-cell table:style-name="ce6" office:value-type="date" office:date-value="2014-04-12">
            <text:p>12/04/2014</text:p>
          </table:table-cell>
          <table:table-cell table:style-name="ce9" office:value-type="float" office:value="768">
            <text:p>768,00</text:p>
          </table:table-cell>
          <table:table-cell table:style-name="ce9" office:value-type="float" office:value="129">
            <text:p>129,0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FBALCU54E12L424K</text:p>
          </table:table-cell>
          <table:table-cell table:style-name="ce4" office:value-type="string">
            <text:p>Fabi Lucio</text:p>
          </table:table-cell>
          <table:table-cell table:style-name="ce4" office:value-type="string">
            <text:p>SVOLGIMENTO DI PRESTAZIONI PER ATTIVITA' ALTAMENTE SPECIALIZZATE NELL'AMBITO DELL'ALLESTIMENTO DEL CIVICO MUSEO DI GUERRA PER LA PACE "DIEGO DE HENRIQUEZ"</text:p>
          </table:table-cell>
          <table:table-cell table:style-name="ce6" office:value-type="date" office:date-value="2014-03-07">
            <text:p>07/03/2014</text:p>
          </table:table-cell>
          <table:table-cell table:style-name="ce6" office:value-type="date" office:date-value="2014-06-30">
            <text:p>30/06/2014</text:p>
          </table:table-cell>
          <table:table-cell table:style-name="ce9" office:value-type="float" office:value="15358">
            <text:p>15.358,00</text:p>
          </table:table-cell>
          <table:table-cell table:style-name="ce9" office:value-type="float" office:value="14543.6">
            <text:p>14.543,6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FRRCLD80M58L424J</text:p>
          </table:table-cell>
          <table:table-cell table:style-name="ce4" office:value-type="string">
            <text:p>Ferracin Claudia</text:p>
          </table:table-cell>
          <table:table-cell table:style-name="ce4" office:value-type="string">
            <text:p>RILEVAZIONE STATISTICA "MULTISCOPO SULLE FAMIGLIE: ASPETTI DELLA VITA QUOTIDIANA"</text:p>
          </table:table-cell>
          <table:table-cell table:style-name="ce6" office:value-type="date" office:date-value="2014-03-31">
            <text:p>31/03/2014</text:p>
          </table:table-cell>
          <table:table-cell table:style-name="ce6" office:value-type="date" office:date-value="2014-04-12">
            <text:p>12/04/2014</text:p>
          </table:table-cell>
          <table:table-cell table:style-name="ce9" office:value-type="float" office:value="768">
            <text:p>768,00</text:p>
          </table:table-cell>
          <table:table-cell table:style-name="ce9" office:value-type="float" office:value="308">
            <text:p>308,0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FRRCLD80M58L424J</text:p>
          </table:table-cell>
          <table:table-cell table:style-name="ce4" office:value-type="string">
            <text:p>Ferracin Claudia</text:p>
          </table:table-cell>
          <table:table-cell table:style-name="ce4" office:value-type="string">
            <text:p>RILEVAZIONE STATISTICA "MULTISCOPO SULLE FAMIGLIE: ASPETTI DELLA VITA QUOTIDIANA"</text:p>
          </table:table-cell>
          <table:table-cell table:style-name="ce6" office:value-type="date" office:date-value="2014-03-31">
            <text:p>31/03/2014</text:p>
          </table:table-cell>
          <table:table-cell table:style-name="ce6" office:value-type="date" office:date-value="2014-04-12">
            <text:p>12/04/2014</text:p>
          </table:table-cell>
          <table:table-cell table:style-name="ce9" office:value-type="float" office:value="768">
            <text:p>768,00</text:p>
          </table:table-cell>
          <table:table-cell table:style-name="ce9" office:value-type="float" office:value="144">
            <text:p>144,0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FNTPRZ73D55L424I</text:p>
          </table:table-cell>
          <table:table-cell table:style-name="ce4" office:value-type="string">
            <text:p>Fontanot Patrizia</text:p>
          </table:table-cell>
          <table:table-cell table:style-name="ce4" office:value-type="string">
            <text:p>RILEVAZIONE STATISTICA "MULTISCOPO SULLE FAMIGLIE: ASPETTI DELLA VITA QUOTIDIANA"</text:p>
          </table:table-cell>
          <table:table-cell table:style-name="ce6" office:value-type="date" office:date-value="2014-03-31">
            <text:p>31/03/2014</text:p>
          </table:table-cell>
          <table:table-cell table:style-name="ce6" office:value-type="date" office:date-value="2014-04-12">
            <text:p>12/04/2014</text:p>
          </table:table-cell>
          <table:table-cell table:style-name="ce9" office:value-type="float" office:value="768">
            <text:p>768,00</text:p>
          </table:table-cell>
          <table:table-cell table:style-name="ce9" office:value-type="float" office:value="336">
            <text:p>336,0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FNTPRZ73D55L424I</text:p>
          </table:table-cell>
          <table:table-cell table:style-name="ce4" office:value-type="string">
            <text:p>Fontanot Patrizia</text:p>
          </table:table-cell>
          <table:table-cell table:style-name="ce4" office:value-type="string">
            <text:p>RILEVAZIONE STATISTICA "MULTISCOPO SULLE FAMIGLIE: ASPETTI DELLA VITA QUOTIDIANA"</text:p>
          </table:table-cell>
          <table:table-cell table:style-name="ce6" office:value-type="date" office:date-value="2014-03-31">
            <text:p>31/03/2014</text:p>
          </table:table-cell>
          <table:table-cell table:style-name="ce6" office:value-type="date" office:date-value="2014-04-12">
            <text:p>12/04/2014</text:p>
          </table:table-cell>
          <table:table-cell table:style-name="ce9" office:value-type="float" office:value="768">
            <text:p>768,00</text:p>
          </table:table-cell>
          <table:table-cell table:style-name="ce9" office:value-type="float" office:value="153">
            <text:p>153,0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ZZIDNL73P62B963O</text:p>
          </table:table-cell>
          <table:table-cell table:style-name="ce4" office:value-type="string">
            <text:p>Izzo Daniela</text:p>
          </table:table-cell>
          <table:table-cell table:style-name="ce4" office:value-type="string">
            <text:p>RILEVAZIONE STATISTICA "MULTISCOPO SULLE FAMIGLIE: ASPETTI DELLA VITA QUOTIDIANA"</text:p>
          </table:table-cell>
          <table:table-cell table:style-name="ce6" office:value-type="date" office:date-value="2014-03-31">
            <text:p>31/03/2014</text:p>
          </table:table-cell>
          <table:table-cell table:style-name="ce6" office:value-type="date" office:date-value="2014-04-12">
            <text:p>12/04/2014</text:p>
          </table:table-cell>
          <table:table-cell table:style-name="ce9" office:value-type="float" office:value="768">
            <text:p>768,00</text:p>
          </table:table-cell>
          <table:table-cell table:style-name="ce9" office:value-type="float" office:value="168">
            <text:p>168,0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ZZIDNL73P62B963O</text:p>
          </table:table-cell>
          <table:table-cell table:style-name="ce4" office:value-type="string">
            <text:p>Izzo Daniela</text:p>
          </table:table-cell>
          <table:table-cell table:style-name="ce4" office:value-type="string">
            <text:p>RILEVAZIONE STATISTICA "MULTISCOPO SULLE FAMIGLIE: ASPETTI DELLA VITA QUOTIDIANA"</text:p>
          </table:table-cell>
          <table:table-cell table:style-name="ce6" office:value-type="date" office:date-value="2014-03-31">
            <text:p>31/03/2014</text:p>
          </table:table-cell>
          <table:table-cell table:style-name="ce6" office:value-type="date" office:date-value="2014-04-12">
            <text:p>12/04/2014</text:p>
          </table:table-cell>
          <table:table-cell table:style-name="ce9" office:value-type="float" office:value="768">
            <text:p>768,00</text:p>
          </table:table-cell>
          <table:table-cell table:style-name="ce9" office:value-type="float" office:value="136">
            <text:p>136,0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LCRLRI70A45L424D</text:p>
          </table:table-cell>
          <table:table-cell table:style-name="ce4" office:value-type="string">
            <text:p>Lucari Ilaria</text:p>
          </table:table-cell>
          <table:table-cell table:style-name="ce4" office:value-type="string">
            <text:p>ATTIVITA' DI SPEAKERAGGIO PER LE TRE CERIMONIE PUBBLICHE DEL 27/1 "GIORNATA DELLA MEMORIA", 10/2 "GIORNO DEL RICORDO" E 25/4 "FESTA DELLA LIBERAZIONE"</text:p>
          </table:table-cell>
          <table:table-cell table:style-name="ce6" office:value-type="date" office:date-value="2014-01-27">
            <text:p>27/01/2014</text:p>
          </table:table-cell>
          <table:table-cell table:style-name="ce6" office:value-type="date" office:date-value="2014-04-25">
            <text:p>25/04/2014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53.58">
            <text:p>53,58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LCRLRI70A45L424D</text:p>
          </table:table-cell>
          <table:table-cell table:style-name="ce4" office:value-type="string">
            <text:p>Lucari Ilaria</text:p>
          </table:table-cell>
          <table:table-cell table:style-name="ce4" office:value-type="string">
            <text:p>ATTIVITA' DI SPEAKERAGGIO PER LE TRE CERIMONIE PUBBLICHE DEL 27/1 "GIORNATA DELLA MEMORIA", 10/2 "GIORNO DEL RICORDO" E 25/4 "FESTA DELLA LIBERAZIONE"</text:p>
          </table:table-cell>
          <table:table-cell table:style-name="ce6" office:value-type="date" office:date-value="2014-01-27">
            <text:p>27/01/2014</text:p>
          </table:table-cell>
          <table:table-cell table:style-name="ce6" office:value-type="date" office:date-value="2014-04-25">
            <text:p>25/04/2014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225">
            <text:p>225,0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MCHLNZ67P19L424P</text:p>
          </table:table-cell>
          <table:table-cell table:style-name="ce4" office:value-type="string">
            <text:p>Michelli Lorenzo</text:p>
          </table:table-cell>
          <table:table-cell table:style-name="ce4" office:value-type="string">
            <text:p>ALLESTIMENTO E PROGETTAZIONE GRAFICA DELLA MOSTRA E DELLA BROCHURE "EMILIO MARIO DOLFI E I SUOI AMICI"</text:p>
          </table:table-cell>
          <table:table-cell table:style-name="ce6" office:value-type="date" office:date-value="2014-05-15">
            <text:p>15/05/2014</text:p>
          </table:table-cell>
          <table:table-cell table:style-name="ce6" office:value-type="date" office:date-value="2014-05-26">
            <text:p>26/05/2014</text:p>
          </table:table-cell>
          <table:table-cell table:style-name="ce9" office:value-type="float" office:value="3440">
            <text:p>3.440,00</text:p>
          </table:table-cell>
          <table:table-cell table:style-name="ce9" office:value-type="float" office:value="440">
            <text:p>440,0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MCHLNZ67P19L424P</text:p>
          </table:table-cell>
          <table:table-cell table:style-name="ce4" office:value-type="string">
            <text:p>Michelli Lorenzo</text:p>
          </table:table-cell>
          <table:table-cell table:style-name="ce4" office:value-type="string">
            <text:p>ALLESTIMENTO E PROGETTAZIONE GRAFICA DELLA MOSTRA E DELLA BROCHURE "EMILIO MARIO DOLFI E I SUOI AMICI"</text:p>
          </table:table-cell>
          <table:table-cell table:style-name="ce6" office:value-type="date" office:date-value="2014-05-15">
            <text:p>15/05/2014</text:p>
          </table:table-cell>
          <table:table-cell table:style-name="ce6" office:value-type="date" office:date-value="2014-05-26">
            <text:p>26/05/2014</text:p>
          </table:table-cell>
          <table:table-cell table:style-name="ce9" office:value-type="float" office:value="3440">
            <text:p>3.440,00</text:p>
          </table:table-cell>
          <table:table-cell table:style-name="ce9" office:value-type="float" office:value="3000">
            <text:p>3.000,0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MLSSNO49A53L424Z</text:p>
          </table:table-cell>
          <table:table-cell table:style-name="ce4" office:value-type="string">
            <text:p>Milessa Sonia</text:p>
          </table:table-cell>
          <table:table-cell table:style-name="ce4" office:value-type="string">
            <text:p>INCARICO DI ATTIVITA' SOCIALMENTE UTILE PER LA TUTELA DELL'INCOLUMITA' DEGLI ALUNNI DELLE SCUOLE <text:s/>ELEMENTARI ANNO SC. 2013/14</text:p>
          </table:table-cell>
          <table:table-cell table:style-name="ce6" office:value-type="date" office:date-value="2014-03-10">
            <text:p>10/03/2014</text:p>
          </table:table-cell>
          <table:table-cell table:style-name="ce6" office:value-type="date" office:date-value="2014-06-11">
            <text:p>11/06/2014</text:p>
          </table:table-cell>
          <table:table-cell table:style-name="ce9" office:value-type="float" office:value="870">
            <text:p>870,00</text:p>
          </table:table-cell>
          <table:table-cell table:style-name="ce9" office:value-type="float" office:value="647.52">
            <text:p>647,52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MLSSNO49A53L424Z</text:p>
          </table:table-cell>
          <table:table-cell table:style-name="ce4" office:value-type="string">
            <text:p>Milessa Sonia</text:p>
          </table:table-cell>
          <table:table-cell table:style-name="ce4" office:value-type="string">
            <text:p>INCARICO DI ATTIVITA' SOCIALMENTE UTILE PER LA TUTELA DELL'INCOLUMITA' DEGLI ALUNNI DELLE SCUOLE <text:s/>ELEMENTARI ANNO SC. 2013/14</text:p>
          </table:table-cell>
          <table:table-cell table:style-name="ce6" office:value-type="date" office:date-value="2014-03-10">
            <text:p>10/03/2014</text:p>
          </table:table-cell>
          <table:table-cell table:style-name="ce6" office:value-type="date" office:date-value="2014-06-11">
            <text:p>11/06/2014</text:p>
          </table:table-cell>
          <table:table-cell table:style-name="ce9" office:value-type="float" office:value="870">
            <text:p>870,00</text:p>
          </table:table-cell>
          <table:table-cell table:style-name="ce9" office:value-type="float" office:value="90.88">
            <text:p>90,88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MRLLNU79A65L424L</text:p>
          </table:table-cell>
          <table:table-cell table:style-name="ce4" office:value-type="string">
            <text:p>Morello <text:s/>Luana</text:p>
          </table:table-cell>
          <table:table-cell table:style-name="ce4" office:value-type="string">
            <text:p>INCARICO DI INTERPRETE DEL LINGUAGGIO ITALIANO DEI SEGNI (LIS) NEL CORSO PER LA MIGRAZIONE VERSO IL SOFTWARE APACHE OPENOFFICE</text:p>
          </table:table-cell>
          <table:table-cell table:number-columns-repeated="2" table:style-name="ce6" office:value-type="date" office:date-value="2014-02-05">
            <text:p>05/02/2014</text:p>
          </table:table-cell>
          <table:table-cell table:number-columns-repeated="2" table:style-name="ce9" office:value-type="float" office:value="162">
            <text:p>162,0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MSRSNN83T53L424S</text:p>
          </table:table-cell>
          <table:table-cell table:style-name="ce4" office:value-type="string">
            <text:p>Moser Susanna</text:p>
          </table:table-cell>
          <table:table-cell table:style-name="ce4" office:value-type="string">
            <text:p>SVOLGIMENTO DI ATTIVITA' ALTAMENTE SPECIALIZZATE NELL'AMBITO DELLA COLLEZIONE EGIZIA DEI CIVICI MUSEI DI STORIA E ARTE</text:p>
          </table:table-cell>
          <table:table-cell table:style-name="ce6" office:value-type="date" office:date-value="2014-03-20">
            <text:p>20/03/2014</text:p>
          </table:table-cell>
          <table:table-cell table:style-name="ce6" office:value-type="date" office:date-value="2014-06-09">
            <text:p>09/06/2014</text:p>
          </table:table-cell>
          <table:table-cell table:number-columns-repeated="2" table:style-name="ce9" office:value-type="float" office:value="2550">
            <text:p>2.550,0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PRRGNN55D70G273V</text:p>
          </table:table-cell>
          <table:table-cell table:style-name="ce4" office:value-type="string">
            <text:p>Porretto Giovanna</text:p>
          </table:table-cell>
          <table:table-cell table:style-name="ce4" office:value-type="string">
            <text:p>INCARICO DI ATTIVITA' SOCIALMENTE UTILE PER LA TUTELA DELL'INCOLUMITA' DEGLI ALUNNI DELLE SCUOLE ELEMENTARI ANNO SC.2013/14</text:p>
          </table:table-cell>
          <table:table-cell table:style-name="ce6" office:value-type="date" office:date-value="2014-04-14">
            <text:p>14/04/2014</text:p>
          </table:table-cell>
          <table:table-cell table:style-name="ce6" office:value-type="date" office:date-value="2014-06-11">
            <text:p>11/06/2014</text:p>
          </table:table-cell>
          <table:table-cell table:style-name="ce9" office:value-type="float" office:value="578">
            <text:p>578,00</text:p>
          </table:table-cell>
          <table:table-cell table:style-name="ce9" office:value-type="float" office:value="90.88">
            <text:p>90,88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PRRGNN55D70G273V</text:p>
          </table:table-cell>
          <table:table-cell table:style-name="ce4" office:value-type="string">
            <text:p>Porretto Giovanna</text:p>
          </table:table-cell>
          <table:table-cell table:style-name="ce4" office:value-type="string">
            <text:p>INCARICO DI ATTIVITA' SOCIALMENTE UTILE PER LA TUTELA DELL'INCOLUMITA' DEGLI ALUNNI DELLE SCUOLE ELEMENTARI ANNO SC.2013/14</text:p>
          </table:table-cell>
          <table:table-cell table:style-name="ce6" office:value-type="date" office:date-value="2014-04-14">
            <text:p>14/04/2014</text:p>
          </table:table-cell>
          <table:table-cell table:style-name="ce6" office:value-type="date" office:date-value="2014-06-11">
            <text:p>11/06/2014</text:p>
          </table:table-cell>
          <table:table-cell table:style-name="ce9" office:value-type="float" office:value="578">
            <text:p>578,00</text:p>
          </table:table-cell>
          <table:table-cell table:style-name="ce9" office:value-type="float" office:value="261.28">
            <text:p>261,28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RNDFNC59C28L424E</text:p>
          </table:table-cell>
          <table:table-cell table:style-name="ce4" office:value-type="string">
            <text:p>Rendina Franco</text:p>
          </table:table-cell>
          <table:table-cell table:style-name="ce4" office:value-type="string">
            <text:p>RILEVAZIONE STATISTICA "MULTISCOPO SULLE FAMIGLIE: ASPETTI DELLA VITA QUOTIDIANA"</text:p>
          </table:table-cell>
          <table:table-cell table:style-name="ce6" office:value-type="date" office:date-value="2014-03-31">
            <text:p>31/03/2014</text:p>
          </table:table-cell>
          <table:table-cell table:style-name="ce6" office:value-type="date" office:date-value="2014-04-12">
            <text:p>12/04/2014</text:p>
          </table:table-cell>
          <table:table-cell table:style-name="ce9" office:value-type="float" office:value="768">
            <text:p>768,00</text:p>
          </table:table-cell>
          <table:table-cell table:style-name="ce9" office:value-type="float" office:value="308">
            <text:p>308,0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RNDFNC59C28L424E</text:p>
          </table:table-cell>
          <table:table-cell table:style-name="ce4" office:value-type="string">
            <text:p>Rendina Franco</text:p>
          </table:table-cell>
          <table:table-cell table:style-name="ce4" office:value-type="string">
            <text:p>RILEVAZIONE STATISTICA "MULTISCOPO SULLE FAMIGLIE: ASPETTI DELLA VITA QUOTIDIANA"</text:p>
          </table:table-cell>
          <table:table-cell table:style-name="ce6" office:value-type="date" office:date-value="2014-03-31">
            <text:p>31/03/2014</text:p>
          </table:table-cell>
          <table:table-cell table:style-name="ce6" office:value-type="date" office:date-value="2014-04-12">
            <text:p>12/04/2014</text:p>
          </table:table-cell>
          <table:table-cell table:style-name="ce9" office:value-type="float" office:value="768">
            <text:p>768,00</text:p>
          </table:table-cell>
          <table:table-cell table:style-name="ce9" office:value-type="float" office:value="147">
            <text:p>147,0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RSSRSO71M69L424T</text:p>
          </table:table-cell>
          <table:table-cell table:style-name="ce4" office:value-type="string">
            <text:p>Russo Rosa</text:p>
          </table:table-cell>
          <table:table-cell table:style-name="ce4" office:value-type="string">
            <text:p>ATTIVITA' DI DOCENZA NEL CORSO DI AGGIORNAMENTO "SOCIAL NETWORK - CONTENT MARKETING"</text:p>
          </table:table-cell>
          <table:table-cell table:number-columns-repeated="2" table:style-name="ce6" office:value-type="date" office:date-value="2014-01-23">
            <text:p>23/01/2014</text:p>
          </table:table-cell>
          <table:table-cell table:number-columns-repeated="2" table:style-name="ce9" office:value-type="float" office:value="450">
            <text:p>450,0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RSSRSO71M69L424T</text:p>
          </table:table-cell>
          <table:table-cell table:style-name="ce4" office:value-type="string">
            <text:p>Russo Rosa</text:p>
          </table:table-cell>
          <table:table-cell table:style-name="ce4" office:value-type="string">
            <text:p>ATTIVITA' DI DOCENZA NEL CORSO DI AGGIORNAMENTO "SOCIAL NETWORK - MOBILE MARKETING"</text:p>
          </table:table-cell>
          <table:table-cell table:number-columns-repeated="2" table:style-name="ce6" office:value-type="date" office:date-value="2014-02-12">
            <text:p>12/02/2014</text:p>
          </table:table-cell>
          <table:table-cell table:number-columns-repeated="2" table:style-name="ce9" office:value-type="float" office:value="220">
            <text:p>220,0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RSSRSO71M69L424T</text:p>
          </table:table-cell>
          <table:table-cell table:style-name="ce4" office:value-type="string">
            <text:p>Russo Rosa</text:p>
          </table:table-cell>
          <table:table-cell table:style-name="ce4" office:value-type="string">
            <text:p>ATTIVITA' DI DOCENZA NEL CORSO DI AGGIORNAMENTO "SOCIAL NETWORK - VISUAL STRATEGY"</text:p>
          </table:table-cell>
          <table:table-cell table:number-columns-repeated="2" table:style-name="ce6" office:value-type="date" office:date-value="2014-02-21">
            <text:p>21/02/2014</text:p>
          </table:table-cell>
          <table:table-cell table:number-columns-repeated="2" table:style-name="ce9" office:value-type="float" office:value="450">
            <text:p>450,0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CRGFR54S10L424Q</text:p>
          </table:table-cell>
          <table:table-cell table:style-name="ce4" office:value-type="string">
            <text:p>Scrobe Gianfranco</text:p>
          </table:table-cell>
          <table:table-cell table:style-name="ce4" office:value-type="string">
            <text:p>INCARICO DI ATTIVITA' SOCIALENTE UTILE PER LA TUTELA DELL'INCOLUMITA' DEGLI ALUNNI DELLE SCUOLE ELEMENTARI ANNO SC. 2013/14</text:p>
          </table:table-cell>
          <table:table-cell table:style-name="ce6" office:value-type="date" office:date-value="2014-02-20">
            <text:p>20/02/2014</text:p>
          </table:table-cell>
          <table:table-cell table:style-name="ce6" office:value-type="date" office:date-value="2014-06-11">
            <text:p>11/06/2014</text:p>
          </table:table-cell>
          <table:table-cell table:style-name="ce9" office:value-type="float" office:value="1300">
            <text:p>1.300,00</text:p>
          </table:table-cell>
          <table:table-cell table:style-name="ce9" office:value-type="float" office:value="79.52">
            <text:p>79,52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CRGFR54S10L424Q</text:p>
          </table:table-cell>
          <table:table-cell table:style-name="ce4" office:value-type="string">
            <text:p>Scrobe Gianfranco</text:p>
          </table:table-cell>
          <table:table-cell table:style-name="ce4" office:value-type="string">
            <text:p>INCARICO DI ATTIVITA' SOCIALMENTE UTILE PER LA TUTELA DELL'INCOLUMITA' DEGLI ALUNNI DELLE SCUOLE ELEMENTARI ANNO SC. 2013/14</text:p>
          </table:table-cell>
          <table:table-cell table:style-name="ce6" office:value-type="date" office:date-value="2014-02-20">
            <text:p>20/02/2014</text:p>
          </table:table-cell>
          <table:table-cell table:style-name="ce6" office:value-type="date" office:date-value="2014-06-11">
            <text:p>11/06/2014</text:p>
          </table:table-cell>
          <table:table-cell table:style-name="ce9" office:value-type="float" office:value="1300">
            <text:p>1.300,00</text:p>
          </table:table-cell>
          <table:table-cell table:style-name="ce9" office:value-type="float" office:value="692.96">
            <text:p>692,96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RTRNT61M08L424B</text:p>
          </table:table-cell>
          <table:table-cell table:style-name="ce4" office:value-type="string">
            <text:p>Sirotich Renato</text:p>
          </table:table-cell>
          <table:table-cell table:style-name="ce4" office:value-type="string">
            <text:p>INCARICO DI ATTIVITA' SOCIALMENTE UTILE PER LA TUTELA DELL'INCOLUMITA' DEGLI ALUNNI DELLE SCUOLE ELMENTARI ANNO SC. 2013/2014</text:p>
          </table:table-cell>
          <table:table-cell table:style-name="ce6" office:value-type="date" office:date-value="2014-02-19">
            <text:p>19/02/2014</text:p>
          </table:table-cell>
          <table:table-cell table:style-name="ce6" office:value-type="date" office:date-value="2014-06-11">
            <text:p>11/06/2014</text:p>
          </table:table-cell>
          <table:table-cell table:style-name="ce9" office:value-type="float" office:value="1300">
            <text:p>1.300,00</text:p>
          </table:table-cell>
          <table:table-cell table:style-name="ce9" office:value-type="float" office:value="113.6">
            <text:p>113,6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TTOCRS61H02Z114P</text:p>
          </table:table-cell>
          <table:table-cell table:style-name="ce4" office:value-type="string">
            <text:p>Tout Cristopher Paul</text:p>
          </table:table-cell>
          <table:table-cell table:style-name="ce4" office:value-type="string">
            <text:p>TRADUZIONE DI TESTI DALL'ITALIANO ALL'INGLESE E REVISIONE DI TESTI IN LINGUA INGLESE PER IL SERVIZIO MUSEI SCIENTIFICI</text:p>
          </table:table-cell>
          <table:table-cell table:style-name="ce6" office:value-type="date" office:date-value="2014-04-22">
            <text:p>22/04/2014</text:p>
          </table:table-cell>
          <table:table-cell table:style-name="ce6" office:value-type="date" office:date-value="2014-12-31">
            <text:p>31/12/2014</text:p>
          </table:table-cell>
          <table:table-cell table:style-name="ce9" office:value-type="float" office:value="3000">
            <text:p>3.000,00</text:p>
          </table:table-cell>
          <table:table-cell table:style-name="ce9" office:value-type="float" office:value="1500.47">
            <text:p>1.500,47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TRMMSM71S08L424J</text:p>
          </table:table-cell>
          <table:table-cell table:style-name="ce4" office:value-type="string">
            <text:p>Tremul Massimiliano</text:p>
          </table:table-cell>
          <table:table-cell table:style-name="ce4" office:value-type="string">
            <text:p>RILEVAZIONE STATISTICA "MULTISCOPO SULLE FAMIGLIE: ASPETTI DELLA VITA QUOTIDIANA"</text:p>
          </table:table-cell>
          <table:table-cell table:style-name="ce6" office:value-type="date" office:date-value="2014-03-31">
            <text:p>31/03/2014</text:p>
          </table:table-cell>
          <table:table-cell table:style-name="ce6" office:value-type="date" office:date-value="2014-04-12">
            <text:p>12/04/2014</text:p>
          </table:table-cell>
          <table:table-cell table:style-name="ce9" office:value-type="float" office:value="768">
            <text:p>768,00</text:p>
          </table:table-cell>
          <table:table-cell table:style-name="ce9" office:value-type="float" office:value="112">
            <text:p>112,0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TRMMSM71S08L424J</text:p>
          </table:table-cell>
          <table:table-cell table:style-name="ce4" office:value-type="string">
            <text:p>Tremul Massimiliano</text:p>
          </table:table-cell>
          <table:table-cell table:style-name="ce4" office:value-type="string">
            <text:p>RILEVAZIONE STATISTICA "MULTISCOPO SULLE FAMIGLIE: ASPETTI DELLA VITA QUOTIDIANA"</text:p>
          </table:table-cell>
          <table:table-cell table:style-name="ce6" office:value-type="date" office:date-value="2014-03-31">
            <text:p>31/03/2014</text:p>
          </table:table-cell>
          <table:table-cell table:style-name="ce6" office:value-type="date" office:date-value="2014-04-12">
            <text:p>12/04/2014</text:p>
          </table:table-cell>
          <table:table-cell table:style-name="ce9" office:value-type="float" office:value="768">
            <text:p>768,00</text:p>
          </table:table-cell>
          <table:table-cell table:style-name="ce9" office:value-type="float" office:value="81">
            <text:p>81,0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VKTFLR66R51L424V</text:p>
          </table:table-cell>
          <table:table-cell table:style-name="ce4" office:value-type="string">
            <text:p>Vukotic Flora</text:p>
          </table:table-cell>
          <table:table-cell table:style-name="ce4" office:value-type="string">
            <text:p>INCARICO DI INTERPRETE DEL LINGUAGGIO ITALIANO DEI SEGNI (LIS) NEL CORSO PER LA MIGRAZIONE VERSO IL SOFTWARE APACHE OPENOFFICE</text:p>
          </table:table-cell>
          <table:table-cell table:number-columns-repeated="2" table:style-name="ce6" office:value-type="date" office:date-value="2014-02-05">
            <text:p>05/02/2014</text:p>
          </table:table-cell>
          <table:table-cell table:number-columns-repeated="2" table:style-name="ce9" office:value-type="float" office:value="162">
            <text:p>162,0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ZNCNRD80D54L424G</text:p>
          </table:table-cell>
          <table:table-cell table:style-name="ce4" office:value-type="string">
            <text:p>Zancoli Ingrid</text:p>
          </table:table-cell>
          <table:table-cell table:style-name="ce4" office:value-type="string">
            <text:p>RILEVAZIONE STATISTICA "MULTISCOPO SULLE FAMIGLIE: ASPETTI DELLA VITA QUOTIDIANA"</text:p>
          </table:table-cell>
          <table:table-cell table:style-name="ce6" office:value-type="date" office:date-value="2014-03-31">
            <text:p>31/03/2014</text:p>
          </table:table-cell>
          <table:table-cell table:style-name="ce6" office:value-type="date" office:date-value="2014-04-12">
            <text:p>12/04/2014</text:p>
          </table:table-cell>
          <table:table-cell table:style-name="ce9" office:value-type="float" office:value="768">
            <text:p>768,00</text:p>
          </table:table-cell>
          <table:table-cell table:style-name="ce9" office:value-type="float" office:value="252">
            <text:p>252,0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ZNCNRD80D54L424G</text:p>
          </table:table-cell>
          <table:table-cell table:style-name="ce4" office:value-type="string">
            <text:p>Zancoli Ingrid</text:p>
          </table:table-cell>
          <table:table-cell table:style-name="ce4" office:value-type="string">
            <text:p>RILEVAZIONE STATISTICA "MULTISCOPO SULLE FAMIGLIE: ASPETTI DELLA VITA QUOTIDIANA"</text:p>
          </table:table-cell>
          <table:table-cell table:style-name="ce6" office:value-type="date" office:date-value="2014-03-31">
            <text:p>31/03/2014</text:p>
          </table:table-cell>
          <table:table-cell table:style-name="ce6" office:value-type="date" office:date-value="2014-04-12">
            <text:p>12/04/2014</text:p>
          </table:table-cell>
          <table:table-cell table:style-name="ce9" office:value-type="float" office:value="768">
            <text:p>768,00</text:p>
          </table:table-cell>
          <table:table-cell table:style-name="ce9" office:value-type="float" office:value="126">
            <text:p>126,0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GAIFNC55E10B665V</text:p>
          </table:table-cell>
          <table:table-cell table:style-name="ce4" office:value-type="string">
            <text:p>Agio Franco</text:p>
          </table:table-cell>
          <table:table-cell table:style-name="ce4" office:value-type="string">
            <text:p>INCARICO DI ATTIVITA' SOCIALMENTE UTILE PER LA TUTELA DELL'INCOLUMITA' DEGLI ALUNNI DELLE SCUOLE ELEMENTARI ANNO SC. 2014/2015</text:p>
          </table:table-cell>
          <table:table-cell table:style-name="ce6" office:value-type="date" office:date-value="2014-09-15">
            <text:p>15/09/2014</text:p>
          </table:table-cell>
          <table:table-cell table:style-name="ce6" office:value-type="string">
            <text:p><text:s/>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613.24">
            <text:p>613,24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o</text:p>
          </table:table-cell>
          <table:table-cell table:number-columns-repeated="1012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MBRNNN42E27L424N</text:p>
          </table:table-cell>
          <table:table-cell table:style-name="ce4" office:value-type="string">
            <text:p>Ambrosio Antonino</text:p>
          </table:table-cell>
          <table:table-cell table:style-name="ce4" office:value-type="string">
            <text:p>INCARICO DI ATTIVITA' SOCIALMENTE UTILE PER LA TUTELA DELL'INCOLUMITA' DEGLI ALUNNI DELLE SCUOLE ELEMENTARI ANNO SC. 2014/2015</text:p>
          </table:table-cell>
          <table:table-cell table:style-name="ce6" office:value-type="date" office:date-value="2014-09-15">
            <text:p>15/09/2014</text:p>
          </table:table-cell>
          <table:table-cell table:style-name="ce6" office:value-type="string">
            <text:p><text:s/>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613.24">
            <text:p>613,24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o</text:p>
          </table:table-cell>
          <table:table-cell table:number-columns-repeated="1012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BCCGNN36B65E355D</text:p>
          </table:table-cell>
          <table:table-cell table:style-name="ce4" office:value-type="string">
            <text:p>Bacci Gianna</text:p>
          </table:table-cell>
          <table:table-cell table:style-name="ce4" office:value-type="string">
            <text:p>INCARICO DI ATTIVITA' SOCIALMENTE UTILE PER LA TUTELA DELL'INCOLUMITA' DEGLI ALUNNI DELLE SCUOLE ELEMENTARI ANNO SC. 2014/2015</text:p>
          </table:table-cell>
          <table:table-cell table:style-name="ce6" office:value-type="date" office:date-value="2014-09-15">
            <text:p>15/09/2014</text:p>
          </table:table-cell>
          <table:table-cell table:style-name="ce6" office:value-type="string">
            <text:p><text:s/>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687.28">
            <text:p>687,28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o</text:p>
          </table:table-cell>
          <table:table-cell table:number-columns-repeated="1012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BLDLGU36P08L424A</text:p>
          </table:table-cell>
          <table:table-cell table:style-name="ce4" office:value-type="string">
            <text:p>Baldissera Luigi</text:p>
          </table:table-cell>
          <table:table-cell table:style-name="ce4" office:value-type="string">
            <text:p>INCARICO DI ATTIVITA' SOCIALMENTE UTILE PER LA TUTELA DELL'INCOLUMITA' DEGLI ALUNNI DELLE SCUOLE ELEMENTARI ANNO SC. 2014/2015</text:p>
          </table:table-cell>
          <table:table-cell table:style-name="ce6" office:value-type="date" office:date-value="2014-09-15">
            <text:p>15/09/2014</text:p>
          </table:table-cell>
          <table:table-cell table:style-name="ce6" office:value-type="string">
            <text:p><text:s/>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817.92">
            <text:p>817,92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o</text:p>
          </table:table-cell>
          <table:table-cell table:number-columns-repeated="1012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BLZMHL32P01D969H</text:p>
          </table:table-cell>
          <table:table-cell table:style-name="ce4" office:value-type="string">
            <text:p>Balzano Michele</text:p>
          </table:table-cell>
          <table:table-cell table:style-name="ce4" office:value-type="string">
            <text:p>INCARICO DI ATTIVITA' SOCIALMENTE UTILE PER LA TUTELA DELL'INCOLUMITA' DEGLI ALUNNI DELLE SCUOLE ELEMENTARI ANNO SC. 2014/2015</text:p>
          </table:table-cell>
          <table:table-cell table:style-name="ce6" office:value-type="date" office:date-value="2014-09-15">
            <text:p>15/09/2014</text:p>
          </table:table-cell>
          <table:table-cell table:style-name="ce6" office:value-type="string">
            <text:p><text:s/>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613.24">
            <text:p>613,24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o</text:p>
          </table:table-cell>
          <table:table-cell table:number-columns-repeated="1012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BRGLNR43E51L424H</text:p>
          </table:table-cell>
          <table:table-cell table:style-name="ce4" office:value-type="string">
            <text:p>Bergamo Eleonora</text:p>
          </table:table-cell>
          <table:table-cell table:style-name="ce4" office:value-type="string">
            <text:p>INCARICO DI ATTIVITA' SOCIALMENTE UTILE PER LA TUTELA DELL'INCOLUMITA' DEGLI ALUNNI DELLE SCUOLE ELEMETARI ANNO SC. 2014/2015</text:p>
          </table:table-cell>
          <table:table-cell table:style-name="ce6" office:value-type="date" office:date-value="2014-09-15">
            <text:p>15/09/2014</text:p>
          </table:table-cell>
          <table:table-cell table:style-name="ce6" office:value-type="string">
            <text:p><text:s/>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596.4">
            <text:p>596,4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o</text:p>
          </table:table-cell>
          <table:table-cell table:number-columns-repeated="1012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BRNLLL50H51L424Z</text:p>
          </table:table-cell>
          <table:table-cell table:style-name="ce4" office:value-type="string">
            <text:p>Bernardis <text:s/>Luisella</text:p>
          </table:table-cell>
          <table:table-cell table:style-name="ce4" office:value-type="string">
            <text:p>INCARICO DI ATTIVITA' SOCIALMENTE UTILE PER LA TUTUELA DELL'INCOLUMITA' DEGLI ALUNNI DELLE SCUOLE ELEMENTARI ANNO SC. 2014/2015</text:p>
          </table:table-cell>
          <table:table-cell table:style-name="ce6" office:value-type="date" office:date-value="2014-10-03">
            <text:p>03/10/2014</text:p>
          </table:table-cell>
          <table:table-cell table:style-name="ce6" office:value-type="string">
            <text:p><text:s/>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477.12">
            <text:p>477,12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o</text:p>
          </table:table-cell>
          <table:table-cell table:number-columns-repeated="1012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BRGBRN53S12L424P</text:p>
          </table:table-cell>
          <table:table-cell table:style-name="ce4" office:value-type="string">
            <text:p>Borgnolo Bruno</text:p>
          </table:table-cell>
          <table:table-cell table:style-name="ce4" office:value-type="string">
            <text:p>INCARICO DI ATTIVITA' SOCIALMENTE UTILE PER LA TUTELA DELL'INCOLUMITA' DEGLI ALUNNI DELLE SCUOLE ELEMENTARI ANNO SC. 2014/2015</text:p>
          </table:table-cell>
          <table:table-cell table:style-name="ce6" office:value-type="date" office:date-value="2014-09-11">
            <text:p>11/09/2014</text:p>
          </table:table-cell>
          <table:table-cell table:style-name="ce6" office:value-type="string">
            <text:p><text:s/>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942.88">
            <text:p>942,88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o</text:p>
          </table:table-cell>
          <table:table-cell table:number-columns-repeated="1012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BRTVTR48A51L424H</text:p>
          </table:table-cell>
          <table:table-cell table:style-name="ce4" office:value-type="string">
            <text:p>Bortolato Vittorina</text:p>
          </table:table-cell>
          <table:table-cell table:style-name="ce4" office:value-type="string">
            <text:p>INCARICO DI ATTIVITA' SOCIALMENTE UTILE PER LA TUTELA DELL'INCOLUMITA' DEGLI ALUNNI DELLE SCUOLE ELEMENTARI ANNO SC. 2014/2015</text:p>
          </table:table-cell>
          <table:table-cell table:style-name="ce6" office:value-type="date" office:date-value="2014-09-15">
            <text:p>15/09/2014</text:p>
          </table:table-cell>
          <table:table-cell table:style-name="ce6" office:value-type="string">
            <text:p><text:s/>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585.04">
            <text:p>585,04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o</text:p>
          </table:table-cell>
          <table:table-cell table:number-columns-repeated="1012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CPNGNN46M26L424E</text:p>
          </table:table-cell>
          <table:table-cell table:style-name="ce4" office:value-type="string">
            <text:p>Capuano Gianni</text:p>
          </table:table-cell>
          <table:table-cell table:style-name="ce4" office:value-type="string">
            <text:p>INCARICO DI ATTIVITA' SOCIALMENTE UTILE PER LA TUTELA DELL'INCOLUMITA' DEGLI ALUNNI DELLE SCUOLE ELEMENTARI ANNO SC. 2014/2015</text:p>
          </table:table-cell>
          <table:table-cell table:style-name="ce6" office:value-type="date" office:date-value="2014-09-15">
            <text:p>15/09/2014</text:p>
          </table:table-cell>
          <table:table-cell table:style-name="ce6" office:value-type="string">
            <text:p><text:s/>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556.64">
            <text:p>556,64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o</text:p>
          </table:table-cell>
          <table:table-cell table:number-columns-repeated="1012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CSRDRN54P53Z614H</text:p>
          </table:table-cell>
          <table:table-cell table:style-name="ce4" office:value-type="string">
            <text:p>Casertano Adriana</text:p>
          </table:table-cell>
          <table:table-cell table:style-name="ce4" office:value-type="string">
            <text:p>INCARICO PER CATALOGAZIONE, STESURA SCHEDE E TESTI PER L'ALLESTIMENTO DELLA MOSTRA "TRIESTE 1891-1914" E INSERIMENTO DI MATERIALE DOCUMENTARIO E DESCRIZIONE FONDI MUSEI CIVICI STORICI</text:p>
          </table:table-cell>
          <table:table-cell table:style-name="ce6" office:value-type="date" office:date-value="2014-11-21">
            <text:p>21/11/2014</text:p>
          </table:table-cell>
          <table:table-cell table:style-name="ce6" office:value-type="date" office:date-value="2015-02-28">
            <text:p>28/02/2015</text:p>
          </table:table-cell>
          <table:table-cell table:style-name="ce9" office:value-type="float" office:value="9036">
            <text:p>9.036,00</text:p>
          </table:table-cell>
          <table:table-cell table:style-name="ce9" office:value-type="float" office:value="4443">
            <text:p>4.443,0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CVLGPL52S16L424U</text:p>
          </table:table-cell>
          <table:table-cell table:style-name="ce4" office:value-type="string">
            <text:p>Cavalli Gianpaolo</text:p>
          </table:table-cell>
          <table:table-cell table:style-name="ce4" office:value-type="string">
            <text:p>INCARICO DI ATTIVITA' SOCIALMENTE UTILE PER LA TUTELA DELL'INCOLUMITA' DEGLI ALUNNI DELLE SCUOLE ELEMENTARI ANNO SC. 2014/2015</text:p>
          </table:table-cell>
          <table:table-cell table:style-name="ce6" office:value-type="date" office:date-value="2014-09-15">
            <text:p>15/09/2014</text:p>
          </table:table-cell>
          <table:table-cell table:style-name="ce6" office:value-type="string">
            <text:p><text:s/>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533.92">
            <text:p>533,92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o</text:p>
          </table:table-cell>
          <table:table-cell table:number-columns-repeated="1012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CCCJRG50A25Z600B</text:p>
          </table:table-cell>
          <table:table-cell table:style-name="ce4" office:value-type="string">
            <text:p>Cecchetto Jorge</text:p>
          </table:table-cell>
          <table:table-cell table:style-name="ce4" office:value-type="string">
            <text:p>INCARICO DI ATTIVITA' SOCIALMENTE UTILE PER LA TUTELA DELL'INCOLUMITA' DEGLI ALUNNI DELLE SCUOLE ELEMENTARI ANNO SC. 2014/2015</text:p>
          </table:table-cell>
          <table:table-cell table:style-name="ce6" office:value-type="date" office:date-value="2014-09-11">
            <text:p>11/09/2014</text:p>
          </table:table-cell>
          <table:table-cell table:style-name="ce6" office:value-type="string">
            <text:p><text:s/>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1084.88">
            <text:p>1.084,88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o</text:p>
          </table:table-cell>
          <table:table-cell table:number-columns-repeated="1012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CFLGPP49T29G273O</text:p>
          </table:table-cell>
          <table:table-cell table:style-name="ce4" office:value-type="string">
            <text:p>Cefalu' <text:s/>Giuseppe</text:p>
          </table:table-cell>
          <table:table-cell table:style-name="ce4" office:value-type="string">
            <text:p>INCARICO DI ATTIVITA' SOCIALMENTE UTILE PER LA TUTELA DELL'INCOLUMITA' DEGLI ALUNNI DELLE SCUOLE ELEMENTARI ANNO SC.2014/2015</text:p>
          </table:table-cell>
          <table:table-cell table:style-name="ce6" office:value-type="date" office:date-value="2014-09-11">
            <text:p>11/09/2014</text:p>
          </table:table-cell>
          <table:table-cell table:style-name="ce6" office:value-type="string">
            <text:p><text:s/>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636.16">
            <text:p>636,16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o</text:p>
          </table:table-cell>
          <table:table-cell table:number-columns-repeated="1012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CRVWTR56R04L424W</text:p>
          </table:table-cell>
          <table:table-cell table:style-name="ce4" office:value-type="string">
            <text:p>Crivillie' Walter</text:p>
          </table:table-cell>
          <table:table-cell table:style-name="ce4" office:value-type="string">
            <text:p>INCARICO DI ATTIVITA' SOCIALMENTE UTILE PER LA TUTELA DELL'INCOLUMITA' DEGLI ALUNNI DELLE SCUOLE ELEMENTARI ANNO SC. 2014/2015</text:p>
          </table:table-cell>
          <table:table-cell table:style-name="ce6" office:value-type="date" office:date-value="2014-09-18">
            <text:p>18/09/2014</text:p>
          </table:table-cell>
          <table:table-cell table:style-name="ce6" office:value-type="string">
            <text:p><text:s/>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869.04">
            <text:p>869,04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o</text:p>
          </table:table-cell>
          <table:table-cell table:number-columns-repeated="1012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CRCGPP54P20F158Z</text:p>
          </table:table-cell>
          <table:table-cell table:style-name="ce4" office:value-type="string">
            <text:p>Croce Giuseppe</text:p>
          </table:table-cell>
          <table:table-cell table:style-name="ce4" office:value-type="string">
            <text:p>INCARICO DI ATTIVITA' SOCIALMENTE UTILE PER LA TUTELA DELL'INCOLUMITA' DEGLI ALUNNI DELLE SCUOLE ELEMENTARI ANNO SC. 2014/2015</text:p>
          </table:table-cell>
          <table:table-cell table:style-name="ce6" office:value-type="date" office:date-value="2014-09-15">
            <text:p>15/09/2014</text:p>
          </table:table-cell>
          <table:table-cell table:style-name="ce6" office:value-type="string">
            <text:p><text:s/>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1005.36">
            <text:p>1.005,36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o</text:p>
          </table:table-cell>
          <table:table-cell table:number-columns-repeated="1012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DRGBRN34D26C748I</text:p>
          </table:table-cell>
          <table:table-cell table:style-name="ce4" office:value-type="string">
            <text:p>Dragan Bruno</text:p>
          </table:table-cell>
          <table:table-cell table:style-name="ce4" office:value-type="string">
            <text:p>INCARICO DI ATTIVITA' SOCIALMENTE UTILE PER LA TUTELA DELL'INCOLUMITA' DEGLI ALUNNI DELLE SCUOLE ELEMENTARI ANNO SC. 2014/2015</text:p>
          </table:table-cell>
          <table:table-cell table:style-name="ce6" office:value-type="date" office:date-value="2014-09-15">
            <text:p>15/09/2014</text:p>
          </table:table-cell>
          <table:table-cell table:style-name="ce6" office:value-type="string">
            <text:p><text:s/>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613.24">
            <text:p>613,24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o</text:p>
          </table:table-cell>
          <table:table-cell table:number-columns-repeated="1012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LLRPLG49B22L483E</text:p>
          </table:table-cell>
          <table:table-cell table:style-name="ce4" office:value-type="string">
            <text:p>Ellero Pierluigi</text:p>
          </table:table-cell>
          <table:table-cell table:style-name="ce4" office:value-type="string">
            <text:p>INCARICO DI ATTIVITA' SOCIALMENTE UTILE PER LA TUTELA DELL'INCOLUMITA' DEGLI ALUNNI DELLE SCUOLE ELEMENTARI ANNO SC. 2014/2015</text:p>
          </table:table-cell>
          <table:table-cell table:style-name="ce6" office:value-type="date" office:date-value="2014-09-15">
            <text:p>15/09/2014</text:p>
          </table:table-cell>
          <table:table-cell table:style-name="ce6" office:value-type="string">
            <text:p><text:s/>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624.8">
            <text:p>624,8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o</text:p>
          </table:table-cell>
          <table:table-cell table:number-columns-repeated="1012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FNZMRT66R51L424X</text:p>
          </table:table-cell>
          <table:table-cell table:style-name="ce4" office:value-type="string">
            <text:p>Finzi Marta</text:p>
          </table:table-cell>
          <table:table-cell table:style-name="ce4" office:value-type="string">
            <text:p>INCARICO PER LA CURA SCIENTIFICA DEL VOLUME MONGRAFICO DEDICATO ALLA COLLEZIONE DI BOZZETTI E FIGURINI DEL CIVICO MUSEO TEATRALE "CARLO SCHMIDL"</text:p>
          </table:table-cell>
          <table:table-cell table:style-name="ce6" office:value-type="date" office:date-value="2014-09-09">
            <text:p>09/09/2014</text:p>
          </table:table-cell>
          <table:table-cell table:style-name="ce6" office:value-type="date" office:date-value="2014-11-19">
            <text:p>19/11/2014</text:p>
          </table:table-cell>
          <table:table-cell table:number-columns-repeated="2" table:style-name="ce9" office:value-type="float" office:value="2600">
            <text:p>2.600,0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FNKRRT50B27Z404R</text:p>
          </table:table-cell>
          <table:table-cell table:style-name="ce4" office:value-type="string">
            <text:p>Funkhouser Roberto</text:p>
          </table:table-cell>
          <table:table-cell table:style-name="ce4" office:value-type="string">
            <text:p>INCARICO DI ATTIVITA' SOCIALMENTE UTILE PER LA TUTELA DELL'INCOLUMITA' DEGLI ALUNNI DELLE SCUOLE ELEMENTARI ANNO SC. 2014/2015</text:p>
          </table:table-cell>
          <table:table-cell table:style-name="ce6" office:value-type="date" office:date-value="2014-09-18">
            <text:p>18/09/2014</text:p>
          </table:table-cell>
          <table:table-cell table:style-name="ce6" office:value-type="string">
            <text:p><text:s/>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692.96">
            <text:p>692,96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o</text:p>
          </table:table-cell>
          <table:table-cell table:number-columns-repeated="1012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CBNLDA43R05L424E</text:p>
          </table:table-cell>
          <table:table-cell table:style-name="ce4" office:value-type="string">
            <text:p>Iacobini Aldo</text:p>
          </table:table-cell>
          <table:table-cell table:style-name="ce4" office:value-type="string">
            <text:p>INCARICO DI ATTIVITA' SOCIALMENTE UTILE PER LA TUTELA DELL'INCOLUMITA' <text:s/>DEGLI ALUNNI DELLE SCUOLE ELEMENTARI ANNO SC. 2014/2015</text:p>
          </table:table-cell>
          <table:table-cell table:style-name="ce6" office:value-type="date" office:date-value="2014-09-15">
            <text:p>15/09/2014</text:p>
          </table:table-cell>
          <table:table-cell table:style-name="ce6" office:value-type="string">
            <text:p><text:s/>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1005.36">
            <text:p>1.005,36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o</text:p>
          </table:table-cell>
          <table:table-cell table:number-columns-repeated="1012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LMCGPP36C31L424T</text:p>
          </table:table-cell>
          <table:table-cell table:style-name="ce4" office:value-type="string">
            <text:p>Lamacchia Giuseppe</text:p>
          </table:table-cell>
          <table:table-cell table:style-name="ce4" office:value-type="string">
            <text:p>INCARICO DI ATTIVITA' SOCIALMENTE UTILE PER LA TUTELA DELL'INCOLUMITA' DEGLI ALUNNI DELLE SCUOLE ELEMENTARI ANNO SC. 2014/2015</text:p>
          </table:table-cell>
          <table:table-cell table:style-name="ce6" office:value-type="date" office:date-value="2014-09-15">
            <text:p>15/09/2014</text:p>
          </table:table-cell>
          <table:table-cell table:style-name="ce6" office:value-type="string">
            <text:p><text:s/>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903.12">
            <text:p>903,12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o</text:p>
          </table:table-cell>
          <table:table-cell table:number-columns-repeated="1012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LNGGPP44M13L424W</text:p>
          </table:table-cell>
          <table:table-cell table:style-name="ce4" office:value-type="string">
            <text:p>Longo Giuseppe</text:p>
          </table:table-cell>
          <table:table-cell table:style-name="ce4" office:value-type="string">
            <text:p>INCARICO DI ATTIVITA' SOCIALMENTE UTILE PER LA TUTUELA DELL'INCOLUMITA' DEGLI ALUNNI DELLE SCUOLE ELEMENTARI ANNO SC. 2014/2015</text:p>
          </table:table-cell>
          <table:table-cell table:style-name="ce6" office:value-type="date" office:date-value="2011-09-15">
            <text:p>15/09/2011</text:p>
          </table:table-cell>
          <table:table-cell table:style-name="ce6" office:value-type="string">
            <text:p><text:s/>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607.76">
            <text:p>607,76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o</text:p>
          </table:table-cell>
          <table:table-cell table:number-columns-repeated="1012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LVSLBN45A13I158M</text:p>
          </table:table-cell>
          <table:table-cell table:style-name="ce4" office:value-type="string">
            <text:p>Lovisetto Albano</text:p>
          </table:table-cell>
          <table:table-cell table:style-name="ce4" office:value-type="string">
            <text:p>INCARICO DI ATTIVITA' SOCIALMENTE UTILE PER LA TUTELA DELL'INCOLUMITA' DEGLI ALUNNI DELLE SCUOLE ELEMENTARI ANNO SC. 2014/2015</text:p>
          </table:table-cell>
          <table:table-cell table:style-name="ce6" office:value-type="date" office:date-value="2014-09-15">
            <text:p>15/09/2014</text:p>
          </table:table-cell>
          <table:table-cell table:style-name="ce6" office:value-type="string">
            <text:p><text:s/>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846.32">
            <text:p>846,32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o</text:p>
          </table:table-cell>
          <table:table-cell table:number-columns-repeated="1012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MRCSRG50L21L424S</text:p>
          </table:table-cell>
          <table:table-cell table:style-name="ce4" office:value-type="string">
            <text:p>Marchesic Sergio</text:p>
          </table:table-cell>
          <table:table-cell table:style-name="ce4" office:value-type="string">
            <text:p>INCARICO DI ATTIVITA' SOCIALMENTE UTILE PER LA TUTELA DELL'INCOLUMITA' DEGLI ALUNNI DELLE SCUOLE ELEMENTARI ANNO SC. 2014/2015</text:p>
          </table:table-cell>
          <table:table-cell table:style-name="ce6" office:value-type="date" office:date-value="2014-09-15">
            <text:p>15/09/2014</text:p>
          </table:table-cell>
          <table:table-cell table:style-name="ce6" office:value-type="string">
            <text:p><text:s/>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937.2">
            <text:p>937,2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o</text:p>
          </table:table-cell>
          <table:table-cell table:number-columns-repeated="1012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MRNCRD44M44A522C</text:p>
          </table:table-cell>
          <table:table-cell table:style-name="ce4" office:value-type="string">
            <text:p>Marino Corradina</text:p>
          </table:table-cell>
          <table:table-cell table:style-name="ce4" office:value-type="string">
            <text:p>INCARICO DI ATTIVITA' SOCIALMENTE UTILE PER LA TUTELA DELL'INCOLUMITA' DEGLI ALUNNI DELLE SCUOLE ELEMENTARI ANNO SC. 2014/2015</text:p>
          </table:table-cell>
          <table:table-cell table:style-name="ce6" office:value-type="date" office:date-value="2014-09-15">
            <text:p>15/09/2014</text:p>
          </table:table-cell>
          <table:table-cell table:style-name="ce6" office:value-type="string">
            <text:p><text:s/>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624.8">
            <text:p>624,8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o</text:p>
          </table:table-cell>
          <table:table-cell table:number-columns-repeated="1012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MLEGNN50T70H224F</text:p>
          </table:table-cell>
          <table:table-cell table:style-name="ce4" office:value-type="string">
            <text:p>Meli Giovanna</text:p>
          </table:table-cell>
          <table:table-cell table:style-name="ce4" office:value-type="string">
            <text:p>INCARICO DI ATTIVITA' SOCIALMENTE UTILE PER LA TUTELA DELL'INCOLUMITA' DEGLI ALUNNI DELLE SCUOLE ELEMENTARI ANNO SC. 2014/2015</text:p>
          </table:table-cell>
          <table:table-cell table:style-name="ce6" office:value-type="date" office:date-value="2014-09-15">
            <text:p>15/09/2014</text:p>
          </table:table-cell>
          <table:table-cell table:style-name="ce6" office:value-type="string">
            <text:p><text:s/>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590.72">
            <text:p>590,72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o</text:p>
          </table:table-cell>
          <table:table-cell table:number-columns-repeated="1012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MRZBRN54S11L424L</text:p>
          </table:table-cell>
          <table:table-cell table:style-name="ce4" office:value-type="string">
            <text:p>Merzek Bruno</text:p>
          </table:table-cell>
          <table:table-cell table:style-name="ce4" office:value-type="string">
            <text:p>INCARICO DI ATTIVITA' SOCIALMENTE UTILE PER LA TUTELA DELL'INCOLUMITA' DEGLI ALUNNI DELLE SCUOLE ELEMENTARI ANNO SC. 2014/2015</text:p>
          </table:table-cell>
          <table:table-cell table:style-name="ce6" office:value-type="date" office:date-value="2014-09-15">
            <text:p>15/09/2014</text:p>
          </table:table-cell>
          <table:table-cell table:style-name="ce6" office:value-type="string">
            <text:p><text:s/>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613.44">
            <text:p>613,44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o</text:p>
          </table:table-cell>
          <table:table-cell table:number-columns-repeated="1012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MSSFNC52M18L483H</text:p>
          </table:table-cell>
          <table:table-cell table:style-name="ce4" office:value-type="string">
            <text:p>Messina Francesco</text:p>
          </table:table-cell>
          <table:table-cell table:style-name="ce4" office:value-type="string">
            <text:p>INCARICO PER IL PROGETTO DI ALLESTIMENTO E IDENTITA' VISIVA DELLE AREE ESPOSITIVE DEL MUSEO DELLA GUERRA PER LA PACE DIEGO DE HENRIQUEZ</text:p>
          </table:table-cell>
          <table:table-cell table:style-name="ce6" office:value-type="date" office:date-value="2014-07-16">
            <text:p>16/07/2014</text:p>
          </table:table-cell>
          <table:table-cell table:style-name="ce6" office:value-type="date" office:date-value="2014-11-20">
            <text:p>20/11/2014</text:p>
          </table:table-cell>
          <table:table-cell table:number-columns-repeated="2" table:style-name="ce9" office:value-type="float" office:value="25122.24">
            <text:p>25.122,24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MCLDNC41P21L424R</text:p>
          </table:table-cell>
          <table:table-cell table:style-name="ce4" office:value-type="string">
            <text:p>Micali Domenico</text:p>
          </table:table-cell>
          <table:table-cell table:style-name="ce4" office:value-type="string">
            <text:p>INCARICO DI ATTIVITA' SOCIALMENTE UTILE PER LA TUTELA DELL'INCOLUMITA' DEGLI ALUNNI DELLE SCUOLE ELEMENTARI ANNO SC. 2014/2015</text:p>
          </table:table-cell>
          <table:table-cell table:style-name="ce6" office:value-type="date" office:date-value="2014-09-15">
            <text:p>15/09/2014</text:p>
          </table:table-cell>
          <table:table-cell table:style-name="ce6" office:value-type="string">
            <text:p><text:s/>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653.2">
            <text:p>653,2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o</text:p>
          </table:table-cell>
          <table:table-cell table:number-columns-repeated="1012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MCHLNZ67P19L424P</text:p>
          </table:table-cell>
          <table:table-cell table:style-name="ce4" office:value-type="string">
            <text:p>Michelli Lorenzo</text:p>
          </table:table-cell>
          <table:table-cell table:style-name="ce4" office:value-type="string">
            <text:p>INCARICO PER CONSULENZA ARTISTICA, IDEAZIONE E PROGETTAZIONE DI MOSTRE TEMPORANEE, ALLESTIMENTI, APPARTI DIDASCALICI E MATERIALI PROMOZIONALI PER IL MUSEO REVOLTELLA</text:p>
          </table:table-cell>
          <table:table-cell table:style-name="ce6" office:value-type="date" office:date-value="2014-09-18">
            <text:p>18/09/2014</text:p>
          </table:table-cell>
          <table:table-cell table:style-name="ce6" office:value-type="date" office:date-value="2014-11-22">
            <text:p>22/11/2014</text:p>
          </table:table-cell>
          <table:table-cell table:number-columns-repeated="2" table:style-name="ce9" office:value-type="float" office:value="10893.33">
            <text:p>10.893,33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MCHMRA41E18L424X</text:p>
          </table:table-cell>
          <table:table-cell table:style-name="ce4" office:value-type="string">
            <text:p>Mochor Mario</text:p>
          </table:table-cell>
          <table:table-cell table:style-name="ce4" office:value-type="string">
            <text:p>INCARICO DI ATTIVITA' SOCIALMENTE UTILE PER LA TUTELA DELL'INCOLUMITA' DEGLI ALUNNI DELLE SCUOLE ELEMENTARI ANNO SC. 2014/2015</text:p>
          </table:table-cell>
          <table:table-cell table:style-name="ce6" office:value-type="date" office:date-value="2014-09-15">
            <text:p>15/09/2014</text:p>
          </table:table-cell>
          <table:table-cell table:style-name="ce6" office:value-type="string">
            <text:p><text:s/>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925.84">
            <text:p>925,84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o</text:p>
          </table:table-cell>
          <table:table-cell table:number-columns-repeated="1012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CCSRG42C13L424K</text:p>
          </table:table-cell>
          <table:table-cell table:style-name="ce4" office:value-type="string">
            <text:p>Naccini Sergio</text:p>
          </table:table-cell>
          <table:table-cell table:style-name="ce4" office:value-type="string">
            <text:p>INCARICO DI ATTIVITA' SOCIALMENTE UTILE PER LA TUTELA DELL'INCOLUMITA' DEGLI ALUNNI DELLE SCUOLE ELEMENTARI ANNO SC. 2014/2015</text:p>
          </table:table-cell>
          <table:table-cell table:style-name="ce6" office:value-type="date" office:date-value="2014-09-18">
            <text:p>18/09/2014</text:p>
          </table:table-cell>
          <table:table-cell table:style-name="ce6" office:value-type="string">
            <text:p><text:s/>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465.76">
            <text:p>465,76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o</text:p>
          </table:table-cell>
          <table:table-cell table:number-columns-repeated="1012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MZTTN37C26L424M</text:p>
          </table:table-cell>
          <table:table-cell table:style-name="ce4" office:value-type="string">
            <text:p>Nemaz Ottone</text:p>
          </table:table-cell>
          <table:table-cell table:style-name="ce4" office:value-type="string">
            <text:p>INCARICO DI ATTIVITA' SOCIALMENTE UTILE PER LA TUTELA DELL'INCOLUMITA' DEGLI ALUNNI DELLE SCUOLE ELEMENTARI ANNO SC. 2014/2015</text:p>
          </table:table-cell>
          <table:table-cell table:style-name="ce6" office:value-type="date" office:date-value="2014-09-15">
            <text:p>15/09/2014</text:p>
          </table:table-cell>
          <table:table-cell table:style-name="ce6" office:value-type="string">
            <text:p><text:s/>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658.88">
            <text:p>658,88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o</text:p>
          </table:table-cell>
          <table:table-cell table:number-columns-repeated="1012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DRFNC66E54L424D</text:p>
          </table:table-cell>
          <table:table-cell table:style-name="ce4" office:value-type="string">
            <text:p>Nodari Francesca</text:p>
          </table:table-cell>
          <table:table-cell table:style-name="ce4" office:value-type="string">
            <text:p>INCARICO DI COLLABORAZIONE SCIENTIFICA PER RICERCHE VARIE SUL PATRIMONIO MUSEALE</text:p>
          </table:table-cell>
          <table:table-cell table:style-name="ce6" office:value-type="date" office:date-value="2014-11-17">
            <text:p>17/11/2014</text:p>
          </table:table-cell>
          <table:table-cell table:style-name="ce6" office:value-type="date" office:date-value="2015-02-09">
            <text:p>09/02/2015</text:p>
          </table:table-cell>
          <table:table-cell table:style-name="ce9" office:value-type="float" office:value="9889.17">
            <text:p>9.889,17</text:p>
          </table:table-cell>
          <table:table-cell table:style-name="ce9" office:value-type="float" office:value="5957.33">
            <text:p>5.957,33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BRDLRD68C14L424L</text:p>
          </table:table-cell>
          <table:table-cell table:style-name="ce4" office:value-type="string">
            <text:p>Oberdan Alfredo</text:p>
          </table:table-cell>
          <table:table-cell table:style-name="ce4" office:value-type="string">
            <text:p>COORDINATORE PER L'ESECUZIONE DEI LAVORI DI MANUTENZIONE ORDINARIA E MESSA IN SICUREZZA DELLE CASE DI CIVILE ABITAZIONE E EDFICI COMUNALI ANNO 2014 C.O. 14M01</text:p>
          </table:table-cell>
          <table:table-cell table:style-name="ce6" office:value-type="date" office:date-value="2014-08-05">
            <text:p>05/08/2014</text:p>
          </table:table-cell>
          <table:table-cell table:style-name="ce6" office:value-type="string">
            <text:p><text:s/></text:p>
          </table:table-cell>
          <table:table-cell table:style-name="ce9" office:value-type="float" office:value="4578.83">
            <text:p>4.578,83</text:p>
          </table:table-cell>
          <table:table-cell table:style-name="ce9" office:value-type="float" office:value="1048.19">
            <text:p>1.048,19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No</text:p>
          </table:table-cell>
          <table:table-cell table:number-columns-repeated="1012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LVOSRG40P27L424A</text:p>
          </table:table-cell>
          <table:table-cell table:style-name="ce4" office:value-type="string">
            <text:p>Olivo Sergio</text:p>
          </table:table-cell>
          <table:table-cell table:style-name="ce4" office:value-type="string">
            <text:p>INCARICO DI ATTIVITA' SOCIALMENTE UTILE PER LA TUTELA DELL'INCOLUMITA' DEGLI ALUNNI DELLE SCUOLE ELEMENTARI ANNO SC. 2014/2015</text:p>
          </table:table-cell>
          <table:table-cell table:style-name="ce6" office:value-type="date" office:date-value="2014-08-11">
            <text:p>11/08/2014</text:p>
          </table:table-cell>
          <table:table-cell table:style-name="ce6" office:value-type="string">
            <text:p><text:s/>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1067.84">
            <text:p>1.067,84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o</text:p>
          </table:table-cell>
          <table:table-cell table:number-columns-repeated="1012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RLNNRE53E22L424X</text:p>
          </table:table-cell>
          <table:table-cell table:style-name="ce4" office:value-type="string">
            <text:p>Orlando <text:s/>Nereo</text:p>
          </table:table-cell>
          <table:table-cell table:style-name="ce4" office:value-type="string">
            <text:p>INCARICO DI ATTIVITA' SOCIALMENTE UTILE PER LA TUTELA DELL'INCOLUMITA' DEGLI ALUNNI DELLE SCUOLE ELEMENTARI ANNO SC. 2014/2015</text:p>
          </table:table-cell>
          <table:table-cell table:style-name="ce6" office:value-type="date" office:date-value="2013-09-15">
            <text:p>15/09/2013</text:p>
          </table:table-cell>
          <table:table-cell table:style-name="ce6" office:value-type="string">
            <text:p><text:s/>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585.04">
            <text:p>585,04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o</text:p>
          </table:table-cell>
          <table:table-cell table:number-columns-repeated="1012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PLTFLV58C56L424F</text:p>
          </table:table-cell>
          <table:table-cell table:style-name="ce4" office:value-type="string">
            <text:p>Paoletti Fulvia</text:p>
          </table:table-cell>
          <table:table-cell table:style-name="ce4" office:value-type="string">
            <text:p>INCARICO DI ATTIVITA' SOCIALMENTE UTILE PER LA TUTELA DELL'INCOLUMITA' DEGLI ALUNNI DELLE SCUOLE ELEMENTARI ANNO SC. 2014/2015</text:p>
          </table:table-cell>
          <table:table-cell table:style-name="ce6" office:value-type="date" office:date-value="2014-09-15">
            <text:p>15/09/2014</text:p>
          </table:table-cell>
          <table:table-cell table:style-name="ce6" office:value-type="string">
            <text:p><text:s/>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596.4">
            <text:p>596,4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o</text:p>
          </table:table-cell>
          <table:table-cell table:number-columns-repeated="1012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PNZGNN65H29L424N</text:p>
          </table:table-cell>
          <table:table-cell table:style-name="ce4" office:value-type="string">
            <text:p>Pinzani Giovanni</text:p>
          </table:table-cell>
          <table:table-cell table:style-name="ce4" office:value-type="string">
            <text:p>DIREZIONE LAVORI OPERE NON STRUTTURALI PER CONSOLIDAMENTO E MESSA IN SICUREZZA DI UN VERSANTE INSTABILE TRA VIA UDINE E VIA COMMERCIALE - FASE 3 - C.O. 13007</text:p>
          </table:table-cell>
          <table:table-cell table:style-name="ce6" office:value-type="date" office:date-value="2014-09-18">
            <text:p>18/09/2014</text:p>
          </table:table-cell>
          <table:table-cell table:style-name="ce6" office:value-type="date" office:date-value="2014-12-16">
            <text:p>16/12/2014</text:p>
          </table:table-cell>
          <table:table-cell table:style-name="ce9" office:value-type="float" office:value="6168.85">
            <text:p>6.168,85</text:p>
          </table:table-cell>
          <table:table-cell table:style-name="ce9" office:value-type="float" office:value="7386.53">
            <text:p>7.386,53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PRRVTR36S11L424H</text:p>
          </table:table-cell>
          <table:table-cell table:style-name="ce4" office:value-type="string">
            <text:p>Pirrone Vittorio</text:p>
          </table:table-cell>
          <table:table-cell table:style-name="ce4" office:value-type="string">
            <text:p>INCARICO DI ATTIVITA' SOCIALMENTE UTILE PER LA TUTELA DELL'INCOLUMITA' DEGLI ALUNNI DELLE SCUOLE ELEMENTARI ANNO SC. 2014/2015</text:p>
          </table:table-cell>
          <table:table-cell table:style-name="ce6" office:value-type="date" office:date-value="2011-09-15">
            <text:p>15/09/2011</text:p>
          </table:table-cell>
          <table:table-cell table:style-name="ce6" office:value-type="string">
            <text:p><text:s/>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914.48">
            <text:p>914,48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o</text:p>
          </table:table-cell>
          <table:table-cell table:number-columns-repeated="1012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PRRGNN55D70G273V</text:p>
          </table:table-cell>
          <table:table-cell table:style-name="ce4" office:value-type="string">
            <text:p>Porretto Giovanna</text:p>
          </table:table-cell>
          <table:table-cell table:style-name="ce4" office:value-type="string">
            <text:p>INCARICO DI ATTIVITA' SOCIALMENTE UTILE SVOLTA DA ANZIANI PER LA TUTELA DELL'INCOLUMITA' DEGLI ALUNNI DELLE SCUOLE ELEMENTARI ANNO SC. 2014/2015</text:p>
          </table:table-cell>
          <table:table-cell table:style-name="ce6" office:value-type="date" office:date-value="2014-09-11">
            <text:p>11/09/2014</text:p>
          </table:table-cell>
          <table:table-cell table:style-name="ce6" office:value-type="date" office:date-value="2014-10-17">
            <text:p>17/10/2014</text:p>
          </table:table-cell>
          <table:table-cell table:number-columns-repeated="2" table:style-name="ce9" office:value-type="float" office:value="357.84">
            <text:p>357,84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PLNRRT52E03L424K</text:p>
          </table:table-cell>
          <table:table-cell table:style-name="ce4" office:value-type="string">
            <text:p>Pulini Roberto</text:p>
          </table:table-cell>
          <table:table-cell table:style-name="ce4" office:value-type="string">
            <text:p>INCARICO DI ATTIVITA' SOCIALMENTE UTILE PER LA TUTELA DELL'INCOLUMITA' DEGLI ALUNNI DELLE SCUOLE ELEMENTARI ANNO SC. 2014/2015</text:p>
          </table:table-cell>
          <table:table-cell table:style-name="ce6" office:value-type="date" office:date-value="2014-09-11">
            <text:p>11/09/2014</text:p>
          </table:table-cell>
          <table:table-cell table:style-name="ce6" office:value-type="string">
            <text:p><text:s/>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823.6">
            <text:p>823,6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o</text:p>
          </table:table-cell>
          <table:table-cell table:number-columns-repeated="1012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RBSVLN52E55L424C</text:p>
          </table:table-cell>
          <table:table-cell table:style-name="ce4" office:value-type="string">
            <text:p>Rabis Valnea</text:p>
          </table:table-cell>
          <table:table-cell table:style-name="ce4" office:value-type="string">
            <text:p>INCARICO DI ATTIVITA' SOCIALMENTE UTILE PER LA TUTELA DELL'INCOLUMITA' DEGLI ALUNNI DELLE SCUOLE ELEMENTARI ANNO SC. 2014/2015</text:p>
          </table:table-cell>
          <table:table-cell table:style-name="ce6" office:value-type="date" office:date-value="2014-09-18">
            <text:p>18/09/2014</text:p>
          </table:table-cell>
          <table:table-cell table:style-name="ce6" office:value-type="string">
            <text:p><text:s/>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579.36">
            <text:p>579,36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o</text:p>
          </table:table-cell>
          <table:table-cell table:number-columns-repeated="1012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RCVLCU38C14G709A</text:p>
          </table:table-cell>
          <table:table-cell table:style-name="ce4" office:value-type="string">
            <text:p>Raicovi Lucio</text:p>
          </table:table-cell>
          <table:table-cell table:style-name="ce4" office:value-type="string">
            <text:p>INCARICO DI ATTIVITA' SOCIALMENTE UTILE PER LA TUTELA DELL'INCOLUMITA' DEGLI ALUNNI DELLE SCUOLE ELEMENTARI ANNO SC. 2014/2015</text:p>
          </table:table-cell>
          <table:table-cell table:style-name="ce6" office:value-type="date" office:date-value="2014-09-11">
            <text:p>11/09/2014</text:p>
          </table:table-cell>
          <table:table-cell table:style-name="ce6" office:value-type="string">
            <text:p><text:s/>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817.92">
            <text:p>817,92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o</text:p>
          </table:table-cell>
          <table:table-cell table:number-columns-repeated="1012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RALGE52D11L424K</text:p>
          </table:table-cell>
          <table:table-cell table:style-name="ce4" office:value-type="string">
            <text:p>Saro Eligio</text:p>
          </table:table-cell>
          <table:table-cell table:style-name="ce4" office:value-type="string">
            <text:p>INCARICO DI ATTIVITA' SOCIALMENTE UTILE PER LA TUTELA DELL'INCOLUMITA' DEGLI ALUNNI DELLE SCUOLE ELEMENTARI ANNO SC. 2014/2015</text:p>
          </table:table-cell>
          <table:table-cell table:style-name="ce6" office:value-type="date" office:date-value="2014-09-17">
            <text:p>17/09/2014</text:p>
          </table:table-cell>
          <table:table-cell table:style-name="ce6" office:value-type="string">
            <text:p><text:s/>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874.72">
            <text:p>874,72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o</text:p>
          </table:table-cell>
          <table:table-cell table:number-columns-repeated="1012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CRGFR54S10L424Q</text:p>
          </table:table-cell>
          <table:table-cell table:style-name="ce4" office:value-type="string">
            <text:p>Scrobe Gianfranco</text:p>
          </table:table-cell>
          <table:table-cell table:style-name="ce4" office:value-type="string">
            <text:p>INCARICO DI ATTIVITA' SOCIALMENTE UTILE PER LA TUTELA DELL'INCOLUMITA' DEGLI ALUNNI DELLE SCUOLE ELEMENTARI ANNO SC. 2014/2015</text:p>
          </table:table-cell>
          <table:table-cell table:style-name="ce6" office:value-type="date" office:date-value="2014-09-22">
            <text:p>22/09/2014</text:p>
          </table:table-cell>
          <table:table-cell table:style-name="ce6" office:value-type="string">
            <text:p><text:s/>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556.64">
            <text:p>556,64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o</text:p>
          </table:table-cell>
          <table:table-cell table:number-columns-repeated="1012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NEGPP49L18G812B</text:p>
          </table:table-cell>
          <table:table-cell table:style-name="ce4" office:value-type="string">
            <text:p>Sena <text:s/>Giuseppe</text:p>
          </table:table-cell>
          <table:table-cell table:style-name="ce4" office:value-type="string">
            <text:p>INCARICO DI ATTIVITA' SOCIALMENTE UTILE PER LA TUTELA DELL'INCOLUMITA' DEGLI ALUNNI DELLE SCUOLE ELEMENTARI ANNO SC. 2014/2015</text:p>
          </table:table-cell>
          <table:table-cell table:style-name="ce6" office:value-type="date" office:date-value="2014-09-11">
            <text:p>11/09/2014</text:p>
          </table:table-cell>
          <table:table-cell table:style-name="ce6" office:value-type="string">
            <text:p><text:s/>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897.44">
            <text:p>897,44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o</text:p>
          </table:table-cell>
          <table:table-cell table:number-columns-repeated="1012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NCFNZ53H04B260F</text:p>
          </table:table-cell>
          <table:table-cell table:style-name="ce4" office:value-type="string">
            <text:p>Sincovich Fiorenzo</text:p>
          </table:table-cell>
          <table:table-cell table:style-name="ce4" office:value-type="string">
            <text:p>INCARICO DI ATTIVITA' SOCIALMENTE UTILE PER LA TUTELA DELL'INCOLUMITA' DEGLI ALUNNI DELLE SCUOLE ELEMENTARI ANNO SC. 2014/2015</text:p>
          </table:table-cell>
          <table:table-cell table:style-name="ce6" office:value-type="date" office:date-value="2014-09-15">
            <text:p>15/09/2014</text:p>
          </table:table-cell>
          <table:table-cell table:style-name="ce6" office:value-type="string">
            <text:p><text:s/>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619.12">
            <text:p>619,12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o</text:p>
          </table:table-cell>
          <table:table-cell table:number-columns-repeated="1012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RTRNT61M08L424B</text:p>
          </table:table-cell>
          <table:table-cell table:style-name="ce4" office:value-type="string">
            <text:p>Sirotich Renato</text:p>
          </table:table-cell>
          <table:table-cell table:style-name="ce4" office:value-type="string">
            <text:p>INCARICO DI ATTIVITA' SOCIALMENTE UTILE PER LA TUTELA DELL'INCOLUMITA' DEGLI ALUNNI DELLE SCUOLE ELEMENTARI ANNO SC. 2014/2015</text:p>
          </table:table-cell>
          <table:table-cell table:style-name="ce6" office:value-type="date" office:date-value="2014-09-15">
            <text:p>15/09/2014</text:p>
          </table:table-cell>
          <table:table-cell table:style-name="ce6" office:value-type="string">
            <text:p><text:s/>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914.48">
            <text:p>914,48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o</text:p>
          </table:table-cell>
          <table:table-cell table:number-columns-repeated="1012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MRMRA51T02L424M</text:p>
          </table:table-cell>
          <table:table-cell table:style-name="ce4" office:value-type="string">
            <text:p>Smrekar Mario</text:p>
          </table:table-cell>
          <table:table-cell table:style-name="ce4" office:value-type="string">
            <text:p>PROGETTAZIONE DEFINITIVA ED ESECUTIVA STRUTTURALE PER LA MESSA IN SICUREZZA DELLA BANCHINA A MARE DEL MERCATO ALL'INGROSSO PRODOTTI ITTICI</text:p>
          </table:table-cell>
          <table:table-cell table:style-name="ce6" office:value-type="date" office:date-value="2014-07-07">
            <text:p>07/07/2014</text:p>
          </table:table-cell>
          <table:table-cell table:style-name="ce6" office:value-type="date" office:date-value="2014-11-17">
            <text:p>17/11/2014</text:p>
          </table:table-cell>
          <table:table-cell table:number-columns-repeated="2" table:style-name="ce9" office:value-type="float" office:value="11038.56">
            <text:p>11.038,56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PDSRG63P04L424X</text:p>
          </table:table-cell>
          <table:table-cell table:style-name="ce4" office:value-type="string">
            <text:p>Spadavecchia Sergio</text:p>
          </table:table-cell>
          <table:table-cell table:style-name="ce4" office:value-type="string">
            <text:p>INCARICO DI ATTIVITA' SOCIALMENTE UTILE PER LA TUTELA DELL'INCOLUMITA' DEGLI ALUNNI DELLE SCUOLE ELEMENTARI ANNO SC. 2014/2015</text:p>
          </table:table-cell>
          <table:table-cell table:style-name="ce6" office:value-type="date" office:date-value="2014-09-17">
            <text:p>17/09/2014</text:p>
          </table:table-cell>
          <table:table-cell table:style-name="ce6" office:value-type="string">
            <text:p><text:s/>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443.04">
            <text:p>443,04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o</text:p>
          </table:table-cell>
          <table:table-cell table:number-columns-repeated="1012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PLDDC48D60Z118P</text:p>
          </table:table-cell>
          <table:table-cell table:style-name="ce4" office:value-type="string">
            <text:p>Spoljaric Durdica</text:p>
          </table:table-cell>
          <table:table-cell table:style-name="ce4" office:value-type="string">
            <text:p>INCARICO DI ATTIVITA' SOCIALMENTE UTILE PER LA TUTELA DELL'INCOLUMITA' DEGLI ALUNNI DELLE SCUOLE ELEMENTARI ANNO SC. 2014/2015</text:p>
          </table:table-cell>
          <table:table-cell table:style-name="ce6" office:value-type="date" office:date-value="2014-09-11">
            <text:p>11/09/2014</text:p>
          </table:table-cell>
          <table:table-cell table:style-name="ce6" office:value-type="string">
            <text:p><text:s/>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755.44">
            <text:p>755,44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o</text:p>
          </table:table-cell>
          <table:table-cell table:number-columns-repeated="1012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TJGRG44E09L424Q</text:p>
          </table:table-cell>
          <table:table-cell table:style-name="ce4" office:value-type="string">
            <text:p>Stojkovic Giorgio</text:p>
          </table:table-cell>
          <table:table-cell table:style-name="ce4" office:value-type="string">
            <text:p>INCARICO DI ATTIVITA' SOCIALMENTE UTILE PER LA TUTELA DELL'INCOLUMITA' DEGLI ALUNNI DELLE SCUOLE ELEMENTARI ANNO SC. 2014/2015</text:p>
          </table:table-cell>
          <table:table-cell table:style-name="ce6" office:value-type="date" office:date-value="2014-09-15">
            <text:p>15/09/2014</text:p>
          </table:table-cell>
          <table:table-cell table:style-name="ce6" office:value-type="string">
            <text:p><text:s/>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658.88">
            <text:p>658,88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o</text:p>
          </table:table-cell>
          <table:table-cell table:number-columns-repeated="1012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TBNGPL50E10E625J</text:p>
          </table:table-cell>
          <table:table-cell table:style-name="ce4" office:value-type="string">
            <text:p>Tabanelli Giampaolo</text:p>
          </table:table-cell>
          <table:table-cell table:style-name="ce4" office:value-type="string">
            <text:p>INCARICO DI ATTIVITA' SOCIALMENTE UTILE PER LA TUTELA DELL'INCOLUMITA' DEGLI ALUNNI DELLE SCUOLE ELEMENTARI ANNO SC. 2014/2015</text:p>
          </table:table-cell>
          <table:table-cell table:style-name="ce6" office:value-type="date" office:date-value="2014-09-15">
            <text:p>15/09/2014</text:p>
          </table:table-cell>
          <table:table-cell table:style-name="ce6" office:value-type="string">
            <text:p><text:s/>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596.4">
            <text:p>596,4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o</text:p>
          </table:table-cell>
          <table:table-cell table:number-columns-repeated="1012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TRMGRG54E13L424E</text:p>
          </table:table-cell>
          <table:table-cell table:style-name="ce4" office:value-type="string">
            <text:p>Termini Giorgio</text:p>
          </table:table-cell>
          <table:table-cell table:style-name="ce4" office:value-type="string">
            <text:p>INCARICO DI ATTIVITA' SOCIALMENTE UTILE PER LA TUTELA DELL'INCOLUMITA' DEGLI ALUNNI DELLE SCUOLE ELEMENTARI ANNO SC. 2014/2015</text:p>
          </table:table-cell>
          <table:table-cell table:style-name="ce6" office:value-type="date" office:date-value="2014-09-11">
            <text:p>11/09/2014</text:p>
          </table:table-cell>
          <table:table-cell table:style-name="ce6" office:value-type="string">
            <text:p><text:s/>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550.96">
            <text:p>550,96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o</text:p>
          </table:table-cell>
          <table:table-cell table:number-columns-repeated="1012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TMMRNN51S66L424Q</text:p>
          </table:table-cell>
          <table:table-cell table:style-name="ce4" office:value-type="string">
            <text:p>Tommasini Rosanna</text:p>
          </table:table-cell>
          <table:table-cell table:style-name="ce4" office:value-type="string">
            <text:p>INCARICO DI ATTIVITA' SOCIALMENTE UTILE PER LA TUTELA DELL'INCOLUMITA' DEGLI ALUNNI DELLE SCUOLE ELEMENTARI ANNO SC. 2014/2015</text:p>
          </table:table-cell>
          <table:table-cell table:style-name="ce6" office:value-type="date" office:date-value="2014-09-15">
            <text:p>15/09/2014</text:p>
          </table:table-cell>
          <table:table-cell table:style-name="ce6" office:value-type="string">
            <text:p><text:s/>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675.92">
            <text:p>675,92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o</text:p>
          </table:table-cell>
          <table:table-cell table:number-columns-repeated="1012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TMMLMP34T51L424T</text:p>
          </table:table-cell>
          <table:table-cell table:style-name="ce4" office:value-type="string">
            <text:p>Tummolo Olimpia</text:p>
          </table:table-cell>
          <table:table-cell table:style-name="ce4" office:value-type="string">
            <text:p>INCARICO DI ATTIVITA' SOCIALMENTE UTILE PER LA TUTELA DELL'INCOLUMITA' DEGLI ALUNNI DELLE SCUOLE ELEMENTARI ANNO SC. 2014/2015</text:p>
          </table:table-cell>
          <table:table-cell table:style-name="ce6" office:value-type="date" office:date-value="2014-09-11">
            <text:p>11/09/2014</text:p>
          </table:table-cell>
          <table:table-cell table:style-name="ce6" office:value-type="string">
            <text:p><text:s/>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636.16">
            <text:p>636,16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o</text:p>
          </table:table-cell>
          <table:table-cell table:number-columns-repeated="1012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VLNPLA47A02L424J</text:p>
          </table:table-cell>
          <table:table-cell table:style-name="ce4" office:value-type="string">
            <text:p>Valenti Paolo</text:p>
          </table:table-cell>
          <table:table-cell table:style-name="ce4" office:value-type="string">
            <text:p>INCARICO DI ATTIVITA' SOCIALMENTE UTILE PER LA TUTELA DELL'INCOLUMITA' DEGLI ALUNNI DELLE SCUOLE ELEMENTARI ANNO SC. 2014/2015</text:p>
          </table:table-cell>
          <table:table-cell table:style-name="ce6" office:value-type="date" office:date-value="2014-09-15">
            <text:p>15/09/2014</text:p>
          </table:table-cell>
          <table:table-cell table:style-name="ce6" office:value-type="string">
            <text:p><text:s/>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903.12">
            <text:p>903,12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o</text:p>
          </table:table-cell>
          <table:table-cell table:number-columns-repeated="1012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VLLLLN54R56L424Z</text:p>
          </table:table-cell>
          <table:table-cell table:style-name="ce4" office:value-type="string">
            <text:p>Valles Liliana</text:p>
          </table:table-cell>
          <table:table-cell table:style-name="ce4" office:value-type="string">
            <text:p>INCARICO DI ATTIVITA' SOCIALMENTE UTILE PER LA TUTELA DELL'INCOLUMITA' DEGLI ALUNNI DELLE SCUOLE ELEMENTARI ANNO SC. 2014/2015</text:p>
          </table:table-cell>
          <table:table-cell table:style-name="ce6" office:value-type="date" office:date-value="2014-09-17">
            <text:p>17/09/2014</text:p>
          </table:table-cell>
          <table:table-cell table:style-name="ce6" office:value-type="string">
            <text:p><text:s/>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585.04">
            <text:p>585,04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o</text:p>
          </table:table-cell>
          <table:table-cell table:number-columns-repeated="1012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VSNMRA31M24L424G</text:p>
          </table:table-cell>
          <table:table-cell table:style-name="ce4" office:value-type="string">
            <text:p>Visnoviz Mario</text:p>
          </table:table-cell>
          <table:table-cell table:style-name="ce4" office:value-type="string">
            <text:p>INCARICO DI ATTIVITA' SOCIALMENTE UTILE PER LA TUTELA DELL'INCOLUMITA' DEGLI ALUNNI DELLE SCUOLE ELEMENTARI ANNO SC. 2014/2015</text:p>
          </table:table-cell>
          <table:table-cell table:style-name="ce6" office:value-type="date" office:date-value="2014-08-15">
            <text:p>15/08/2014</text:p>
          </table:table-cell>
          <table:table-cell table:style-name="ce6" office:value-type="string">
            <text:p><text:s/>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903.12">
            <text:p>903,12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o</text:p>
          </table:table-cell>
          <table:table-cell table:number-columns-repeated="1012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ZRTLCN57M25L424L</text:p>
          </table:table-cell>
          <table:table-cell table:style-name="ce4" office:value-type="string">
            <text:p>Zarattini Luciano</text:p>
          </table:table-cell>
          <table:table-cell table:style-name="ce4" office:value-type="string">
            <text:p>COORDINATORE PER L'ESECUZIONE E DIREZIONE LAVORI PER LE OPERE STRUTTURALI PER CONSOLIDAMENTO E MESSA IN SICUREZZA DI UN VERSANTE INSTABILE TRA VIA UDINE E VIA COMMERCIALE - FASE 3 - C.O. 13007</text:p>
          </table:table-cell>
          <table:table-cell table:style-name="ce6" office:value-type="date" office:date-value="2014-09-18">
            <text:p>18/09/2014</text:p>
          </table:table-cell>
          <table:table-cell table:style-name="ce6" office:value-type="string">
            <text:p><text:s/></text:p>
          </table:table-cell>
          <table:table-cell table:style-name="ce9" office:value-type="float" office:value="7776.43">
            <text:p>7.776,43</text:p>
          </table:table-cell>
          <table:table-cell table:style-name="ce9" office:value-type="float" office:value="5735.27">
            <text:p>5.735,27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o</text:p>
          </table:table-cell>
          <table:table-cell table:number-columns-repeated="1012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ZRZFRC64M11L424R</text:p>
          </table:table-cell>
          <table:table-cell table:style-name="ce4" office:value-type="string">
            <text:p>Zorzin Ferruccio</text:p>
          </table:table-cell>
          <table:table-cell table:style-name="ce4" office:value-type="string">
            <text:p>INCARICO DI ATTIVITA' SOCIALMENTE UTILE PER LA TUTELA DELL'INCOLUMITA' DEGLI ALUNNI DELLE SCUOLE ELEMENTARI ANNO SC. 2014/2015</text:p>
          </table:table-cell>
          <table:table-cell table:style-name="ce6" office:value-type="date" office:date-value="2014-09-22">
            <text:p>22/09/2014</text:p>
          </table:table-cell>
          <table:table-cell table:style-name="ce6" office:value-type="string">
            <text:p><text:s/>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408.96">
            <text:p>408,96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o</text:p>
          </table:table-cell>
          <table:table-cell table:number-columns-repeated="1012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Default" table:number-columns-repeated="1024"/>
        </table:table-row>
        <table:table-row table:style-name="ro3" table:number-rows-repeated="1048178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target-range-address="Foglio1.A6:Foglio1.AMJ1048576" table:contains-header="false">
          <table:sort>
            <table:sort-by table:field-number="0" table:data-type="automatic"/>
            <table:sort-by table:field-number="1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9">09/09/2015</text:date>, <text:time>17.47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9-09T17:47:26.79</dc:date>
    <dc:creator>daniela ruzzier</dc:creator>
    <meta:generator>OpenOffice/4.1.1$Win32 OpenOffice.org_project/411m6$Build-9775</meta:generator>
    <meta:editing-duration>PT1H22M34S</meta:editing-duration>
    <meta:editing-cycles>6</meta:editing-cycles>
    <meta:document-statistic meta:table-count="1" meta:cell-count="4660" meta:object-count="0"/>
  </office:meta>
</office:document-meta>
</file>