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293cm"/>
    </style:style>
    <style:style style:name="co3" style:family="table-column">
      <style:table-column-properties fo:break-before="auto" style:column-width="4.085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20.001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2.208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2.127cm"/>
    </style:style>
    <style:style style:name="co11" style:family="table-column">
      <style:table-column-properties fo:break-before="auto" style:column-width="3.17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22cm" fo:break-before="auto" style:use-optimal-row-height="false"/>
    </style:style>
    <style:style style:name="ro2" style:family="table-row">
      <style:table-row-properties style:row-height="1.321cm" fo:break-before="auto" style:use-optimal-row-height="false"/>
    </style:style>
    <style:style style:name="ro3" style:family="table-row">
      <style:table-row-properties style:row-height="1.76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18cm solid #000000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wrap-option="wrap" fo:border="0.018cm solid #000000"/>
    </style:style>
    <style:style style:name="ce7" style:family="table-cell" style:parent-style-name="Default">
      <style:table-cell-properties style:text-align-source="fix" style:repeat-content="false" fo:border="0.018cm solid #000000"/>
      <style:paragraph-properties fo:text-align="start" fo:margin-left="0cm"/>
    </style:style>
    <style:style style:name="ce8" style:family="table-cell" style:parent-style-name="Default" style:data-style-name="N4">
      <style:table-cell-properties fo:wrap-option="wrap" fo:border="0.018cm solid #000000"/>
    </style:style>
    <style:style style:name="ce9" style:family="table-cell" style:parent-style-name="Default" style:data-style-name="N4">
      <style:table-cell-properties style:text-align-source="fix" style:repeat-content="false" fo:wrap-option="wrap" fo:border="0.018cm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0.018cm solid #000000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wrap-option="wrap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1" table:default-cell-style-name="Default"/>
        <table:table-row table:style-name="ro1">
          <table:table-cell table:style-name="ce1" office:value-type="string" table:number-columns-spanned="12" table:number-rows-spanned="1">
            <text:p>COMUNE DI TRIESTE</text:p>
          </table:table-cell>
          <table:covered-table-cell table:number-columns-repeated="6" table:style-name="ce6"/>
          <table:covered-table-cell table:number-columns-repeated="2" table:style-name="ce8"/>
          <table:covered-table-cell table:number-columns-repeated="3" table:style-name="ce6"/>
          <table:table-cell table:style-name="ce5" table:number-columns-repeated="1011"/>
        </table:table-row>
        <table:table-row table:style-name="ro1">
          <table:table-cell table:style-name="ce2" office:value-type="string" table:number-columns-spanned="12" table:number-rows-spanned="1">
            <text:p>Importi erogati nell'anno 2015 (corrispettivo erogato + oneri riflessi) </text:p>
          </table:table-cell>
          <table:covered-table-cell table:number-columns-repeated="6" table:style-name="ce6"/>
          <table:covered-table-cell table:number-columns-repeated="2" table:style-name="ce8"/>
          <table:covered-table-cell table:number-columns-repeated="3" table:style-name="ce6"/>
          <table:table-cell table:style-name="ce5" table:number-columns-repeated="1011"/>
        </table:table-row>
        <table:table-row table:style-name="ro1">
          <table:table-cell table:style-name="ce2" office:value-type="string" table:number-columns-spanned="12" table:number-rows-spanned="1">
            <text:p>distinti per anno e semestre, per incarichi conferiti a consulenti e collaboratori esterni nel periodo 2010 - 2014 </text:p>
          </table:table-cell>
          <table:covered-table-cell table:number-columns-repeated="6" table:style-name="ce6"/>
          <table:covered-table-cell table:number-columns-repeated="2" table:style-name="ce8"/>
          <table:covered-table-cell table:number-columns-repeated="3" table:style-name="ce6"/>
          <table:table-cell table:style-name="ce5" table:number-columns-repeated="1011"/>
        </table:table-row>
        <table:table-row table:style-name="ro1">
          <table:table-cell table:style-name="ce2" office:value-type="string" table:number-columns-spanned="12" table:number-rows-spanned="1">
            <text:p>esclusi gli incarichi a dipendenti di altre pubbliche amministrazioni</text:p>
          </table:table-cell>
          <table:covered-table-cell table:number-columns-repeated="6" table:style-name="ce6"/>
          <table:covered-table-cell table:number-columns-repeated="2" table:style-name="ce8"/>
          <table:covered-table-cell table:number-columns-repeated="3" table:style-name="ce6"/>
          <table:table-cell table:style-name="ce5" table:number-columns-repeated="1011"/>
        </table:table-row>
        <table:table-row table:style-name="ro2">
          <table:table-cell table:style-name="ce3" office:value-type="string">
            <text:p>Anno di riferimento</text:p>
          </table:table-cell>
          <table:table-cell table:style-name="ce3" office:value-type="string">
            <text:p>Semestre di riferimento</text:p>
          </table:table-cell>
          <table:table-cell table:style-name="ce3" office:value-type="string">
            <text:p>Codice fiscale <text:s/>/ <text:s/>Partita IVA</text:p>
          </table:table-cell>
          <table:table-cell table:style-name="ce3" office:value-type="string">
            <text:p>Nominativo / Denominazione</text:p>
          </table:table-cell>
          <table:table-cell table:style-name="ce3" office:value-type="string">
            <text:p>Oggetto dell'incarico</text:p>
          </table:table-cell>
          <table:table-cell table:style-name="ce3" office:value-type="string">
            <text:p>Data inizio</text:p>
          </table:table-cell>
          <table:table-cell table:style-name="ce3" office:value-type="string">
            <text:p>Data fine</text:p>
          </table:table-cell>
          <table:table-cell table:style-name="ce9" office:value-type="string">
            <text:p>Importo (euro)</text:p>
          </table:table-cell>
          <table:table-cell table:style-name="ce9" office:value-type="string">
            <text:p>Importo erogato (euro)</text:p>
          </table:table-cell>
          <table:table-cell table:style-name="ce3" office:value-type="string">
            <text:p>Anno pagamento</text:p>
          </table:table-cell>
          <table:table-cell table:style-name="ce3" office:value-type="string">
            <text:p>Semestre pagamento</text:p>
          </table:table-cell>
          <table:table-cell table:style-name="ce3" office:value-type="string">
            <text:p>Incarico saldato</text:p>
          </table:table-cell>
          <table:table-cell table:style-name="ce5" table:number-columns-repeated="1011"/>
        </table:table-row>
        <table:table-row table:style-name="ro3">
          <table:table-cell table:style-name="ce4" office:value-type="float" office:value="2010">
            <text:p>2010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NCDRN68A11G284Z</text:p>
          </table:table-cell>
          <table:table-cell table:style-name="ce4" office:value-type="string">
            <text:p>Runcio Adriano</text:p>
          </table:table-cell>
          <table:table-cell table:style-name="ce6" office:value-type="string">
            <text:p>COORDINATORE PER L'ESECUZIONE DEI LAVORI DI MANUTENZIONE STRAORDINARIA DELLE SCUOLE MATERNE ED ASILI NIDO - ANNO 2008</text:p>
          </table:table-cell>
          <table:table-cell table:style-name="ce4" office:value-type="string">
            <text:p>11/01/10</text:p>
          </table:table-cell>
          <table:table-cell table:style-name="ce4" office:value-type="string">
            <text:p>22/09/15</text:p>
          </table:table-cell>
          <table:table-cell table:style-name="ce10" office:value-type="float" office:value="19773.3">
            <text:p>19.773,30</text:p>
          </table:table-cell>
          <table:table-cell table:style-name="ce10" office:value-type="float" office:value="4678.99">
            <text:p>4.678,9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BLFFNC71S13L483U</text:p>
          </table:table-cell>
          <table:table-cell table:style-name="ce4" office:value-type="string">
            <text:p>Bulfone Francesco</text:p>
          </table:table-cell>
          <table:table-cell table:style-name="ce6" office:value-type="string">
            <text:p>COORDINATORE PER L'ESECUZIONE DEI LAVORI DI MANUTENZIONE STRAORDINARIA DELLE PALESTRE SCOLASTICHE E RICREATORI ANNO 2010</text:p>
          </table:table-cell>
          <table:table-cell table:style-name="ce4" office:value-type="string">
            <text:p>13/06/11</text:p>
          </table:table-cell>
          <table:table-cell table:style-name="ce4" office:value-type="string">
            <text:p>01/10/15</text:p>
          </table:table-cell>
          <table:table-cell table:style-name="ce10" office:value-type="float" office:value="15196.21">
            <text:p>15.196,21</text:p>
          </table:table-cell>
          <table:table-cell table:style-name="ce10" office:value-type="float" office:value="8575.6">
            <text:p>8.575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RPTMTJ66A29L424S</text:p>
          </table:table-cell>
          <table:table-cell table:style-name="ce4" office:value-type="string">
            <text:p>Rapotec Mitja</text:p>
          </table:table-cell>
          <table:table-cell table:style-name="ce6" office:value-type="string">
            <text:p>COORDINATORE PER L'ESECUZIONE DEI LAVORI DI MANUTENZIONE STRAORDINARIA DELLE SCUOLE MATERNE ED ASILI NIDO - ANNO 2010</text:p>
          </table:table-cell>
          <table:table-cell table:style-name="ce4" office:value-type="string">
            <text:p>15/06/11</text:p>
          </table:table-cell>
          <table:table-cell table:style-name="ce4" office:value-type="string">
            <text:p>29/07/15</text:p>
          </table:table-cell>
          <table:table-cell table:style-name="ce10" office:value-type="float" office:value="10840.76">
            <text:p>10.840,76</text:p>
          </table:table-cell>
          <table:table-cell table:style-name="ce10" office:value-type="float" office:value="1752.58">
            <text:p>1.752,5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CCGNN68L14L424Z</text:p>
          </table:table-cell>
          <table:table-cell table:style-name="ce4" office:value-type="string">
            <text:p>Aguccioni Giovanni</text:p>
          </table:table-cell>
          <table:table-cell table:style-name="ce6" office:value-type="string">
            <text:p>COORDINATORE PER L'ESECUZIONE DEI LAVORI PER L'ATTUAZIONE DEI PIANI DI ADEGUAMENTO ALLA L.R. 20/05 NEGLI ASILI NIDO</text:p>
          </table:table-cell>
          <table:table-cell table:style-name="ce4" office:value-type="string">
            <text:p>19/08/11</text:p>
          </table:table-cell>
          <table:table-cell table:style-name="ce4" office:value-type="string">
            <text:p>22/11/15</text:p>
          </table:table-cell>
          <table:table-cell table:style-name="ce10" office:value-type="float" office:value="17768.37">
            <text:p>17.768,37</text:p>
          </table:table-cell>
          <table:table-cell table:style-name="ce10" office:value-type="float" office:value="11762.14">
            <text:p>11.762,1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NSRST44E13L424L</text:p>
          </table:table-cell>
          <table:table-cell table:style-name="ce4" office:value-type="string">
            <text:p>Danese Oreste</text:p>
          </table:table-cell>
          <table:table-cell table:style-name="ce6" office:value-type="string">
            <text:p>INCARICO DI RAPPRESENTANZA E DIFESA DEL COMUNE</text:p>
          </table:table-cell>
          <table:table-cell table:style-name="ce4" office:value-type="string">
            <text:p>01/01/12</text:p>
          </table:table-cell>
          <table:table-cell table:style-name="ce4" office:value-type="string">
            <text:p>31/12/14</text:p>
          </table:table-cell>
          <table:table-cell table:style-name="ce10" office:value-type="float" office:value="185224">
            <text:p>185.224,00</text:p>
          </table:table-cell>
          <table:table-cell table:style-name="ce10" office:value-type="float" office:value="7541.9">
            <text:p>7.541,9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TNTN64M04A351D</text:p>
          </table:table-cell>
          <table:table-cell table:style-name="ce4" office:value-type="string">
            <text:p>Positano Antonio</text:p>
          </table:table-cell>
          <table:table-cell table:style-name="ce6" office:value-type="string">
            <text:p>COORDINATORE PER L'ESECUZIONE DEI LAVORI DI RISTRUTTURAZIONE DEL PADIGLIONE RALLI E SUA RICONVERSIONE IN NUOVO CENTRO POLIFUNZIONALE PER ANZIANI AFFETTI DA MORBO DI ALZHEIMER O DEMENZA SENILE</text:p>
          </table:table-cell>
          <table:table-cell table:style-name="ce4" office:value-type="string">
            <text:p>15/02/12</text:p>
          </table:table-cell>
          <table:table-cell table:style-name="ce4" office:value-type="string">
            <text:p>16/12/15</text:p>
          </table:table-cell>
          <table:table-cell table:style-name="ce10" office:value-type="float" office:value="109539.15">
            <text:p>109.539,15</text:p>
          </table:table-cell>
          <table:table-cell table:style-name="ce10" office:value-type="float" office:value="14754.13">
            <text:p>14.754,1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1">
            <text:p>2011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LDGRG36D16L424J</text:p>
          </table:table-cell>
          <table:table-cell table:style-name="ce4" office:value-type="string">
            <text:p>Raldi Giorgio</text:p>
          </table:table-cell>
          <table:table-cell table:style-name="ce6" office:value-type="string">
            <text:p>COLLAUDO STATICO IN CORSO D'OPERA DELLE STRUTTURE DA REALIZZARSI NELL'AMBITO DEI LAVORI DI RISTRUTTURAZIONE DEL PADIGLIONE RALLI</text:p>
          </table:table-cell>
          <table:table-cell table:style-name="ce4" office:value-type="string">
            <text:p>03/08/11</text:p>
          </table:table-cell>
          <table:table-cell table:style-name="ce4" office:value-type="string">
            <text:p>17/03/15</text:p>
          </table:table-cell>
          <table:table-cell table:style-name="ce10" office:value-type="float" office:value="3003.59">
            <text:p>3.003,59</text:p>
          </table:table-cell>
          <table:table-cell table:style-name="ce10" office:value-type="float" office:value="4181.21">
            <text:p>4.181,2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DFLLSN67E62Z602J</text:p>
          </table:table-cell>
          <table:table-cell table:style-name="ce4" office:value-type="string">
            <text:p>De Felice Alessandra</text:p>
          </table:table-cell>
          <table:table-cell table:style-name="ce6" office:value-type="string">
            <text:p>INCARICO PROFESSIONALE PER ATTIVITA' CONNESSE ALLA GESTIONE DI PROGETTI E PROGRAMMI DERIVANTI DAL PROTOCOLLO D'INTESA APPROVATO CON DG 349 DEL 4/8/2011</text:p>
          </table:table-cell>
          <table:table-cell table:style-name="ce4" office:value-type="string">
            <text:p>01/06/12</text:p>
          </table:table-cell>
          <table:table-cell table:style-name="ce4" office:value-type="string">
            <text:p>31/12/14</text:p>
          </table:table-cell>
          <table:table-cell table:style-name="ce10" office:value-type="float" office:value="67026">
            <text:p>67.026,00</text:p>
          </table:table-cell>
          <table:table-cell table:style-name="ce10" office:value-type="float" office:value="2102.95">
            <text:p>2.102,9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FLMRRT60L14L424Q</text:p>
          </table:table-cell>
          <table:table-cell table:style-name="ce4" office:value-type="string">
            <text:p>Flaminio Roberto</text:p>
          </table:table-cell>
          <table:table-cell table:style-name="ce6" office:value-type="string">
            <text:p>COORDINATORE PER L'ESECUZIONE DEI LAVORI DI MANUTENZIONI E VERIFICHE STRUTTURALI SULLA COPERTURA METALLICA DELLO STADIO ROCCO - ELIMINAZIONE INFILTRAZIONI LATO TRIBUNA OVEST</text:p>
          </table:table-cell>
          <table:table-cell table:style-name="ce4" office:value-type="string">
            <text:p>20/06/12</text:p>
          </table:table-cell>
          <table:table-cell table:style-name="ce4" office:value-type="string">
            <text:p>28/04/15</text:p>
          </table:table-cell>
          <table:table-cell table:style-name="ce10" office:value-type="float" office:value="11200">
            <text:p>11.200,00</text:p>
          </table:table-cell>
          <table:table-cell table:style-name="ce10" office:value-type="float" office:value="3177.71">
            <text:p>3.177,7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PPSVN54E11L424Q</text:p>
          </table:table-cell>
          <table:table-cell table:style-name="ce4" office:value-type="string">
            <text:p>Pippan Silvano</text:p>
          </table:table-cell>
          <table:table-cell table:style-name="ce6" office:value-type="string">
            <text:p>COLLAUDO TECNICO AMM.VO AD OPERE ULTIMATE (1 LOTTO, 2 LOTTO, 1 STRALCIO) E COLLAUDO TECNICO AMM.VO IN CORSO D'OPERA (2 LOTTO, 2 STRALCIO) LAVORI DI RISTRUTTURAZIONE DELL'EX CASERMA BELENO</text:p>
          </table:table-cell>
          <table:table-cell table:style-name="ce4" office:value-type="string">
            <text:p>19/04/12</text:p>
          </table:table-cell>
          <table:table-cell table:style-name="ce4" office:value-type="string">
            <text:p>28/02/15</text:p>
          </table:table-cell>
          <table:table-cell table:style-name="ce10" office:value-type="float" office:value="13864.63">
            <text:p>13.864,63</text:p>
          </table:table-cell>
          <table:table-cell table:style-name="ce10" office:value-type="float" office:value="5240.88">
            <text:p>5.240,8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TGFNC49T19L424C</text:p>
          </table:table-cell>
          <table:table-cell table:style-name="ce4" office:value-type="string">
            <text:p>Stagni Franco</text:p>
          </table:table-cell>
          <table:table-cell table:style-name="ce6" office:value-type="string">
            <text:p>COORDINATORE PER L'ESECUZIONE DEI LAVORI DI MANUTENZIONE URGENTE DELLA SEGNALETICA STRADALE NELL'AMBITO DEL TERRITORIO DEL COMUNE DI TRIESTE</text:p>
          </table:table-cell>
          <table:table-cell table:style-name="ce4" office:value-type="string">
            <text:p>11/04/12</text:p>
          </table:table-cell>
          <table:table-cell table:style-name="ce4" office:value-type="string">
            <text:p>27/03/15</text:p>
          </table:table-cell>
          <table:table-cell table:style-name="ce10" office:value-type="float" office:value="6252.97">
            <text:p>6.252,97</text:p>
          </table:table-cell>
          <table:table-cell table:style-name="ce10" office:value-type="float" office:value="6304.64">
            <text:p>6.304,6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CCGNN68L14L424Z</text:p>
          </table:table-cell>
          <table:table-cell table:style-name="ce4" office:value-type="string">
            <text:p>Aguccioni Giovanni</text:p>
          </table:table-cell>
          <table:table-cell table:style-name="ce6" office:value-type="string">
            <text:p>COORDINATORE PER L'ESECUZIONE DEI LAVORI DI MANUTENZIONE STRAORDINARIA DEI TERRENI COMUNALI MURI DI SOSTEGNO RECINZIONI PENDII ANNO 2011</text:p>
          </table:table-cell>
          <table:table-cell table:style-name="ce4" office:value-type="string">
            <text:p>19/10/12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10143.03">
            <text:p>10.143,03</text:p>
          </table:table-cell>
          <table:table-cell table:style-name="ce10" office:value-type="float" office:value="1341.72">
            <text:p>1.341,7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CGGLN43H69L424C</text:p>
          </table:table-cell>
          <table:table-cell table:style-name="ce4" office:value-type="string">
            <text:p>Cicognani Giuliana</text:p>
          </table:table-cell>
          <table:table-cell table:style-name="ce6" office:value-type="string">
            <text:p>ATTIVITA' DI COORDINAMENTO DI PROCEDURE DI CESSIONE DELLE AREE CONCESSE IN DIRITTO DI SUPERFICIE E MODIFICA CONVENZIONI PER CESSIONE IN PROPRIETA' AREE INCLUSE NEI PEEP</text:p>
          </table:table-cell>
          <table:table-cell table:style-name="ce4" office:value-type="string">
            <text:p>01/01/13</text:p>
          </table:table-cell>
          <table:table-cell table:style-name="ce4" office:value-type="string">
            <text:p>31/12/14</text:p>
          </table:table-cell>
          <table:table-cell table:style-name="ce10" office:value-type="float" office:value="56000">
            <text:p>56.000,00</text:p>
          </table:table-cell>
          <table:table-cell table:style-name="ce10" office:value-type="float" office:value="4117.5">
            <text:p>4.117,5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BMNL85R28L424T</text:p>
          </table:table-cell>
          <table:table-cell table:style-name="ce4" office:value-type="string">
            <text:p>Corbatti Manuel</text:p>
          </table:table-cell>
          <table:table-cell table:style-name="ce6" office:value-type="string">
            <text:p>ATTIVITA' TECNICA CONNESSA ALLE PROCEDURE DI CESSIONE DELLE AREE CONCESSE IN DIRITTO DI SUPERFICIE COMPRENSORI PEEP</text:p>
          </table:table-cell>
          <table:table-cell table:style-name="ce4" office:value-type="string">
            <text:p>01/08/12</text:p>
          </table:table-cell>
          <table:table-cell table:style-name="ce4" office:value-type="string">
            <text:p>31/12/14</text:p>
          </table:table-cell>
          <table:table-cell table:style-name="ce10" office:value-type="float" office:value="56160">
            <text:p>56.160,00</text:p>
          </table:table-cell>
          <table:table-cell table:style-name="ce10" office:value-type="float" office:value="7806">
            <text:p>7.806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TRCR64R12L424W</text:p>
          </table:table-cell>
          <table:table-cell table:style-name="ce4" office:value-type="string">
            <text:p>Maritan Riccardo</text:p>
          </table:table-cell>
          <table:table-cell table:style-name="ce6" office:value-type="string">
            <text:p>ATTIVITA' TECNICA CONNESSA ALLE PROCEDURE DI CESSIONE DELLE AREE CONCESSE IN DIRITTO DI SUPERFICIE COMPRENSORI PEEP</text:p>
          </table:table-cell>
          <table:table-cell table:style-name="ce4" office:value-type="string">
            <text:p>01/08/12</text:p>
          </table:table-cell>
          <table:table-cell table:style-name="ce4" office:value-type="string">
            <text:p>31/12/14</text:p>
          </table:table-cell>
          <table:table-cell table:style-name="ce10" office:value-type="float" office:value="56160">
            <text:p>56.160,00</text:p>
          </table:table-cell>
          <table:table-cell table:style-name="ce10" office:value-type="float" office:value="1866.6">
            <text:p>1.866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RZLGU51A06C758L</text:p>
          </table:table-cell>
          <table:table-cell table:style-name="ce4" office:value-type="string">
            <text:p>Roarzi Luigi</text:p>
          </table:table-cell>
          <table:table-cell table:style-name="ce6" office:value-type="string">
            <text:p>COORDINATORE PER L'ESECUZIONE DEI LAVORI DI MANUTENZIONI STRAORDINARIE DEI RICREATORI E DELLE PALESTRE SCOLASTICHE ANNO 2011</text:p>
          </table:table-cell>
          <table:table-cell table:style-name="ce4" office:value-type="string">
            <text:p>01/08/12</text:p>
          </table:table-cell>
          <table:table-cell table:style-name="ce4" office:value-type="string">
            <text:p>03/12/15</text:p>
          </table:table-cell>
          <table:table-cell table:style-name="ce10" office:value-type="float" office:value="13354.66">
            <text:p>13.354,66</text:p>
          </table:table-cell>
          <table:table-cell table:style-name="ce10" office:value-type="float" office:value="5560.27">
            <text:p>5.560,27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MTZTK60R14L424V</text:p>
          </table:table-cell>
          <table:table-cell table:style-name="ce4" office:value-type="string">
            <text:p>Smotlak Iztok</text:p>
          </table:table-cell>
          <table:table-cell table:style-name="ce6" office:value-type="string">
            <text:p>PROGETTAZIONE ESECUTIVA, DIREZIONE LAVORI E ASSISTENZA AL COLLAUDO PER LE STRUTTURE DEL POLO SCOLASTICO SERVOLA VALMAURA RISTRUTTURAZIONE EDIFICIO SCOLASTICO</text:p>
          </table:table-cell>
          <table:table-cell table:style-name="ce4" office:value-type="string">
            <text:p>03/10/12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9211.49">
            <text:p>9.211,49</text:p>
          </table:table-cell>
          <table:table-cell table:style-name="ce10" office:value-type="float" office:value="1039.15">
            <text:p>1.039,1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MTZTK60R14L424V</text:p>
          </table:table-cell>
          <table:table-cell table:style-name="ce4" office:value-type="string">
            <text:p>Smotlak Iztok</text:p>
          </table:table-cell>
          <table:table-cell table:style-name="ce6" office:value-type="string">
            <text:p>PROGETTAZIONE ESECUTIVA, DIREZIONE LAVORI E ASSISTENZA AL COLLAUDO PER LE STRUTTURE DEL POLO SCOLASTICO SERVOLA VALMAURA RISTRUTTURAZIONE EDIFICIO SCOLASTICO</text:p>
          </table:table-cell>
          <table:table-cell table:style-name="ce4" office:value-type="string">
            <text:p>03/10/12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9211.49">
            <text:p>9.211,49</text:p>
          </table:table-cell>
          <table:table-cell table:style-name="ce10" office:value-type="float" office:value="3668.99">
            <text:p>3.668,9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LSN66C26L424F</text:p>
          </table:table-cell>
          <table:table-cell table:style-name="ce4" office:value-type="string">
            <text:p>Turina Alessandro</text:p>
          </table:table-cell>
          <table:table-cell table:style-name="ce6" office:value-type="string">
            <text:p>COORDINATORE PER L'ESECUZIONE DEI LAVORI DI MANUTENZIONE STRAORDINARIA DEGLI IMPIANTI DI EDILIZIA SCOLASTICA ANNO 2011</text:p>
          </table:table-cell>
          <table:table-cell table:style-name="ce4" office:value-type="string">
            <text:p>01/08/12</text:p>
          </table:table-cell>
          <table:table-cell table:style-name="ce4" office:value-type="string">
            <text:p>01/10/15</text:p>
          </table:table-cell>
          <table:table-cell table:style-name="ce10" office:value-type="float" office:value="5556.44">
            <text:p>5.556,44</text:p>
          </table:table-cell>
          <table:table-cell table:style-name="ce10" office:value-type="float" office:value="6926.96">
            <text:p>6.926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2">
            <text:p>2012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SGDU59C02L424Z</text:p>
          </table:table-cell>
          <table:table-cell table:style-name="ce4" office:value-type="string">
            <text:p>Vales Guido</text:p>
          </table:table-cell>
          <table:table-cell table:style-name="ce6" office:value-type="string">
            <text:p>PROGETTAZIONE ESECUTIVA, DIREZIONE LAVORI, VERIFICA E COLLAUDO PER I REQUISITI ACUSTICI DEL POLO SCOLASTICO SERVOLA VALMAURA RISTRUTTURAZIONE EDIFICIO SCOLASTICO</text:p>
          </table:table-cell>
          <table:table-cell table:style-name="ce4" office:value-type="string">
            <text:p>03/10/12</text:p>
          </table:table-cell>
          <table:table-cell table:style-name="ce4" office:value-type="string">
            <text:p>12/03/15</text:p>
          </table:table-cell>
          <table:table-cell table:style-name="ce10" office:value-type="float" office:value="5398.54">
            <text:p>5.398,54</text:p>
          </table:table-cell>
          <table:table-cell table:style-name="ce10" office:value-type="float" office:value="643.28">
            <text:p>643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BLTGFR52A22L424L</text:p>
          </table:table-cell>
          <table:table-cell table:style-name="ce4" office:value-type="string">
            <text:p>Beltrame Gianfranco</text:p>
          </table:table-cell>
          <table:table-cell table:style-name="ce6" office:value-type="string">
            <text:p>COORDINATORE PER L'ESECUZIONE DEI LAVORI DI MANUTENZIONE STRAORDINARIA SCUOLE MEDIE INFERIORI ANNO 2011 E IMPERMEABILIZZAZIONE SCUOLA MEDIA DE TOMMASINI KOSOVEL</text:p>
          </table:table-cell>
          <table:table-cell table:style-name="ce4" office:value-type="string">
            <text:p>12/04/13</text:p>
          </table:table-cell>
          <table:table-cell table:style-name="ce4" office:value-type="string">
            <text:p>24/08/15</text:p>
          </table:table-cell>
          <table:table-cell table:style-name="ce10" office:value-type="float" office:value="14970.94">
            <text:p>14.970,94</text:p>
          </table:table-cell>
          <table:table-cell table:style-name="ce10" office:value-type="float" office:value="16221.49">
            <text:p>16.221,4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GSTSFN63D06L424G</text:p>
          </table:table-cell>
          <table:table-cell table:style-name="ce4" office:value-type="string">
            <text:p>Gustini Stefano</text:p>
          </table:table-cell>
          <table:table-cell table:style-name="ce6" office:value-type="string">
            <text:p>COORDINATORE PER L'ESECUZIONE DEI LAVORI DI MANUTENZIONE STRAORDINARIA DELLE SCUOLE MATERNE ANNO 2011</text:p>
          </table:table-cell>
          <table:table-cell table:style-name="ce4" office:value-type="string">
            <text:p>16/04/13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8834.79">
            <text:p>8.834,79</text:p>
          </table:table-cell>
          <table:table-cell table:style-name="ce10" office:value-type="float" office:value="4237.59">
            <text:p>4.237,5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GSTSFN63D06L424G</text:p>
          </table:table-cell>
          <table:table-cell table:style-name="ce4" office:value-type="string">
            <text:p>Gustini Stefano</text:p>
          </table:table-cell>
          <table:table-cell table:style-name="ce6" office:value-type="string">
            <text:p>COORDINATORE PER L'ESECUZIONE DEI LAVORI DI MANUTENZIONE STRAORDINARIA DELLE SCUOLE MATERNE ANNO 2011</text:p>
          </table:table-cell>
          <table:table-cell table:style-name="ce4" office:value-type="string">
            <text:p>16/04/13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8834.79">
            <text:p>8.834,79</text:p>
          </table:table-cell>
          <table:table-cell table:style-name="ce10" office:value-type="float" office:value="3720.67">
            <text:p>3.720,67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PSRSFN78B20L424C</text:p>
          </table:table-cell>
          <table:table-cell table:style-name="ce4" office:value-type="string">
            <text:p>Pesaro Stefano</text:p>
          </table:table-cell>
          <table:table-cell table:style-name="ce6" office:value-type="string">
            <text:p>ASSISTENZA VETERINARIA DEGLI ANIMALI STABULATI PRESSO IL CIVICO ACQUARIO MARINO</text:p>
          </table:table-cell>
          <table:table-cell table:style-name="ce4" office:value-type="string">
            <text:p>25/01/13</text:p>
          </table:table-cell>
          <table:table-cell table:style-name="ce4" office:value-type="string">
            <text:p>24/01/15</text:p>
          </table:table-cell>
          <table:table-cell table:style-name="ce10" office:value-type="float" office:value="6984.17">
            <text:p>6.984,17</text:p>
          </table:table-cell>
          <table:table-cell table:style-name="ce10" office:value-type="float" office:value="874.8">
            <text:p>874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CHLGU71C27L424U</text:p>
          </table:table-cell>
          <table:table-cell table:style-name="ce4" office:value-type="string">
            <text:p>Schiavon Luigi</text:p>
          </table:table-cell>
          <table:table-cell table:style-name="ce6" office:value-type="string">
            <text:p>COLLAUDO DELLE OPERE STRUTTURALI PER LA REALIZZAZIONE DEL POLO SCOLASTICO DELL'EX CASERMA CHIARLE DI VIA DELLE CAVE 4 - 2 LOTTO 2 STRALCIO</text:p>
          </table:table-cell>
          <table:table-cell table:style-name="ce4" office:value-type="string">
            <text:p>19/04/13</text:p>
          </table:table-cell>
          <table:table-cell table:style-name="ce4" office:value-type="string">
            <text:p>03/12/14</text:p>
          </table:table-cell>
          <table:table-cell table:style-name="ce10" office:value-type="float" office:value="4530.24">
            <text:p>4.530,24</text:p>
          </table:table-cell>
          <table:table-cell table:style-name="ce10" office:value-type="float" office:value="3654.14">
            <text:p>3.654,1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VNZMTT77S20E098H</text:p>
          </table:table-cell>
          <table:table-cell table:style-name="ce4" office:value-type="string">
            <text:p>Vinzi Mattia</text:p>
          </table:table-cell>
          <table:table-cell table:style-name="ce6" office:value-type="string">
            <text:p>ATTIVITA' AMMINISTRATIVA CONTABILE, DI COMUNICAZIONE DIFFUSIONE, DI IMPOSTAZIONE E GESTIONE DI PROGETTI ANCHE CORRELATI AL SERVIZIO VOLONTARIO EUROPEO IN SUPPORTO ALL'EUROPE DIRECT</text:p>
          </table:table-cell>
          <table:table-cell table:style-name="ce4" office:value-type="string">
            <text:p>01/06/13</text:p>
          </table:table-cell>
          <table:table-cell table:style-name="ce4" office:value-type="string">
            <text:p>31/12/17</text:p>
          </table:table-cell>
          <table:table-cell table:style-name="ce10" office:value-type="float" office:value="107300">
            <text:p>107.300,00</text:p>
          </table:table-cell>
          <table:table-cell table:style-name="ce10" office:value-type="float" office:value="11901.54">
            <text:p>11.901,5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VNZMTT77S20E098H</text:p>
          </table:table-cell>
          <table:table-cell table:style-name="ce4" office:value-type="string">
            <text:p>Vinzi Mattia</text:p>
          </table:table-cell>
          <table:table-cell table:style-name="ce6" office:value-type="string">
            <text:p>ATTIVITA' AMMINISTRATIVA CONTABILE, DI COMUNICAZIONE DIFFUSIONE, DI IMPOSTAZIONE E GESTIONE DI PROGETTI ANCHE CORRELATI AL SERVIZIO VOLONTARIO EUROPEO IN SUPPORTO ALL'EUROPE DIRECT</text:p>
          </table:table-cell>
          <table:table-cell table:style-name="ce4" office:value-type="string">
            <text:p>01/06/13</text:p>
          </table:table-cell>
          <table:table-cell table:style-name="ce4" office:value-type="string">
            <text:p>31/12/17</text:p>
          </table:table-cell>
          <table:table-cell table:style-name="ce10" office:value-type="float" office:value="107300">
            <text:p>107.300,00</text:p>
          </table:table-cell>
          <table:table-cell table:style-name="ce10" office:value-type="float" office:value="11901.54">
            <text:p>11.901,5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NSFST51B10H717P</text:p>
          </table:table-cell>
          <table:table-cell table:style-name="ce4" office:value-type="string">
            <text:p>Benussi Fausto</text:p>
          </table:table-cell>
          <table:table-cell table:style-name="ce6" office:value-type="string">
            <text:p>REDAZIONE DI UNA PERIZIA STATICA E MONITORAGGIO DELLA STRUTTURA DELLA PISCINA TERAPEUTICA ACQUAMARINA</text:p>
          </table:table-cell>
          <table:table-cell table:style-name="ce4" office:value-type="string">
            <text:p>04/12/13</text:p>
          </table:table-cell>
          <table:table-cell table:style-name="ce4" office:value-type="string">
            <text:p>02/03/15</text:p>
          </table:table-cell>
          <table:table-cell table:number-columns-repeated="2" table:style-name="ce10" office:value-type="float" office:value="3172">
            <text:p>3.172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WTR67E13L424W</text:p>
          </table:table-cell>
          <table:table-cell table:style-name="ce4" office:value-type="string">
            <text:p>Bersenda Walter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247.62">
            <text:p>247,6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RRT72T10F770I</text:p>
          </table:table-cell>
          <table:table-cell table:style-name="ce4" office:value-type="string">
            <text:p>Brisotto Roberto</text:p>
          </table:table-cell>
          <table:table-cell table:style-name="ce6" office:value-type="string">
            <text:p>INCARICO PER L'ATTIVITA' DI ORGANISTA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15260">
            <text:p>15.260,00</text:p>
          </table:table-cell>
          <table:table-cell table:style-name="ce10" office:value-type="float" office:value="1244.3">
            <text:p>1.244,3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CTMNC70H65L424L</text:p>
          </table:table-cell>
          <table:table-cell table:style-name="ce4" office:value-type="string">
            <text:p>De Cata Monica</text:p>
          </table:table-cell>
          <table:table-cell table:style-name="ce6" office:value-type="string">
            <text:p>RILEVAZIONE STATISTICA MULTISCOPO SULLE FAMIGLIE: USO DEL TEMPO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0/14</text:p>
          </table:table-cell>
          <table:table-cell table:style-name="ce10" office:value-type="float" office:value="3480">
            <text:p>3.480,00</text:p>
          </table:table-cell>
          <table:table-cell table:style-name="ce10" office:value-type="float" office:value="199">
            <text:p>199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NTTR74T27F770W</text:p>
          </table:table-cell>
          <table:table-cell table:style-name="ce4" office:value-type="string">
            <text:p>Durante Ettore</text:p>
          </table:table-cell>
          <table:table-cell table:style-name="ce6" office:value-type="string">
            <text:p>ATTIVITA' TECNICA IN MATERIA DI ENERGIA E IMPIANTI A SEGUITO DELEL COMPETENZE TRASFERITE AI COMUNI CON L.R. 3/2001 E L.R. 19/2012 E ALTRE NORME DI SETTORE</text:p>
          </table:table-cell>
          <table:table-cell table:style-name="ce4" office:value-type="string">
            <text:p>02/12/13</text:p>
          </table:table-cell>
          <table:table-cell table:style-name="ce4" office:value-type="string">
            <text:p>01/12/15</text:p>
          </table:table-cell>
          <table:table-cell table:style-name="ce10" office:value-type="float" office:value="71400">
            <text:p>71.400,00</text:p>
          </table:table-cell>
          <table:table-cell table:style-name="ce10" office:value-type="float" office:value="17813.94">
            <text:p>17.813,9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NTTR74T27F770W</text:p>
          </table:table-cell>
          <table:table-cell table:style-name="ce4" office:value-type="string">
            <text:p>Durante Ettore</text:p>
          </table:table-cell>
          <table:table-cell table:style-name="ce6" office:value-type="string">
            <text:p>ATTIVITA' TECNICA IN MATERIA DI ENERGIA E IMPIANTI A SEGUITO DELEL COMPETENZE TRASFERITE AI COMUNI CON L.R. 3/2001 E L.R. 19/2012 E ALTRE NORME DI SETTORE</text:p>
          </table:table-cell>
          <table:table-cell table:style-name="ce4" office:value-type="string">
            <text:p>02/12/13</text:p>
          </table:table-cell>
          <table:table-cell table:style-name="ce4" office:value-type="string">
            <text:p>01/12/15</text:p>
          </table:table-cell>
          <table:table-cell table:style-name="ce10" office:value-type="float" office:value="71400">
            <text:p>71.400,00</text:p>
          </table:table-cell>
          <table:table-cell table:style-name="ce10" office:value-type="float" office:value="17912.91">
            <text:p>17.912,9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SEMRZ68D25F952B</text:p>
          </table:table-cell>
          <table:table-cell table:style-name="ce4" office:value-type="string">
            <text:p>Eliseo Maurizio</text:p>
          </table:table-cell>
          <table:table-cell table:style-name="ce6" office:value-type="string">
            <text:p>INCARICO DI STUDIO E RICERCA FINALIZZATO ALLA CONSERVAZIONE, VALORIZZAZIONE E FRUIZIONE PUBBLICA DEI BENI DELLA COLLEZIONE STORICO ARTISTICA DEL LLOYD TRIESTINO</text:p>
          </table:table-cell>
          <table:table-cell table:style-name="ce4" office:value-type="string">
            <text:p>22/01/14</text:p>
          </table:table-cell>
          <table:table-cell table:style-name="ce4" office:value-type="string">
            <text:p>02/07/15</text:p>
          </table:table-cell>
          <table:table-cell table:number-columns-repeated="2" table:style-name="ce10" office:value-type="float" office:value="10000">
            <text:p>10.0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BBPLA66D59E098Q</text:p>
          </table:table-cell>
          <table:table-cell table:style-name="ce4" office:value-type="string">
            <text:p>Fabbro Paola</text:p>
          </table:table-cell>
          <table:table-cell table:style-name="ce6" office:value-type="string">
            <text:p>INCARICO DI CONTROLLO, MONITORAGGIO E VERIFICA DEL SERVIZIO DI MENSA SCOLASTICA</text:p>
          </table:table-cell>
          <table:table-cell table:style-name="ce4" office:value-type="string">
            <text:p>01/09/13</text:p>
          </table:table-cell>
          <table:table-cell table:style-name="ce4" office:value-type="string">
            <text:p>31/08/15</text:p>
          </table:table-cell>
          <table:table-cell table:style-name="ce10" office:value-type="float" office:value="44139.64">
            <text:p>44.139,64</text:p>
          </table:table-cell>
          <table:table-cell table:style-name="ce10" office:value-type="float" office:value="14832.96">
            <text:p>14.832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BBPLA66D59E098Q</text:p>
          </table:table-cell>
          <table:table-cell table:style-name="ce4" office:value-type="string">
            <text:p>Fabbro Paola</text:p>
          </table:table-cell>
          <table:table-cell table:style-name="ce6" office:value-type="string">
            <text:p>INCARICO DI CONTROLLO, MONITORAGGIO E VERIFICA DEL SERVIZIO DI MENSA SCOLASTICA</text:p>
          </table:table-cell>
          <table:table-cell table:style-name="ce4" office:value-type="string">
            <text:p>01/09/13</text:p>
          </table:table-cell>
          <table:table-cell table:style-name="ce4" office:value-type="string">
            <text:p>31/08/15</text:p>
          </table:table-cell>
          <table:table-cell table:style-name="ce10" office:value-type="float" office:value="44139.64">
            <text:p>44.139,64</text:p>
          </table:table-cell>
          <table:table-cell table:style-name="ce10" office:value-type="float" office:value="7417.4">
            <text:p>7.417,4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SRA80D47L424I</text:p>
          </table:table-cell>
          <table:table-cell table:style-name="ce4" office:value-type="string">
            <text:p>Ferluga Sara</text:p>
          </table:table-cell>
          <table:table-cell table:style-name="ce6" office:value-type="string">
            <text:p>RILEVAZIONE STATISTICA MULTISCOPO SULLE FAMIGLIE: USO DEL TEMPO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0/14</text:p>
          </table:table-cell>
          <table:table-cell table:style-name="ce10" office:value-type="float" office:value="3480">
            <text:p>3.480,00</text:p>
          </table:table-cell>
          <table:table-cell table:style-name="ce10" office:value-type="float" office:value="207">
            <text:p>207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DNA80A63L424R</text:p>
          </table:table-cell>
          <table:table-cell table:style-name="ce4" office:value-type="string">
            <text:p>Furlani Dan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71.43">
            <text:p>371,4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RGFNC12C61L424O</text:p>
          </table:table-cell>
          <table:table-cell table:style-name="ce4" office:value-type="string">
            <text:p>Giorgini Francesca</text:p>
          </table:table-cell>
          <table:table-cell table:style-name="ce6" office:value-type="string">
            <text:p>RILEVAZIONE STATISTICA MULTISCOPO SULLE FAMIGLIE: USO DEL TEMPO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0/14</text:p>
          </table:table-cell>
          <table:table-cell table:style-name="ce10" office:value-type="float" office:value="3480">
            <text:p>3.480,00</text:p>
          </table:table-cell>
          <table:table-cell table:style-name="ce10" office:value-type="float" office:value="173">
            <text:p>173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STVNT77R63L424B</text:p>
          </table:table-cell>
          <table:table-cell table:style-name="ce4" office:value-type="string">
            <text:p>Gustin Valentin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2">
            <text:p>3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CUNRC54T18L424X</text:p>
          </table:table-cell>
          <table:table-cell table:style-name="ce4" office:value-type="string">
            <text:p>Luca Enrico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33.33">
            <text:p>433,3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DNCST87S47L424I</text:p>
          </table:table-cell>
          <table:table-cell table:style-name="ce4" office:value-type="string">
            <text:p>Madonna <text:s/>Cristina 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247.62">
            <text:p>247,6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TJLNR62M65Z150J</text:p>
          </table:table-cell>
          <table:table-cell table:style-name="ce4" office:value-type="string">
            <text:p>Matijasic Eleonor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247.62">
            <text:p>247,6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LLGLI65C09E098A</text:p>
          </table:table-cell>
          <table:table-cell table:style-name="ce4" office:value-type="string">
            <text:p>Mellinato Giulio</text:p>
          </table:table-cell>
          <table:table-cell table:style-name="ce6" office:value-type="string">
            <text:p>INCARICO DI STUDIO E RICERCA FINALIZZATO ALLA CONSERVAZIONE, VALORIZZAZIONE E FRUIZIONE PUBBLICA DEI BENI DELLA COLLEZIONE STORICO ARTISTICA DEL LLOYD TRIESTINO</text:p>
          </table:table-cell>
          <table:table-cell table:style-name="ce4" office:value-type="string">
            <text:p>24/01/14</text:p>
          </table:table-cell>
          <table:table-cell table:style-name="ce4" office:value-type="string">
            <text:p>15/05/15</text:p>
          </table:table-cell>
          <table:table-cell table:number-columns-repeated="2" table:style-name="ce10" office:value-type="float" office:value="10000">
            <text:p>10.0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RSLL69C44L424T</text:p>
          </table:table-cell>
          <table:table-cell table:style-name="ce4" office:value-type="string">
            <text:p>Murro Isabell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2">
            <text:p>3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RDFRZ79S10F356Y</text:p>
          </table:table-cell>
          <table:table-cell table:style-name="ce4" office:value-type="string">
            <text:p>Nardi Fabrizio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71.43">
            <text:p>371,4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VKDTR75T06L424D</text:p>
          </table:table-cell>
          <table:table-cell table:style-name="ce4" office:value-type="string">
            <text:p>Novak Dimitri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33.33">
            <text:p>433,3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HRMJM74P69E098R</text:p>
          </table:table-cell>
          <table:table-cell table:style-name="ce4" office:value-type="string">
            <text:p>Pahor Mirjam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3.81">
            <text:p>123,8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SRH75S63F205R</text:p>
          </table:table-cell>
          <table:table-cell table:style-name="ce4" office:value-type="string">
            <text:p>Pelliccione Sarah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71.43">
            <text:p>371,4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JLBT64B54L424Z</text:p>
          </table:table-cell>
          <table:table-cell table:style-name="ce4" office:value-type="string">
            <text:p>Poljanic Elisabett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85.71">
            <text:p>185,7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FBN85M47L424A</text:p>
          </table:table-cell>
          <table:table-cell table:style-name="ce4" office:value-type="string">
            <text:p>Polli Fabian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053.38">
            <text:p>1.053,3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PFLR52A71L424Z</text:p>
          </table:table-cell>
          <table:table-cell table:style-name="ce4" office:value-type="string">
            <text:p>Porporati Flor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2">
            <text:p>3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SLVO83S53L424P</text:p>
          </table:table-cell>
          <table:table-cell table:style-name="ce4" office:value-type="string">
            <text:p>Possega Olivi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247.62">
            <text:p>247,6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SPLA78B15L424R</text:p>
          </table:table-cell>
          <table:table-cell table:style-name="ce4" office:value-type="string">
            <text:p>Prestigiovanni Paolo</text:p>
          </table:table-cell>
          <table:table-cell table:style-name="ce6" office:value-type="string">
            <text:p>COORDINATORE PER L'ESECUZIONE DEI LAVORI DI MANUTENZIONE STRAORDINARIA E ADEGUAMENTI ALLE NORME DEI BENI PATRIMONIALI - ANNO 2011</text:p>
          </table:table-cell>
          <table:table-cell table:style-name="ce4" office:value-type="string">
            <text:p>14/10/13</text:p>
          </table:table-cell>
          <table:table-cell table:style-name="ce4" office:value-type="string">
            <text:p>14/12/15</text:p>
          </table:table-cell>
          <table:table-cell table:style-name="ce10" office:value-type="float" office:value="10456.61">
            <text:p>10.456,61</text:p>
          </table:table-cell>
          <table:table-cell table:style-name="ce10" office:value-type="float" office:value="2774.56">
            <text:p>2.774,5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SRFL79R10L424K</text:p>
          </table:table-cell>
          <table:table-cell table:style-name="ce4" office:value-type="string">
            <text:p>Prestinenzi Raffaele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33.33">
            <text:p>433,3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ZZRBR89E54L424L</text:p>
          </table:table-cell>
          <table:table-cell table:style-name="ce4" office:value-type="string">
            <text:p>Puzzo Irene Brigitte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2">
            <text:p>3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FSLL85B58L424Y</text:p>
          </table:table-cell>
          <table:table-cell table:style-name="ce4" office:value-type="string">
            <text:p>Serafini <text:s/>Sibill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71.43">
            <text:p>371,4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TCLR66P52L424Z</text:p>
          </table:table-cell>
          <table:table-cell table:style-name="ce4" office:value-type="string">
            <text:p>Spetti Clar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3.81">
            <text:p>123,8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NTMR70M59L424P</text:p>
          </table:table-cell>
          <table:table-cell table:style-name="ce4" office:value-type="string">
            <text:p>Stanese Tamar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114.31">
            <text:p>1.114,3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WRMGR79R49Z144B</text:p>
          </table:table-cell>
          <table:table-cell table:style-name="ce6" office:value-type="string">
            <text:p>Swarczewskaja Margarita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85.71">
            <text:p>185,7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SCLNI76B63Z133R</text:p>
          </table:table-cell>
          <table:table-cell table:style-name="ce4" office:value-type="string">
            <text:p>Toscano Ileana</text:p>
          </table:table-cell>
          <table:table-cell table:style-name="ce6" office:value-type="string">
            <text:p>ASSISTENZA NELLA GESTIONE PROGETTUALE E REDAZIONE DEL PIANO D'AZIONE LOCALE - PROGETTO USEACT A VALERE SUL PROGRAMMA URBACT II</text:p>
          </table:table-cell>
          <table:table-cell table:style-name="ce4" office:value-type="string">
            <text:p>20/11/13</text:p>
          </table:table-cell>
          <table:table-cell table:style-name="ce4" office:value-type="string">
            <text:p>25/05/15</text:p>
          </table:table-cell>
          <table:table-cell table:style-name="ce10" office:value-type="float" office:value="9998.14">
            <text:p>9.998,14</text:p>
          </table:table-cell>
          <table:table-cell table:style-name="ce10" office:value-type="float" office:value="3000.08">
            <text:p>3.000,0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ZEI57P29L424O</text:p>
          </table:table-cell>
          <table:table-cell table:style-name="ce4" office:value-type="string">
            <text:p>Trani Ezio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33.33">
            <text:p>433,3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PFLV72M12L424I</text:p>
          </table:table-cell>
          <table:table-cell table:style-name="ce4" office:value-type="string">
            <text:p>Trapani Fulvio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95.24">
            <text:p>495,2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TTSRG58E25L424V</text:p>
          </table:table-cell>
          <table:table-cell table:style-name="ce4" office:value-type="string">
            <text:p>Vatta Sergio</text:p>
          </table:table-cell>
          <table:table-cell table:style-name="ce6" office:value-type="string">
            <text:p>INCARICO DI STUDIO E RICERCA FINALIZZATO ALLA CONSERVAZIONE, VALORIZZAZIONE E FRUIZIONE PUBBLICA DEI BENI DELLA COLLEZIONE STORICO ARTISTICA DEL LLOYD TRIESTINO</text:p>
          </table:table-cell>
          <table:table-cell table:style-name="ce4" office:value-type="string">
            <text:p>22/01/14</text:p>
          </table:table-cell>
          <table:table-cell table:style-name="ce4" office:value-type="string">
            <text:p>13/05/15</text:p>
          </table:table-cell>
          <table:table-cell table:number-columns-repeated="2" table:style-name="ce10" office:value-type="float" office:value="10000">
            <text:p>10.0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JTTZN74E29L424Q</text:p>
          </table:table-cell>
          <table:table-cell table:style-name="ce4" office:value-type="string">
            <text:p>Vojtissek Tiziano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2">
            <text:p>3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CCDVD84B09L424R</text:p>
          </table:table-cell>
          <table:table-cell table:style-name="ce4" office:value-type="string">
            <text:p>Zacchigna <text:s/>Davide</text:p>
          </table:table-cell>
          <table:table-cell table:style-name="ce6" office:value-type="string">
            <text:p>INCARICO PER ATTIVITA' DI CANTORE DELLA CAPPELLA CIVICA ANNO 2014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71.43">
            <text:p>371,4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3">
            <text:p>2013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NRLCN74A12L424C</text:p>
          </table:table-cell>
          <table:table-cell table:style-name="ce4" office:value-type="string">
            <text:p>Zanier Luciano</text:p>
          </table:table-cell>
          <table:table-cell table:style-name="ce6" office:value-type="string">
            <text:p>RILEVAZIONE STATISTICA MULTISCOPO SULLE FAMIGLIE: USO DEL TEMPO</text:p>
          </table:table-cell>
          <table:table-cell table:style-name="ce4" office:value-type="string">
            <text:p>01/01/14</text:p>
          </table:table-cell>
          <table:table-cell table:style-name="ce4" office:value-type="string">
            <text:p>31/10/14</text:p>
          </table:table-cell>
          <table:table-cell table:style-name="ce10" office:value-type="float" office:value="3480">
            <text:p>3.480,00</text:p>
          </table:table-cell>
          <table:table-cell table:style-name="ce10" office:value-type="float" office:value="207">
            <text:p>207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BRLCRL46E19L736E</text:p>
          </table:table-cell>
          <table:table-cell table:style-name="ce4" office:value-type="string">
            <text:p>Beraldo Carlo</text:p>
          </table:table-cell>
          <table:table-cell table:style-name="ce6" office:value-type="string">
            <text:p>INCARICO DI MEMBRO DELLA COMMISSIONE GIUDICATRICE DELLA SELEZIONE PUBBLICA PER LA COPERTURA DI TRE POSTI DI "FUNZIONARIO DIRETTIVO (ASSISTENTE SOCIALE) CAT. D</text:p>
          </table:table-cell>
          <table:table-cell table:style-name="ce4" office:value-type="string">
            <text:p>27/02/14</text:p>
          </table:table-cell>
          <table:table-cell table:style-name="ce4" office:value-type="string">
            <text:p>26/11/14</text:p>
          </table:table-cell>
          <table:table-cell table:style-name="ce10" office:value-type="float" office:value="700">
            <text:p>700,00</text:p>
          </table:table-cell>
          <table:table-cell table:style-name="ce10" office:value-type="float" office:value="518">
            <text:p>518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MCCJNF65L18Z116O</text:p>
          </table:table-cell>
          <table:table-cell table:style-name="ce4" office:value-type="string">
            <text:p>Mc Court John Francis</text:p>
          </table:table-cell>
          <table:table-cell table:style-name="ce6" office:value-type="string">
            <text:p>REALIZZAZIONE DI UNA CONFERENZA E DI UN ITINERARIO SULL'OPERA E LA VITA DI JAMES JOYCE PER LA MANIFESTAZIONE "BLOOMSDAY 2014"</text:p>
          </table:table-cell>
          <table:table-cell table:style-name="ce4" office:value-type="string">
            <text:p>14/06/14</text:p>
          </table:table-cell>
          <table:table-cell table:style-name="ce4" office:value-type="string">
            <text:p>15/06/14</text:p>
          </table:table-cell>
          <table:table-cell table:style-name="ce10" office:value-type="float" office:value="1430">
            <text:p>1.430,00</text:p>
          </table:table-cell>
          <table:table-cell table:style-name="ce10" office:value-type="float" office:value="1200">
            <text:p>1.2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TTOCRS61H02Z114P</text:p>
          </table:table-cell>
          <table:table-cell table:style-name="ce4" office:value-type="string">
            <text:p>Tout Cristopher Paul</text:p>
          </table:table-cell>
          <table:table-cell table:style-name="ce6" office:value-type="string">
            <text:p>TRADUZIONE DI TESTI DALL'ITALIANO ALL'INGLESE E REVISIONE DI TESTI IN LINGUA INGLESE PER IL SERVIZIO MUSEI SCIENTIFICI</text:p>
          </table:table-cell>
          <table:table-cell table:style-name="ce4" office:value-type="string">
            <text:p>22/04/14</text:p>
          </table:table-cell>
          <table:table-cell table:style-name="ce4" office:value-type="string">
            <text:p>31/12/14</text:p>
          </table:table-cell>
          <table:table-cell table:style-name="ce10" office:value-type="float" office:value="3000">
            <text:p>3.000,00</text:p>
          </table:table-cell>
          <table:table-cell table:style-name="ce10" office:value-type="float" office:value="175.68">
            <text:p>175,6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NLLLL63M54L736Q</text:p>
          </table:table-cell>
          <table:table-cell table:style-name="ce4" office:value-type="string">
            <text:p>Adinolfi Lucilla</text:p>
          </table:table-cell>
          <table:table-cell table:style-name="ce6" office:value-type="string">
            <text:p>INCARICO PER ATTIVITA' DI CATALOGAZIONE, BONIFICA IMPOSTAZIONE DATI NEL CATALOGO INTEGRATO DEGLI ISTITUTI CULTURALI COMUNALI SOFTWARE KENTIKA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28/02/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AIFNC55E10B665V</text:p>
          </table:table-cell>
          <table:table-cell table:style-name="ce4" office:value-type="string">
            <text:p>Agio 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49.6">
            <text:p>1.249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AIFNC55E10B665V</text:p>
          </table:table-cell>
          <table:table-cell table:style-name="ce4" office:value-type="string">
            <text:p>Agio 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BRNNN42E27L424N</text:p>
          </table:table-cell>
          <table:table-cell table:style-name="ce4" office:value-type="string">
            <text:p>Ambrosio Antoni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60.96">
            <text:p>1.260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BRNNN42E27L424N</text:p>
          </table:table-cell>
          <table:table-cell table:style-name="ce4" office:value-type="string">
            <text:p>Ambrosio Antoni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7" office:value-type="float" office:value="99330670797">
            <text:p>99330670797</text:p>
          </table:table-cell>
          <table:table-cell table:style-name="ce4" office:value-type="string">
            <text:p>Anutel</text:p>
          </table:table-cell>
          <table:table-cell table:style-name="ce6" office:value-type="string">
            <text:p>INCARICO DI ASSISTENZA TECNICA RELATIVA ALLA RAPPRESENTANZA IN GIUDIZIO DEL COMUNE INNANZI ALLA CORTE DI CASSAZIONE PER IMPUGNAZIONE SENTENZA N. 130/09/14</text:p>
          </table:table-cell>
          <table:table-cell table:style-name="ce4" office:value-type="string">
            <text:p>21/11/14</text:p>
          </table:table-cell>
          <table:table-cell table:style-name="ce4" office:value-type="string">
            <text:p>16/03/15</text:p>
          </table:table-cell>
          <table:table-cell table:number-columns-repeated="2" table:style-name="ce10" office:value-type="float" office:value="6344">
            <text:p>6.344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AGPP58E03A662P</text:p>
          </table:table-cell>
          <table:table-cell table:style-name="ce4" office:value-type="string">
            <text:p>Autiero Giuseppe</text:p>
          </table:table-cell>
          <table:table-cell table:style-name="ce6" office:value-type="string">
            <text:p>INCARICO DI ATTIVITA' SOCIALMENTE UTILE SVOLTA DA ANZIANI PER LA TUTELA DELL'INCOLUMITA' DEGLI ALUNNI DLLE SCUOLE ELEMENTERI ANNO SC. 2014/2015</text:p>
          </table:table-cell>
          <table:table-cell table:style-name="ce4" office:value-type="string">
            <text:p>09/12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04.16">
            <text:p>1.204,1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AGPP58E03A662P</text:p>
          </table:table-cell>
          <table:table-cell table:style-name="ce4" office:value-type="string">
            <text:p>Autiero Giuseppe</text:p>
          </table:table-cell>
          <table:table-cell table:style-name="ce6" office:value-type="string">
            <text:p>INCARICO DI ATTIVITA' SOCIALMENTE UTILE SVOLTA DA ANZIANI PER LA TUTELA DELL'INCOLUMITA' DEGLI ALUNNI DLLE SCUOLE ELEMENTERI ANNO SC. 2014/2015</text:p>
          </table:table-cell>
          <table:table-cell table:style-name="ce4" office:value-type="string">
            <text:p>09/12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0.88">
            <text:p>90,8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CCGNN36B65E355D</text:p>
          </table:table-cell>
          <table:table-cell table:style-name="ce4" office:value-type="string">
            <text:p>Bacci Gi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317.76">
            <text:p>1.317,7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CCGNN36B65E355D</text:p>
          </table:table-cell>
          <table:table-cell table:style-name="ce4" office:value-type="string">
            <text:p>Bacci Gi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0.88">
            <text:p>90,8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DLGU36P08L424A</text:p>
          </table:table-cell>
          <table:table-cell table:style-name="ce4" office:value-type="string">
            <text:p>Baldissera Luigi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738.08">
            <text:p>1.738,0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DLGU36P08L424A</text:p>
          </table:table-cell>
          <table:table-cell table:style-name="ce4" office:value-type="string">
            <text:p>Baldissera Luigi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07.92">
            <text:p>107,9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ZMHL32P01D969H</text:p>
          </table:table-cell>
          <table:table-cell table:style-name="ce4" office:value-type="string">
            <text:p>Balzano Michel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38.24">
            <text:p>1.238,2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LZMHL32P01D969H</text:p>
          </table:table-cell>
          <table:table-cell table:style-name="ce4" office:value-type="string">
            <text:p>Balzano Michel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LNR43E51L424H</text:p>
          </table:table-cell>
          <table:table-cell table:style-name="ce4" office:value-type="string">
            <text:p>Bergamo Eleonora</text:p>
          </table:table-cell>
          <table:table-cell table:style-name="ce6" office:value-type="string">
            <text:p>INCARICO DI ATTIVITA' SOCIALMENTE UTILE SVOLTA DA ANZIANI PER LA TUTELA DELL'INCOLUMITA' DEGLI ALUNNI DELLE SCUOLE ELEME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55.28">
            <text:p>1.255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LNR43E51L424H</text:p>
          </table:table-cell>
          <table:table-cell table:style-name="ce4" office:value-type="string">
            <text:p>Bergamo Eleonora</text:p>
          </table:table-cell>
          <table:table-cell table:style-name="ce6" office:value-type="string">
            <text:p>INCARICO DI ATTIVITA' SOCIALMENTE UTILE SVOLTA DA ANZIANI PER LA TUTELA DELL'INCOLUMITA' DEGLI ALUNNI DELLE SCUOLE ELEME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NLLL50H51L424Z</text:p>
          </table:table-cell>
          <table:table-cell table:style-name="ce4" office:value-type="string">
            <text:p>Bernardis <text:s/>Luisella</text:p>
          </table:table-cell>
          <table:table-cell table:style-name="ce6" office:value-type="string">
            <text:p>INCARICO DI ATTIVITA' SOCIALMENTE UTILE SVOLTA D ANAZIANI PER LA TUTUELA DELL'INCOLUMITA' DEGLI ALUNNI DELLE SCUOLE ELEMENTARI ANNO SC. 2014/2015</text:p>
          </table:table-cell>
          <table:table-cell table:style-name="ce4" office:value-type="string">
            <text:p>03/10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38.24">
            <text:p>1.238,2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NLLL50H51L424Z</text:p>
          </table:table-cell>
          <table:table-cell table:style-name="ce4" office:value-type="string">
            <text:p>Bernardis <text:s/>Luisella</text:p>
          </table:table-cell>
          <table:table-cell table:style-name="ce6" office:value-type="string">
            <text:p>INCARICO DI ATTIVITA' SOCIALMENTE UTILE SVOLTA D ANAZIANI PER LA TUTUELA DELL'INCOLUMITA' DEGLI ALUNNI DELLE SCUOLE ELEMENTARI ANNO SC. 2014/2015</text:p>
          </table:table-cell>
          <table:table-cell table:style-name="ce4" office:value-type="string">
            <text:p>03/10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WTR67E13L424W</text:p>
          </table:table-cell>
          <table:table-cell table:style-name="ce4" office:value-type="string">
            <text:p>Bersenda Walter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85.7">
            <text:p>185,7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BRN53S12L424P</text:p>
          </table:table-cell>
          <table:table-cell table:style-name="ce4" office:value-type="string">
            <text:p>Borgnolo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828.96">
            <text:p>1.828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GBRN53S12L424P</text:p>
          </table:table-cell>
          <table:table-cell table:style-name="ce4" office:value-type="string">
            <text:p>Borgnolo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9.28">
            <text:p>119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TVTR48A51L424H</text:p>
          </table:table-cell>
          <table:table-cell table:style-name="ce4" office:value-type="string">
            <text:p>Bortolato Vittori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033.76">
            <text:p>1.033,7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TVTR48A51L424H</text:p>
          </table:table-cell>
          <table:table-cell table:style-name="ce4" office:value-type="string">
            <text:p>Bortolato Vittori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RRT72T10F770I</text:p>
          </table:table-cell>
          <table:table-cell table:style-name="ce4" office:value-type="string">
            <text:p>Brisotto Roberto</text:p>
          </table:table-cell>
          <table:table-cell table:style-name="ce6" office:value-type="string">
            <text:p>ORGANISTA DELLA CAPPELLA CIVICA PER L'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0/06/16</text:p>
          </table:table-cell>
          <table:table-cell table:style-name="ce10" office:value-type="float" office:value="31927.5">
            <text:p>31.927,50</text:p>
          </table:table-cell>
          <table:table-cell table:style-name="ce10" office:value-type="float" office:value="8697.65">
            <text:p>8.697,6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SRRT72T10F770I</text:p>
          </table:table-cell>
          <table:table-cell table:style-name="ce4" office:value-type="string">
            <text:p>Brisotto Roberto</text:p>
          </table:table-cell>
          <table:table-cell table:style-name="ce6" office:value-type="string">
            <text:p>ORGANISTA DELLA CAPPELLA CIVICA PER L'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0/06/16</text:p>
          </table:table-cell>
          <table:table-cell table:style-name="ce10" office:value-type="float" office:value="31927.5">
            <text:p>31.927,50</text:p>
          </table:table-cell>
          <table:table-cell table:style-name="ce10" office:value-type="float" office:value="10437.18">
            <text:p>10.437,1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PLA72A51L424L</text:p>
          </table:table-cell>
          <table:table-cell table:style-name="ce4" office:value-type="string">
            <text:p>Capon Paola</text:p>
          </table:table-cell>
          <table:table-cell table:style-name="ce6" office:value-type="string">
            <text:p>INCARICO PER ATTIVITA' PROGETTUALI PER LO SVILUPPO DI PIANI E INTERVENTI RELATIVI ALLA MOBILITA' DELL'UTENZA DEBOLE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09/12/16</text:p>
          </table:table-cell>
          <table:table-cell table:style-name="ce10" office:value-type="float" office:value="56866.56">
            <text:p>56.866,56</text:p>
          </table:table-cell>
          <table:table-cell table:style-name="ce10" office:value-type="float" office:value="4720">
            <text:p>4.72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PLA72A51L424L</text:p>
          </table:table-cell>
          <table:table-cell table:style-name="ce4" office:value-type="string">
            <text:p>Capon Paola</text:p>
          </table:table-cell>
          <table:table-cell table:style-name="ce6" office:value-type="string">
            <text:p>INCARICO PER ATTIVITA' PROGETTUALI PER LO SVILUPPO DI PIANI E INTERVENTI RELATIVI ALLA MOBILITA' DELL'UTENZA DEBOLE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09/12/16</text:p>
          </table:table-cell>
          <table:table-cell table:style-name="ce10" office:value-type="float" office:value="56866.56">
            <text:p>56.866,56</text:p>
          </table:table-cell>
          <table:table-cell table:style-name="ce10" office:value-type="float" office:value="9440">
            <text:p>9.44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GNN46M26L424E</text:p>
          </table:table-cell>
          <table:table-cell table:style-name="ce4" office:value-type="string">
            <text:p>Capuano Gianni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60.96">
            <text:p>1.260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PNGNN46M26L424E</text:p>
          </table:table-cell>
          <table:table-cell table:style-name="ce4" office:value-type="string">
            <text:p>Capuano Gianni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SRPLA64E01G388O</text:p>
          </table:table-cell>
          <table:table-cell table:style-name="ce4" office:value-type="string">
            <text:p>Casari Paolo</text:p>
          </table:table-cell>
          <table:table-cell table:style-name="ce6" office:value-type="string">
            <text:p>INCARICO PER LO SVOLGIMENTO DEL CORSO DI STORIA DELL'ARTE GRECA E ROMANA PRESSO L'AUDITORIUM DEL MUSEO REVOLTELLA</text:p>
          </table:table-cell>
          <table:table-cell table:style-name="ce4" office:value-type="string">
            <text:p>24/11/14</text:p>
          </table:table-cell>
          <table:table-cell table:style-name="ce4" office:value-type="string">
            <text:p>23/02/15</text:p>
          </table:table-cell>
          <table:table-cell table:number-columns-repeated="2" table:style-name="ce10" office:value-type="float" office:value="3172">
            <text:p>3.172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SRDRN54P53Z614H</text:p>
          </table:table-cell>
          <table:table-cell table:style-name="ce4" office:value-type="string">
            <text:p>Casertano Adriana</text:p>
          </table:table-cell>
          <table:table-cell table:style-name="ce6" office:value-type="string">
            <text:p>INCARICO PER CATALOGAZIONE, STESURA SCHEDE E TESTI PER L'ALLESTIMENTO DELLA MOSTRA "TRIESTE 1891-1914" E INSERIMENTO DI MATERIALE DOCUMENTARIO E DESCRIZIONE FONDI MUSEI CIVICI STORICI</text:p>
          </table:table-cell>
          <table:table-cell table:style-name="ce4" office:value-type="string">
            <text:p>21/11/14</text:p>
          </table:table-cell>
          <table:table-cell table:style-name="ce4" office:value-type="string">
            <text:p>28/02/15</text:p>
          </table:table-cell>
          <table:table-cell table:style-name="ce10" office:value-type="float" office:value="9036">
            <text:p>9.036,00</text:p>
          </table:table-cell>
          <table:table-cell table:style-name="ce10" office:value-type="float" office:value="3775">
            <text:p>3.775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SLSTI77D27L424S</text:p>
          </table:table-cell>
          <table:table-cell table:style-name="ce4" office:value-type="string">
            <text:p>Casula Iosto</text:p>
          </table:table-cell>
          <table:table-cell table:style-name="ce6" office:value-type="string">
            <text:p>ESPLETAMENTO DELLE VERIFICHE PREVISTE DALL'ART. 4 DEL DPR 392/1994 IN TEMA DI SICUREZZA DEGLI IMPIANTI TECNOLOGICI - PARTE ELETTRICA</text:p>
          </table:table-cell>
          <table:table-cell table:style-name="ce4" office:value-type="string">
            <text:p>11/12/14</text:p>
          </table:table-cell>
          <table:table-cell table:style-name="ce4" office:value-type="string">
            <text:p>10/06/15</text:p>
          </table:table-cell>
          <table:table-cell table:style-name="ce10" office:value-type="float" office:value="3933.5">
            <text:p>3.933,50</text:p>
          </table:table-cell>
          <table:table-cell table:style-name="ce10" office:value-type="float" office:value="3771.74">
            <text:p>3.771,7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VLGPL52S16L424U</text:p>
          </table:table-cell>
          <table:table-cell table:style-name="ce4" office:value-type="string">
            <text:p>Cavalli Gianpaol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26.88">
            <text:p>1.226,8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VLGPL52S16L424U</text:p>
          </table:table-cell>
          <table:table-cell table:style-name="ce4" office:value-type="string">
            <text:p>Cavalli Gianpaol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CCJRG50A25Z600B</text:p>
          </table:table-cell>
          <table:table-cell table:style-name="ce4" office:value-type="string">
            <text:p>Cecchetto Jorg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2152.72">
            <text:p>2.152,7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CCJRG50A25Z600B</text:p>
          </table:table-cell>
          <table:table-cell table:style-name="ce4" office:value-type="string">
            <text:p>Cecchetto Jorg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30.64">
            <text:p>130,6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FLGPP49T29G273O</text:p>
          </table:table-cell>
          <table:table-cell table:style-name="ce4" office:value-type="string">
            <text:p>Cefalu' <text:s/>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21.2">
            <text:p>1.221,2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FLGPP49T29G273O</text:p>
          </table:table-cell>
          <table:table-cell table:style-name="ce4" office:value-type="string">
            <text:p>Cefalu' <text:s/>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HPLSN85M70L424C</text:p>
          </table:table-cell>
          <table:table-cell table:style-name="ce4" office:value-type="string">
            <text:p>Chiappetta Alessandra</text:p>
          </table:table-cell>
          <table:table-cell table:style-name="ce6" office:value-type="string">
            <text:p>INCARICO PER ATTIVITA' DI CATALOGAZIONE, BONIFICA IMPOSTAZIONE DATI NEL CATALOGO INTEGRATO DEGLI ISTITUTI CULTURALI COMUNALI SOFTWARE KENTIKA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28/02/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NIDRN63M20L483F</text:p>
          </table:table-cell>
          <table:table-cell table:style-name="ce4" office:value-type="string">
            <text:p>Ciani Adriano</text:p>
          </table:table-cell>
          <table:table-cell table:style-name="ce6" office:value-type="string">
            <text:p>COORDINATORE PER L'ESECUZIONE DEI LAVORI DI MANUTENZIONE STRAORDINARIA DELLE SCUOLE SECONDARIE - ANNO 2012 – CODICE OPERA 10037</text:p>
          </table:table-cell>
          <table:table-cell table:style-name="ce4" office:value-type="string">
            <text:p>15/12/14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18154.51">
            <text:p>18.154,51</text:p>
          </table:table-cell>
          <table:table-cell table:style-name="ce10" office:value-type="float" office:value="4270.33">
            <text:p>4.270,3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NIDRN63M20L483F</text:p>
          </table:table-cell>
          <table:table-cell table:style-name="ce4" office:value-type="string">
            <text:p>Ciani Adriano</text:p>
          </table:table-cell>
          <table:table-cell table:style-name="ce6" office:value-type="string">
            <text:p>COORDINATORE PER L'ESECUZIONE DEI LAVORI DI MANUTENZIONE STRAORDINARIA DELLE SCUOLE SECONDARIE - ANNO 2012 – CODICE OPERA 10037</text:p>
          </table:table-cell>
          <table:table-cell table:style-name="ce4" office:value-type="string">
            <text:p>15/12/14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18154.51">
            <text:p>18.154,51</text:p>
          </table:table-cell>
          <table:table-cell table:style-name="ce10" office:value-type="float" office:value="7561.11">
            <text:p>7.561,1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GLPLA63S44L483I</text:p>
          </table:table-cell>
          <table:table-cell table:style-name="ce4" office:value-type="string">
            <text:p>Cigalotto Paola</text:p>
          </table:table-cell>
          <table:table-cell table:style-name="ce6" office:value-type="string">
            <text:p>INCARICO PER LA PREDISPOSIZIONE DELLA DOCUMENTAZIONE TECNICA DI SUPPORTO PER L'APPROVAZIONE DELLA VARIANTE GENERALE AL PIANO REGOLATORE GENERALE COMUNALE</text:p>
          </table:table-cell>
          <table:table-cell table:style-name="ce4" office:value-type="string">
            <text:p>26/01/15</text:p>
          </table:table-cell>
          <table:table-cell table:style-name="ce4" office:value-type="string">
            <text:p>23/12/15</text:p>
          </table:table-cell>
          <table:table-cell table:style-name="ce10" office:value-type="float" office:value="11000">
            <text:p>11.000,00</text:p>
          </table:table-cell>
          <table:table-cell table:style-name="ce10" office:value-type="float" office:value="9900.01">
            <text:p>9.900,0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RCRN76E50D969M</text:p>
          </table:table-cell>
          <table:table-cell table:style-name="ce4" office:value-type="string">
            <text:p>Corrado Oliva Caterina</text:p>
          </table:table-cell>
          <table:table-cell table:style-name="ce6" office:value-type="string">
            <text:p>RAPPRESENTANZA AVANTI LA CORTE DI CASSAZIONE NEL CONTENZIOSO TRIBUTARIO PER IL RICONOSCIMENTO DEL CREDITO DI IMPOSTA SU DIVIDENDI ACEGAS</text:p>
          </table:table-cell>
          <table:table-cell table:style-name="ce4" office:value-type="string">
            <text:p>17/12/14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44200">
            <text:p>44.200,00</text:p>
          </table:table-cell>
          <table:table-cell table:style-name="ce10" office:value-type="float" office:value="34023.2">
            <text:p>34.023,2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VWTR56R04L424W</text:p>
          </table:table-cell>
          <table:table-cell table:style-name="ce4" office:value-type="string">
            <text:p>Crivillie' Walter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8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880.08">
            <text:p>1.880,0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VWTR56R04L424W</text:p>
          </table:table-cell>
          <table:table-cell table:style-name="ce4" office:value-type="string">
            <text:p>Crivillie' Walter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8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3.6">
            <text:p>113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CGPP54P20F158Z</text:p>
          </table:table-cell>
          <table:table-cell table:style-name="ce4" office:value-type="string">
            <text:p>Croce 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2124.32">
            <text:p>2.124,3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RCGPP54P20F158Z</text:p>
          </table:table-cell>
          <table:table-cell table:style-name="ce4" office:value-type="string">
            <text:p>Croce 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30.64">
            <text:p>130,6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MRCST87R49L424U</text:p>
          </table:table-cell>
          <table:table-cell table:style-name="ce4" office:value-type="string">
            <text:p>D'Amore Cristina</text:p>
          </table:table-cell>
          <table:table-cell table:style-name="ce6" office:value-type="string">
            <text:p>INCARICO PER ATTIVITA' DI CATALOGAZIONE, BONIFICA IMPOSTAZIONE DATI NEL CATALOGO INTEGRATO DEGLI ISTITUTI CULTURALI COMUNALI SOFTWARE KENTIKA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28/02/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NSRST44E13L424L</text:p>
          </table:table-cell>
          <table:table-cell table:style-name="ce4" office:value-type="string">
            <text:p>Danese Oreste</text:p>
          </table:table-cell>
          <table:table-cell table:style-name="ce6" office:value-type="string">
            <text:p>INCARICO DI RAPPRESENTANZA E DIFESA DEL COMUNE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01/06/15</text:p>
          </table:table-cell>
          <table:table-cell table:number-columns-repeated="2" table:style-name="ce10" office:value-type="float" office:value="7541.9">
            <text:p>7.541,9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SFDR86B46L424K</text:p>
          </table:table-cell>
          <table:table-cell table:style-name="ce4" office:value-type="string">
            <text:p>De Rosa <text:s/>Fed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3.81">
            <text:p>123,8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SFDR86B46L424K</text:p>
          </table:table-cell>
          <table:table-cell table:style-name="ce4" office:value-type="string">
            <text:p>De Rosa <text:s/>Fed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2">
            <text:p>3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MTNDR77H07L424D</text:p>
          </table:table-cell>
          <table:table-cell table:style-name="ce4" office:value-type="string">
            <text:p>Di Matteo Andrea</text:p>
          </table:table-cell>
          <table:table-cell table:style-name="ce6" office:value-type="string">
            <text:p>INCARICO PER LA DISTRIBUZIONE DI ZUCCHERO FILATO E POP CORN PER I BAMBINI PRESENTI ALLE FESTE DI NATALE 2014 DEI RICREATORI</text:p>
          </table:table-cell>
          <table:table-cell table:style-name="ce4" office:value-type="string">
            <text:p>03/12/14</text:p>
          </table:table-cell>
          <table:table-cell table:style-name="ce4" office:value-type="string">
            <text:p>31/12/14</text:p>
          </table:table-cell>
          <table:table-cell table:number-columns-repeated="2" table:style-name="ce10" office:value-type="float" office:value="1912.96">
            <text:p>1.912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GBRN34D26C748I</text:p>
          </table:table-cell>
          <table:table-cell table:style-name="ce4" office:value-type="string">
            <text:p>Dragan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60.96">
            <text:p>1.260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DRGBRN34D26C748I</text:p>
          </table:table-cell>
          <table:table-cell table:style-name="ce4" office:value-type="string">
            <text:p>Dragan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LRPLG49B22L483E</text:p>
          </table:table-cell>
          <table:table-cell table:style-name="ce4" office:value-type="string">
            <text:p>Ellero Pierluigi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72.32">
            <text:p>1.272,3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LRPLG49B22L483E</text:p>
          </table:table-cell>
          <table:table-cell table:style-name="ce4" office:value-type="string">
            <text:p>Ellero Pierluigi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LCNCL83T29F356T</text:p>
          </table:table-cell>
          <table:table-cell table:style-name="ce4" office:value-type="string">
            <text:p>Falconetti Nicola</text:p>
          </table:table-cell>
          <table:table-cell table:style-name="ce6" office:value-type="string">
            <text:p>INCARICO PER LO SVILUPPO DI MODELLI DI SIMULAZIONE PER LA PIANIFICAZIONE DEL TRAFFICO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09/12/16</text:p>
          </table:table-cell>
          <table:table-cell table:style-name="ce10" office:value-type="float" office:value="59887.36">
            <text:p>59.887,36</text:p>
          </table:table-cell>
          <table:table-cell table:style-name="ce10" office:value-type="float" office:value="4908.8">
            <text:p>4.908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LCNCL83T29F356T</text:p>
          </table:table-cell>
          <table:table-cell table:style-name="ce4" office:value-type="string">
            <text:p>Falconetti Nicola</text:p>
          </table:table-cell>
          <table:table-cell table:style-name="ce6" office:value-type="string">
            <text:p>INCARICO PER LO SVILUPPO DI MODELLI DI SIMULAZIONE PER LA PIANIFICAZIONE DEL TRAFFICO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09/12/16</text:p>
          </table:table-cell>
          <table:table-cell table:style-name="ce10" office:value-type="float" office:value="59887.36">
            <text:p>59.887,36</text:p>
          </table:table-cell>
          <table:table-cell table:style-name="ce10" office:value-type="float" office:value="9817.6">
            <text:p>9.817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RFNC69A15L736U</text:p>
          </table:table-cell>
          <table:table-cell table:style-name="ce4" office:value-type="string">
            <text:p>Farruggia Francesco</text:p>
          </table:table-cell>
          <table:table-cell table:style-name="ce6" office:value-type="string">
            <text:p>INCARICO PER COMPLETAMENTO ISTRUTTORIE TECNICHE RELATIVE AL PIANO ALIENAZIONI</text:p>
          </table:table-cell>
          <table:table-cell table:style-name="ce4" office:value-type="string">
            <text:p>20/01/15</text:p>
          </table:table-cell>
          <table:table-cell table:style-name="ce4" office:value-type="string">
            <text:p>19/07/15</text:p>
          </table:table-cell>
          <table:table-cell table:number-columns-repeated="2" table:style-name="ce10" office:value-type="float" office:value="19996.29">
            <text:p>19.996,2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ZGNE81E68L424I</text:p>
          </table:table-cell>
          <table:table-cell table:style-name="ce4" office:value-type="string">
            <text:p>Fenzi Eugenia</text:p>
          </table:table-cell>
          <table:table-cell table:style-name="ce6" office:value-type="string">
            <text:p>INCARICO DI PORTAVOCE AI SENSI DELL'ART. 7 DELLA LEGGE 150/2000</text:p>
          </table:table-cell>
          <table:table-cell table:style-name="ce4" office:value-type="string">
            <text:p>01/12/14</text:p>
          </table:table-cell>
          <table:table-cell table:style-name="ce4" office:value-type="string">
            <text:p>30/11/15</text:p>
          </table:table-cell>
          <table:table-cell table:style-name="ce10" office:value-type="float" office:value="38064">
            <text:p>38.064,00</text:p>
          </table:table-cell>
          <table:table-cell table:style-name="ce10" office:value-type="float" office:value="12688">
            <text:p>12.688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ZGNE81E68L424I</text:p>
          </table:table-cell>
          <table:table-cell table:style-name="ce4" office:value-type="string">
            <text:p>Fenzi Eugenia</text:p>
          </table:table-cell>
          <table:table-cell table:style-name="ce6" office:value-type="string">
            <text:p>INCARICO DI PORTAVOCE AI SENSI DELL'ART. 7 DELLA LEGGE 150/2000</text:p>
          </table:table-cell>
          <table:table-cell table:style-name="ce4" office:value-type="string">
            <text:p>01/12/14</text:p>
          </table:table-cell>
          <table:table-cell table:style-name="ce4" office:value-type="string">
            <text:p>30/11/15</text:p>
          </table:table-cell>
          <table:table-cell table:style-name="ce10" office:value-type="float" office:value="38064">
            <text:p>38.064,00</text:p>
          </table:table-cell>
          <table:table-cell table:style-name="ce10" office:value-type="float" office:value="19032">
            <text:p>19.032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ZMRT66R51L424X</text:p>
          </table:table-cell>
          <table:table-cell table:style-name="ce4" office:value-type="string">
            <text:p>Finzi Marta</text:p>
          </table:table-cell>
          <table:table-cell table:style-name="ce6" office:value-type="string">
            <text:p>INCARICO PER LA VALORIZZAZIONE DELLA COLLEZIONE DI STRUMENTI MUSICALI DEL CIVICO MUSEO TEATRALE "CARLO SCHMIDL"</text:p>
          </table:table-cell>
          <table:table-cell table:style-name="ce4" office:value-type="string">
            <text:p>31/12/14</text:p>
          </table:table-cell>
          <table:table-cell table:style-name="ce4" office:value-type="string">
            <text:p>26/11/15</text:p>
          </table:table-cell>
          <table:table-cell table:number-columns-repeated="2" table:style-name="ce10" office:value-type="float" office:value="4056">
            <text:p>4.056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NKST86E50F356H</text:p>
          </table:table-cell>
          <table:table-cell table:style-name="ce4" office:value-type="string">
            <text:p>Frandolic Kristi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742.84">
            <text:p>742,8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NKST86E50F356H</text:p>
          </table:table-cell>
          <table:table-cell table:style-name="ce4" office:value-type="string">
            <text:p>Frandolic Kristi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052.37">
            <text:p>1.052,37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KRRT50B27Z404R</text:p>
          </table:table-cell>
          <table:table-cell table:style-name="ce4" office:value-type="string">
            <text:p>Funkhouser Robert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8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471.12">
            <text:p>1.471,1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NKRRT50B27Z404R</text:p>
          </table:table-cell>
          <table:table-cell table:style-name="ce4" office:value-type="string">
            <text:p>Funkhouser Robert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8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0.88">
            <text:p>90,8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DNA80A63L424R</text:p>
          </table:table-cell>
          <table:table-cell table:style-name="ce4" office:value-type="string">
            <text:p>Furlani Da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052.37">
            <text:p>1.052,37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FRLDNA80A63L424R</text:p>
          </table:table-cell>
          <table:table-cell table:style-name="ce4" office:value-type="string">
            <text:p>Furlani Da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2">
            <text:p>3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STVNT77R63L424B</text:p>
          </table:table-cell>
          <table:table-cell table:style-name="ce4" office:value-type="string">
            <text:p>Gustin Valenti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804.75">
            <text:p>804,7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GSTVNT77R63L424B</text:p>
          </table:table-cell>
          <table:table-cell table:style-name="ce4" office:value-type="string">
            <text:p>Gustin Valenti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052.38">
            <text:p>1.052,3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BNLDA43R05L424E</text:p>
          </table:table-cell>
          <table:table-cell table:style-name="ce4" office:value-type="string">
            <text:p>Iacobini Aldo</text:p>
          </table:table-cell>
          <table:table-cell table:style-name="ce6" office:value-type="string">
            <text:p>INCARICO DI ATTIVITA' SOCIALMENTE UTILE SVOLTA DA ANZIANI PER LA TUTELA DELL'INCOLUMITA' <text:s/>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2124.32">
            <text:p>2.124,3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CBNLDA43R05L424E</text:p>
          </table:table-cell>
          <table:table-cell table:style-name="ce4" office:value-type="string">
            <text:p>Iacobini Aldo</text:p>
          </table:table-cell>
          <table:table-cell table:style-name="ce6" office:value-type="string">
            <text:p>INCARICO DI ATTIVITA' SOCIALMENTE UTILE SVOLTA DA ANZIANI PER LA TUTELA DELL'INCOLUMITA' <text:s/>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30.64">
            <text:p>130,6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LLLRT66M24L424M</text:p>
          </table:table-cell>
          <table:table-cell table:style-name="ce4" office:value-type="string">
            <text:p>Ieralla Alberto</text:p>
          </table:table-cell>
          <table:table-cell table:style-name="ce6" office:value-type="string">
            <text:p>INCARICO PER IL RILASCIO DEL CERTIFICATO DI COLLAUDO E IDONEITA' DELL'IMPIANTO DI ARRAMPICATA SPORTIVA DEL POLO DI AGGREGAZIONE GIOVANILE "TOTI"</text:p>
          </table:table-cell>
          <table:table-cell table:style-name="ce4" office:value-type="string">
            <text:p>26/09/14</text:p>
          </table:table-cell>
          <table:table-cell table:style-name="ce4" office:value-type="string">
            <text:p>23/01/15</text:p>
          </table:table-cell>
          <table:table-cell table:number-columns-repeated="2" table:style-name="ce10" office:value-type="float" office:value="260">
            <text:p>26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EMSM59A10L424R</text:p>
          </table:table-cell>
          <table:table-cell table:style-name="ce4" office:value-type="string">
            <text:p>Iesu Massimo</text:p>
          </table:table-cell>
          <table:table-cell table:style-name="ce6" office:value-type="string">
            <text:p>INCARICO DI VALUTAZIONE COMPLESSIVA DELL'OFFERTA PER IL SERVIZIO DI SORVEGLIANZA, BIGLIETTERIA, BOOKSHOP E ASSISTENZA AL PUBBLICO IN POLI MUSEALI ED ESPOSITIVI</text:p>
          </table:table-cell>
          <table:table-cell table:style-name="ce4" office:value-type="string">
            <text:p>25/08/14</text:p>
          </table:table-cell>
          <table:table-cell table:style-name="ce4" office:value-type="string">
            <text:p>30/11/14</text:p>
          </table:table-cell>
          <table:table-cell table:number-columns-repeated="2" table:style-name="ce10" office:value-type="float" office:value="4440.8">
            <text:p>4.440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CHDVD74R04L424U</text:p>
          </table:table-cell>
          <table:table-cell table:style-name="ce4" office:value-type="string">
            <text:p>Inchingolo Davide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052.37">
            <text:p>1.052,37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CHDVD74R04L424U</text:p>
          </table:table-cell>
          <table:table-cell table:style-name="ce4" office:value-type="string">
            <text:p>Inchingolo Davide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804.76">
            <text:p>804,7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DNFRC47M01A669E</text:p>
          </table:table-cell>
          <table:table-cell table:style-name="ce4" office:value-type="string">
            <text:p>Indiano Federico 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09/12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70.08">
            <text:p>1.170,0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DNFRC47M01A669E</text:p>
          </table:table-cell>
          <table:table-cell table:style-name="ce4" office:value-type="string">
            <text:p>Indiano Federico 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09/12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KLMSFN85E18L424D</text:p>
          </table:table-cell>
          <table:table-cell table:style-name="ce4" office:value-type="string">
            <text:p>Klamert Stefan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619.04">
            <text:p>619,0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KLMSFN85E18L424D</text:p>
          </table:table-cell>
          <table:table-cell table:style-name="ce4" office:value-type="string">
            <text:p>Klamert Stefan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95.23">
            <text:p>495,2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KRKNNA77S41L424V</text:p>
          </table:table-cell>
          <table:table-cell table:style-name="ce4" office:value-type="string">
            <text:p>Krekic Anna</text:p>
          </table:table-cell>
          <table:table-cell table:style-name="ce6" office:value-type="string">
            <text:p>INCARICO PER IL CONDIZIONAMENTO, INVENTARIAZIONE E CATALOGAZIONE DI CIRCA 300 DISEGNI PER IL GABINETTO DISEGNI E STAMPE DEI CIVICI MUSEI DI STORIA ED ARTE</text:p>
          </table:table-cell>
          <table:table-cell table:style-name="ce4" office:value-type="string">
            <text:p>20/11/14</text:p>
          </table:table-cell>
          <table:table-cell table:style-name="ce4" office:value-type="string">
            <text:p>26/03/15</text:p>
          </table:table-cell>
          <table:table-cell table:number-columns-repeated="2" table:style-name="ce10" office:value-type="float" office:value="3120">
            <text:p>3.12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MCGPP36C31L424T</text:p>
          </table:table-cell>
          <table:table-cell table:style-name="ce4" office:value-type="string">
            <text:p>Lamacchia 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817.6">
            <text:p>1.817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MCGPP36C31L424T</text:p>
          </table:table-cell>
          <table:table-cell table:style-name="ce4" office:value-type="string">
            <text:p>Lamacchia 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9.28">
            <text:p>119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ZZGRG75M04L483A</text:p>
          </table:table-cell>
          <table:table-cell table:style-name="ce4" office:value-type="string">
            <text:p>Liuzzi Giorgio</text:p>
          </table:table-cell>
          <table:table-cell table:style-name="ce6" office:value-type="string">
            <text:p>INCARICO PER LA REDAZIONE DI TESTI STORICI E REPERIMENTO DI INFORMAZIONI UTILI AL RIALLESTIMENTO DELLA SALA DEL MUSEO DELLA RISIERA DI SAN SABBA MONUMENTO NAZIONALE</text:p>
          </table:table-cell>
          <table:table-cell table:style-name="ce4" office:value-type="string">
            <text:p>20/11/14</text:p>
          </table:table-cell>
          <table:table-cell table:style-name="ce4" office:value-type="string">
            <text:p>29/06/15</text:p>
          </table:table-cell>
          <table:table-cell table:style-name="ce10" office:value-type="float" office:value="3574.4">
            <text:p>3.574,40</text:p>
          </table:table-cell>
          <table:table-cell table:style-name="ce10" office:value-type="float" office:value="3000">
            <text:p>3.0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NGGPP44M13L424W</text:p>
          </table:table-cell>
          <table:table-cell table:style-name="ce4" office:value-type="string">
            <text:p>Longo Giuseppe</text:p>
          </table:table-cell>
          <table:table-cell table:style-name="ce6" office:value-type="string">
            <text:p>INCARICO DI ATTIVITA' SOCIALMENTE UTILE SVOLTA DA ANZIANI PER LA TUTUELA DELL'INCOLUMITA' DEGLI ALUNNI DELLE SCUOLE ELEMENTARI ANNO SC. 2014/2015</text:p>
          </table:table-cell>
          <table:table-cell table:style-name="ce4" office:value-type="string">
            <text:p>15/09/11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21.2">
            <text:p>1.221,2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NGGPP44M13L424W</text:p>
          </table:table-cell>
          <table:table-cell table:style-name="ce4" office:value-type="string">
            <text:p>Longo Giuseppe</text:p>
          </table:table-cell>
          <table:table-cell table:style-name="ce6" office:value-type="string">
            <text:p>INCARICO DI ATTIVITA' SOCIALMENTE UTILE SVOLTA DA ANZIANI PER LA TUTUELA DELL'INCOLUMITA' DEGLI ALUNNI DELLE SCUOLE ELEMENTARI ANNO SC. 2014/2015</text:p>
          </table:table-cell>
          <table:table-cell table:style-name="ce4" office:value-type="string">
            <text:p>15/09/11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SLBN45A13I158M</text:p>
          </table:table-cell>
          <table:table-cell table:style-name="ce4" office:value-type="string">
            <text:p>Lovisetto Alba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397.28">
            <text:p>1.397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CUNRC54T18L424X</text:p>
          </table:table-cell>
          <table:table-cell table:style-name="ce4" office:value-type="string">
            <text:p>Luca Enric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609.52">
            <text:p>1.6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CUNRC54T18L424X</text:p>
          </table:table-cell>
          <table:table-cell table:style-name="ce4" office:value-type="string">
            <text:p>Luca Enric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485.71">
            <text:p>1.485,7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DNCST87S47L424I</text:p>
          </table:table-cell>
          <table:table-cell table:style-name="ce4" office:value-type="string">
            <text:p>Madonna <text:s/>Cristina 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804.75">
            <text:p>804,7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DNCST87S47L424I</text:p>
          </table:table-cell>
          <table:table-cell table:style-name="ce4" office:value-type="string">
            <text:p>Madonna <text:s/>Cristina 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1">
            <text:p>309,5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CSRG50L21L424S</text:p>
          </table:table-cell>
          <table:table-cell table:style-name="ce4" office:value-type="string">
            <text:p>Marchesic Se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618.8">
            <text:p>1.618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CSRG50L21L424S</text:p>
          </table:table-cell>
          <table:table-cell table:style-name="ce4" office:value-type="string">
            <text:p>Marchesic Se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9.28">
            <text:p>119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NCRD44M44A522C</text:p>
          </table:table-cell>
          <table:table-cell table:style-name="ce4" office:value-type="string">
            <text:p>Marino Corradi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87.12">
            <text:p>1.187,1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NCRD44M44A522C</text:p>
          </table:table-cell>
          <table:table-cell table:style-name="ce4" office:value-type="string">
            <text:p>Marino Corradi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1.12">
            <text:p>51,1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ANDR66R14L483R</text:p>
          </table:table-cell>
          <table:table-cell table:style-name="ce4" office:value-type="string">
            <text:p>Maroe' Andrea</text:p>
          </table:table-cell>
          <table:table-cell table:style-name="ce6" office:value-type="string">
            <text:p>INDAGINE FITOPATOLOGICA E STRUTTURALE DEL PATRIMONIO ARBOREO DEL CIVICO ORTO BOTANICO</text:p>
          </table:table-cell>
          <table:table-cell table:style-name="ce4" office:value-type="string">
            <text:p>01/12/14</text:p>
          </table:table-cell>
          <table:table-cell table:style-name="ce4" office:value-type="string">
            <text:p>31/12/14</text:p>
          </table:table-cell>
          <table:table-cell table:number-columns-repeated="2" table:style-name="ce10" office:value-type="float" office:value="2992.78">
            <text:p>2.992,7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TMRZ59E05L378A</text:p>
          </table:table-cell>
          <table:table-cell table:style-name="ce4" office:value-type="string">
            <text:p>Martinelli Maurizio</text:p>
          </table:table-cell>
          <table:table-cell table:style-name="ce6" office:value-type="string">
            <text:p>COORDINATORE PER L'ESECUZIONE DEI LAVORI DI MANUTENZIONE STRAORDINARIA DEI MERCATI (ANNO 2012) CODICE OPERA 10026</text:p>
          </table:table-cell>
          <table:table-cell table:style-name="ce4" office:value-type="string">
            <text:p>09/07/14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8750.55">
            <text:p>8.750,55</text:p>
          </table:table-cell>
          <table:table-cell table:style-name="ce10" office:value-type="float" office:value="2159.16">
            <text:p>2.159,1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TJLNR62M65Z150J</text:p>
          </table:table-cell>
          <table:table-cell table:style-name="ce4" office:value-type="string">
            <text:p>Matijasic Eleono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990.48">
            <text:p>990,4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TJLNR62M65Z150J</text:p>
          </table:table-cell>
          <table:table-cell table:style-name="ce4" office:value-type="string">
            <text:p>Matijasic Eleono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99.99">
            <text:p>1.299,9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LEGNN50T70H224F</text:p>
          </table:table-cell>
          <table:table-cell table:style-name="ce4" office:value-type="string">
            <text:p>Meli Giov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32.56">
            <text:p>1.232,5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LEGNN50T70H224F</text:p>
          </table:table-cell>
          <table:table-cell table:style-name="ce4" office:value-type="string">
            <text:p>Meli Giov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ZBRN54S11L424L</text:p>
          </table:table-cell>
          <table:table-cell table:style-name="ce4" office:value-type="string">
            <text:p>Merzek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601.76">
            <text:p>1.601,7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ZBRN54S11L424L</text:p>
          </table:table-cell>
          <table:table-cell table:style-name="ce4" office:value-type="string">
            <text:p>Merzek Brun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ZZDVD74M10L424Y</text:p>
          </table:table-cell>
          <table:table-cell table:style-name="ce4" office:value-type="string">
            <text:p>Mezzina Davide</text:p>
          </table:table-cell>
          <table:table-cell table:style-name="ce6" office:value-type="string">
            <text:p>COORDINATORE PER L'ESECUZIONE DEI LAVORI DI DEMOLIZIONE DEGLI ABUSIVISMI E MESSA IN SICUREZZA DEI BENI PATRIMONIALI ANNO 2012 CODICE OPERA 10061</text:p>
          </table:table-cell>
          <table:table-cell table:style-name="ce4" office:value-type="string">
            <text:p>24/10/14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4064.63">
            <text:p>4.064,63</text:p>
          </table:table-cell>
          <table:table-cell table:style-name="ce10" office:value-type="float" office:value="3226.63">
            <text:p>3.226,6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LDNC41P21L424R</text:p>
          </table:table-cell>
          <table:table-cell table:style-name="ce4" office:value-type="string">
            <text:p>Micali Domenic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95.04">
            <text:p>1.295,0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LDNC41P21L424R</text:p>
          </table:table-cell>
          <table:table-cell table:style-name="ce4" office:value-type="string">
            <text:p>Micali Domenic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HMRA41E18L424X</text:p>
          </table:table-cell>
          <table:table-cell table:style-name="ce4" office:value-type="string">
            <text:p>Mochor Ma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891.44">
            <text:p>1.891,4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CHMRA41E18L424X</text:p>
          </table:table-cell>
          <table:table-cell table:style-name="ce4" office:value-type="string">
            <text:p>Mochor Ma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07.92">
            <text:p>107,9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SRSNN83T53L424S</text:p>
          </table:table-cell>
          <table:table-cell table:style-name="ce4" office:value-type="string">
            <text:p>Moser Susanna</text:p>
          </table:table-cell>
          <table:table-cell table:style-name="ce6" office:value-type="string">
            <text:p>INCARICO PER LO SVOLGIMENTO DI PRESTAZIONI PER ATTIVITA' ALTAMENTE SPECIALIZZATE PRESSO IL CIVICO MUSEO DI STORIA ED ARTE ORTO LAPIDARIO</text:p>
          </table:table-cell>
          <table:table-cell table:style-name="ce4" office:value-type="string">
            <text:p>31/12/14</text:p>
          </table:table-cell>
          <table:table-cell table:style-name="ce4" office:value-type="string">
            <text:p>30/04/15</text:p>
          </table:table-cell>
          <table:table-cell table:style-name="ce10" office:value-type="float" office:value="7891.44">
            <text:p>7.891,44</text:p>
          </table:table-cell>
          <table:table-cell table:style-name="ce10" office:value-type="float" office:value="6867.44">
            <text:p>6.867,4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RSLL69C44L424T</text:p>
          </table:table-cell>
          <table:table-cell table:style-name="ce4" office:value-type="string">
            <text:p>Murro Isabell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609.52">
            <text:p>1.6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MRRSLL69C44L424T</text:p>
          </table:table-cell>
          <table:table-cell table:style-name="ce4" office:value-type="string">
            <text:p>Murro Isabell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919.05">
            <text:p>1.919,0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RDFRZ79S10F356Y</text:p>
          </table:table-cell>
          <table:table-cell table:style-name="ce4" office:value-type="string">
            <text:p>Nardi Fabrizi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619.03">
            <text:p>619,0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RDFRZ79S10F356Y</text:p>
          </table:table-cell>
          <table:table-cell table:style-name="ce4" office:value-type="string">
            <text:p>Nardi Fabrizi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247.61">
            <text:p>247,6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MZTTN37C26L424M</text:p>
          </table:table-cell>
          <table:table-cell table:style-name="ce4" office:value-type="string">
            <text:p>Nemaz Otton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454.08">
            <text:p>1.454,0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MZTTN37C26L424M</text:p>
          </table:table-cell>
          <table:table-cell table:style-name="ce4" office:value-type="string">
            <text:p>Nemaz Otton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5.2">
            <text:p>85,2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DRFNC66E54L424D</text:p>
          </table:table-cell>
          <table:table-cell table:style-name="ce4" office:value-type="string">
            <text:p>Nodari Francesca</text:p>
          </table:table-cell>
          <table:table-cell table:style-name="ce6" office:value-type="string">
            <text:p>INCARICO DI COLLABORAZIONE SCIENTIFICA PER RICERCHE VARIE SUL PATRIMONIO MUSEALE</text:p>
          </table:table-cell>
          <table:table-cell table:style-name="ce4" office:value-type="string">
            <text:p>17/11/14</text:p>
          </table:table-cell>
          <table:table-cell table:style-name="ce4" office:value-type="string">
            <text:p>09/02/15</text:p>
          </table:table-cell>
          <table:table-cell table:style-name="ce10" office:value-type="float" office:value="9889.17">
            <text:p>9.889,17</text:p>
          </table:table-cell>
          <table:table-cell table:style-name="ce10" office:value-type="float" office:value="3300">
            <text:p>3.3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RBGLI88E52E098E</text:p>
          </table:table-cell>
          <table:table-cell table:style-name="ce4" office:value-type="string">
            <text:p>Norbedo Giulia</text:p>
          </table:table-cell>
          <table:table-cell table:style-name="ce6" office:value-type="string">
            <text:p>INCARICO PER ATTIVITA' DI CATALOGAZIONE, BONIFICA IMPOSTAZIONE DATI NEL CATALOGO INTEGRATO DEGLI ISTITUTI CULTURALI COMUNALI SOFTWARE KENTIKA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28/02/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VKDTR75T06L424D</text:p>
          </table:table-cell>
          <table:table-cell table:style-name="ce4" office:value-type="string">
            <text:p>Novak Dimitri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300">
            <text:p>1.3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VKDTR75T06L424D</text:p>
          </table:table-cell>
          <table:table-cell table:style-name="ce4" office:value-type="string">
            <text:p>Novak Dimitri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928.56">
            <text:p>928,5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BRDLRD68C14L424L</text:p>
          </table:table-cell>
          <table:table-cell table:style-name="ce4" office:value-type="string">
            <text:p>Oberdan Alfredo</text:p>
          </table:table-cell>
          <table:table-cell table:style-name="ce6" office:value-type="string">
            <text:p>COORDINATORE PER L'ESECUZIONE DEI LAVORI DI MANUTENZIONE ORDINARIA E MESSA IN SICUREZZA DELLE CASE DI CIVILE ABITAZIONE E EDFICI COMUNALI ANNO 2014 CODICE OPERA 14M01</text:p>
          </table:table-cell>
          <table:table-cell table:style-name="ce4" office:value-type="string">
            <text:p>05/08/14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4578.83">
            <text:p>4.578,83</text:p>
          </table:table-cell>
          <table:table-cell table:style-name="ce10" office:value-type="float" office:value="2519.3">
            <text:p>2.519,3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OSRG40P27L424A</text:p>
          </table:table-cell>
          <table:table-cell table:style-name="ce4" office:value-type="string">
            <text:p>Olivo Se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8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2073.2">
            <text:p>2.073,2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LVOSRG40P27L424A</text:p>
          </table:table-cell>
          <table:table-cell table:style-name="ce4" office:value-type="string">
            <text:p>Olivo Se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8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LNNRE53E22L424X</text:p>
          </table:table-cell>
          <table:table-cell table:style-name="ce4" office:value-type="string">
            <text:p>Orlando <text:s/>Nere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3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55.28">
            <text:p>1.255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LNNRE53E22L424X</text:p>
          </table:table-cell>
          <table:table-cell table:style-name="ce4" office:value-type="string">
            <text:p>Orlando <text:s/>Nere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3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TFLV58C56L424F</text:p>
          </table:table-cell>
          <table:table-cell table:style-name="ce4" office:value-type="string">
            <text:p>Paoletti Fulvi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43.92">
            <text:p>1.243,9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TFLV58C56L424F</text:p>
          </table:table-cell>
          <table:table-cell table:style-name="ce4" office:value-type="string">
            <text:p>Paoletti Fulvi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SRH75S63F205R</text:p>
          </table:table-cell>
          <table:table-cell table:style-name="ce4" office:value-type="string">
            <text:p>Pelliccione Sarah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361.89">
            <text:p>1.361,8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SRH75S63F205R</text:p>
          </table:table-cell>
          <table:table-cell table:style-name="ce4" office:value-type="string">
            <text:p>Pelliccione Sarah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361.89">
            <text:p>1.361,8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RSFN78B20L424C</text:p>
          </table:table-cell>
          <table:table-cell table:style-name="ce4" office:value-type="string">
            <text:p>Pesaro Stefano</text:p>
          </table:table-cell>
          <table:table-cell table:style-name="ce6" office:value-type="string">
            <text:p>INCARICO DI CONSULENZA E ASSISTENZA VETERINARIA DEGLI ANIMALI STABULATI PRESSO IL CIVICO AQUARIO MARINO DI TRIESTE</text:p>
          </table:table-cell>
          <table:table-cell table:style-name="ce4" office:value-type="string">
            <text:p>04/02/15</text:p>
          </table:table-cell>
          <table:table-cell table:style-name="ce4" office:value-type="string">
            <text:p>31/12/16</text:p>
          </table:table-cell>
          <table:table-cell table:style-name="ce10" office:value-type="float" office:value="6998.5">
            <text:p>6.998,50</text:p>
          </table:table-cell>
          <table:table-cell table:style-name="ce10" office:value-type="float" office:value="874.81">
            <text:p>874,8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RSFN78B20L424C</text:p>
          </table:table-cell>
          <table:table-cell table:style-name="ce4" office:value-type="string">
            <text:p>Pesaro Stefano</text:p>
          </table:table-cell>
          <table:table-cell table:style-name="ce6" office:value-type="string">
            <text:p>INCARICO DI CONSULENZA E ASSISTENZA VETERINARIA DEGLI ANIMALI STABULATI PRESSO IL CIVICO AQUARIO MARINO DI TRIESTE</text:p>
          </table:table-cell>
          <table:table-cell table:style-name="ce4" office:value-type="string">
            <text:p>04/02/15</text:p>
          </table:table-cell>
          <table:table-cell table:style-name="ce4" office:value-type="string">
            <text:p>31/12/16</text:p>
          </table:table-cell>
          <table:table-cell table:style-name="ce10" office:value-type="float" office:value="6998.5">
            <text:p>6.998,50</text:p>
          </table:table-cell>
          <table:table-cell table:style-name="ce10" office:value-type="float" office:value="1749.62">
            <text:p>1.749,6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TDNL90R28L424N</text:p>
          </table:table-cell>
          <table:table-cell table:style-name="ce4" office:value-type="string">
            <text:p>Pilato Daniele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85.71">
            <text:p>185,7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TDNL90R28L424N</text:p>
          </table:table-cell>
          <table:table-cell table:style-name="ce4" office:value-type="string">
            <text:p>Pilato Daniele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3.8">
            <text:p>123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PPSVN54E11L424Q</text:p>
          </table:table-cell>
          <table:table-cell table:style-name="ce4" office:value-type="string">
            <text:p>Pippan Silvano</text:p>
          </table:table-cell>
          <table:table-cell table:style-name="ce6" office:value-type="string">
            <text:p>ATTIVITA' DI SUPPORTO PER L'ATTUAZIONE DEL NUOVO CONTRATTO DI APPALTO GESTIONE ENERGIA</text:p>
          </table:table-cell>
          <table:table-cell table:style-name="ce4" office:value-type="string">
            <text:p>02/07/14</text:p>
          </table:table-cell>
          <table:table-cell table:style-name="ce4" office:value-type="string">
            <text:p>31/12/15</text:p>
          </table:table-cell>
          <table:table-cell table:style-name="ce10" office:value-type="float" office:value="57096">
            <text:p>57.096,00</text:p>
          </table:table-cell>
          <table:table-cell table:style-name="ce10" office:value-type="float" office:value="28548">
            <text:p>28.548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PPSVN54E11L424Q</text:p>
          </table:table-cell>
          <table:table-cell table:style-name="ce4" office:value-type="string">
            <text:p>Pippan Silvano</text:p>
          </table:table-cell>
          <table:table-cell table:style-name="ce6" office:value-type="string">
            <text:p>ATTIVITA' DI SUPPORTO PER L'ATTUAZIONE DEL NUOVO CONTRATTO DI APPALTO GESTIONE ENERGIA</text:p>
          </table:table-cell>
          <table:table-cell table:style-name="ce4" office:value-type="string">
            <text:p>02/07/14</text:p>
          </table:table-cell>
          <table:table-cell table:style-name="ce4" office:value-type="string">
            <text:p>31/12/15</text:p>
          </table:table-cell>
          <table:table-cell table:style-name="ce10" office:value-type="float" office:value="57096">
            <text:p>57.096,00</text:p>
          </table:table-cell>
          <table:table-cell table:style-name="ce10" office:value-type="float" office:value="22204">
            <text:p>22.204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RVTR36S11L424H</text:p>
          </table:table-cell>
          <table:table-cell table:style-name="ce4" office:value-type="string">
            <text:p>Pirrone Vitto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1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834.64">
            <text:p>1.834,6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RVTR36S11L424H</text:p>
          </table:table-cell>
          <table:table-cell table:style-name="ce4" office:value-type="string">
            <text:p>Pirrone Vitto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1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36.32">
            <text:p>136,3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JLBT64B54L424Z</text:p>
          </table:table-cell>
          <table:table-cell table:style-name="ce4" office:value-type="string">
            <text:p>Poljanic Elisabetta</text:p>
          </table:table-cell>
          <table:table-cell table:style-name="ce6" office:value-type="string">
            <text:p>INCARICO PER ATTIVITA' DI CANTORE <text:s/>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33.32">
            <text:p>433,3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JLBT64B54L424Z</text:p>
          </table:table-cell>
          <table:table-cell table:style-name="ce4" office:value-type="string">
            <text:p>Poljanic Elisabetta</text:p>
          </table:table-cell>
          <table:table-cell table:style-name="ce6" office:value-type="string">
            <text:p>INCARICO PER ATTIVITA' DI CANTORE <text:s/>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3.8">
            <text:p>123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FBN85M47L424A</text:p>
          </table:table-cell>
          <table:table-cell table:style-name="ce4" office:value-type="string">
            <text:p>Polli Fabia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2723.81">
            <text:p>2.723,8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LFBN85M47L424A</text:p>
          </table:table-cell>
          <table:table-cell table:style-name="ce4" office:value-type="string">
            <text:p>Polli Fabia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33.33">
            <text:p>433,3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PFLR52A71L424Z</text:p>
          </table:table-cell>
          <table:table-cell table:style-name="ce4" office:value-type="string">
            <text:p>Porporati Flo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619.04">
            <text:p>619,0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PFLR52A71L424Z</text:p>
          </table:table-cell>
          <table:table-cell table:style-name="ce4" office:value-type="string">
            <text:p>Porporati Flo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309.52">
            <text:p>30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SLVO83S53L424P</text:p>
          </table:table-cell>
          <table:table-cell table:style-name="ce4" office:value-type="string">
            <text:p>Possega Olivi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85.71">
            <text:p>185,7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SSLVO83S53L424P</text:p>
          </table:table-cell>
          <table:table-cell table:style-name="ce4" office:value-type="string">
            <text:p>Possega Olivi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557.14">
            <text:p>557,1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SRFL79R10L424K</text:p>
          </table:table-cell>
          <table:table-cell table:style-name="ce4" office:value-type="string">
            <text:p>Prestinenzi Raffaele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547.61">
            <text:p>1.547,6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RSRFL79R10L424K</text:p>
          </table:table-cell>
          <table:table-cell table:style-name="ce4" office:value-type="string">
            <text:p>Prestinenzi Raffaele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361.9">
            <text:p>1.361,9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NRRT52E03L424K</text:p>
          </table:table-cell>
          <table:table-cell table:style-name="ce4" office:value-type="string">
            <text:p>Pulini Roberto</text:p>
          </table:table-cell>
          <table:table-cell table:style-name="ce6" office:value-type="string">
            <text:p>INCARICO DI ATTIVITA' SOCIALMENTE UTILI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493.84">
            <text:p>1.493,8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LNRRT52E03L424K</text:p>
          </table:table-cell>
          <table:table-cell table:style-name="ce4" office:value-type="string">
            <text:p>Pulini Roberto</text:p>
          </table:table-cell>
          <table:table-cell table:style-name="ce6" office:value-type="string">
            <text:p>INCARICO DI ATTIVITA' SOCIALMENTE UTILI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3.6">
            <text:p>113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PZZRBR89E54L424L</text:p>
          </table:table-cell>
          <table:table-cell table:style-name="ce4" office:value-type="string">
            <text:p>Puzzo Irene Brigitte</text:p>
          </table:table-cell>
          <table:table-cell table:style-name="ce6" office:value-type="string">
            <text:p>INCARICO DI CANTORE DELLA CAPP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95.24">
            <text:p>495,2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BSVLN52E55L424C</text:p>
          </table:table-cell>
          <table:table-cell table:style-name="ce4" office:value-type="string">
            <text:p>Rabis Valne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8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32.56">
            <text:p>1.232,5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BSVLN52E55L424C</text:p>
          </table:table-cell>
          <table:table-cell table:style-name="ce4" office:value-type="string">
            <text:p>Rabis Valne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8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CVLCU38C14G709A</text:p>
          </table:table-cell>
          <table:table-cell table:style-name="ce4" office:value-type="string">
            <text:p>Raicovi Luc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596.08">
            <text:p>1.596,0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CVLCU38C14G709A</text:p>
          </table:table-cell>
          <table:table-cell table:style-name="ce4" office:value-type="string">
            <text:p>Raicovi Luc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6.56">
            <text:p>96,5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DVNDR67D19L424K</text:p>
          </table:table-cell>
          <table:table-cell table:style-name="ce4" office:value-type="string">
            <text:p>Redivo Andrea</text:p>
          </table:table-cell>
          <table:table-cell table:style-name="ce6" office:value-type="string">
            <text:p>COORDINATORE PER L'ESECUZIONE DEI LAVORI DI MANUTENZIONI STRAORDINARIE DEI MUSEI E TEATRI ANNO 2012 CODICE OPERA 10047</text:p>
          </table:table-cell>
          <table:table-cell table:style-name="ce4" office:value-type="string">
            <text:p>27/10/14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13929.62">
            <text:p>13.929,62</text:p>
          </table:table-cell>
          <table:table-cell table:style-name="ce10" office:value-type="float" office:value="8872.13">
            <text:p>8.872,1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PIRRT92M59L424C</text:p>
          </table:table-cell>
          <table:table-cell table:style-name="ce4" office:value-type="string">
            <text:p>Ripa Robert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3.8">
            <text:p>123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SSVNT89T62L424A</text:p>
          </table:table-cell>
          <table:table-cell table:style-name="ce4" office:value-type="string">
            <text:p>Rosso Valenti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247.62">
            <text:p>247,6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RSSVNT89T62L424A</text:p>
          </table:table-cell>
          <table:table-cell table:style-name="ce4" office:value-type="string">
            <text:p>Rosso Valenti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61.9">
            <text:p>61,9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DNLS72H49L424D</text:p>
          </table:table-cell>
          <table:table-cell table:style-name="ce4" office:value-type="string">
            <text:p>Sandri Annalisa</text:p>
          </table:table-cell>
          <table:table-cell table:style-name="ce6" office:value-type="string">
            <text:p>INCARICO PER LA SELEZIONE DEL MATERIALE FOTOGRAFICO, ICONOGRAFICO ED ARCHIVISTICO-DOCUMENTARIO PER LA MOSTRA "TEATRO STABILE DEL FVG 60 ANNI"</text:p>
          </table:table-cell>
          <table:table-cell table:style-name="ce4" office:value-type="string">
            <text:p>16/12/14</text:p>
          </table:table-cell>
          <table:table-cell table:style-name="ce4" office:value-type="string">
            <text:p>09/02/15</text:p>
          </table:table-cell>
          <table:table-cell table:style-name="ce10" office:value-type="float" office:value="2409.6">
            <text:p>2.409,60</text:p>
          </table:table-cell>
          <table:table-cell table:style-name="ce10" office:value-type="float" office:value="2000">
            <text:p>2.0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ALGE52D11L424K</text:p>
          </table:table-cell>
          <table:table-cell table:style-name="ce4" office:value-type="string">
            <text:p>Saro Eli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7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755.12">
            <text:p>1.755,1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ALGE52D11L424K</text:p>
          </table:table-cell>
          <table:table-cell table:style-name="ce4" office:value-type="string">
            <text:p>Saro Eli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7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9.28">
            <text:p>119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TDNL84A50L424I</text:p>
          </table:table-cell>
          <table:table-cell table:style-name="ce4" office:value-type="string">
            <text:p>Sartori Daniela</text:p>
          </table:table-cell>
          <table:table-cell table:style-name="ce6" office:value-type="string">
            <text:p>INCARICO PER ATTIVITA' DI CATALOGAZIONE, BONIFICA IMPOSTAZIONE DATI NEL CATALOGO INTEGRATO DEGLI ISTITUTI CULTURALI COMUNALI SOFTWARE KENTIKA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28/02/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CHNRC89P26L424D</text:p>
          </table:table-cell>
          <table:table-cell table:style-name="ce4" office:value-type="string">
            <text:p>Schleifer Enrico</text:p>
          </table:table-cell>
          <table:table-cell table:style-name="ce6" office:value-type="string">
            <text:p>INCARICO PER ATTIVITA' DI CATALOGAZIONE, BONIFICA IMPOSTAZIONE DATI NEL CATALOGO INTEGRATO DEGLI ISTITUTI CULTURALI COMUNALI SOFTWARE KENTIKA</text:p>
          </table:table-cell>
          <table:table-cell table:style-name="ce4" office:value-type="string">
            <text:p>10/12/14</text:p>
          </table:table-cell>
          <table:table-cell table:style-name="ce4" office:value-type="string">
            <text:p>28/02/15</text:p>
          </table:table-cell>
          <table:table-cell table:number-columns-repeated="2" table:style-name="ce10" office:value-type="float" office:value="500">
            <text:p>500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CRGFR54S10L424Q</text:p>
          </table:table-cell>
          <table:table-cell table:style-name="ce4" office:value-type="string">
            <text:p>Scrobe Gian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22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60.96">
            <text:p>1.260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CRGFR54S10L424Q</text:p>
          </table:table-cell>
          <table:table-cell table:style-name="ce4" office:value-type="string">
            <text:p>Scrobe Gianfranc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22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0.88">
            <text:p>90,8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EGPP49L18G812B</text:p>
          </table:table-cell>
          <table:table-cell table:style-name="ce4" office:value-type="string">
            <text:p>Sena <text:s/>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414.32">
            <text:p>1.414,3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EGPP49L18G812B</text:p>
          </table:table-cell>
          <table:table-cell table:style-name="ce4" office:value-type="string">
            <text:p>Sena <text:s/>Giuseppe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FSLL85B58L424Y</text:p>
          </table:table-cell>
          <table:table-cell table:style-name="ce4" office:value-type="string">
            <text:p>Serafini <text:s/>Sibill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680.95">
            <text:p>680,9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FSLL85B58L424Y</text:p>
          </table:table-cell>
          <table:table-cell table:style-name="ce4" office:value-type="string">
            <text:p>Serafini <text:s/>Sibill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495.23">
            <text:p>495,2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CFNZ53H04B260F</text:p>
          </table:table-cell>
          <table:table-cell table:style-name="ce4" office:value-type="string">
            <text:p>Sincovich Fiorenz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55.28">
            <text:p>1.255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NCFNZ53H04B260F</text:p>
          </table:table-cell>
          <table:table-cell table:style-name="ce4" office:value-type="string">
            <text:p>Sincovich Fiorenz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51.12">
            <text:p>51,1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RTRNT61M08L424B</text:p>
          </table:table-cell>
          <table:table-cell table:style-name="ce4" office:value-type="string">
            <text:p>Sirotich Renat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7/12/14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204.48">
            <text:p>204,4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MRMRA51T02L424M</text:p>
          </table:table-cell>
          <table:table-cell table:style-name="ce4" office:value-type="string">
            <text:p>Smrekar Mario</text:p>
          </table:table-cell>
          <table:table-cell table:style-name="ce6" office:value-type="string">
            <text:p>PREDISPOSIZIONE PRATICA PER L'AUTORIZZAZIONE REGIONALE IN MATERIA ANTISISMICA DELLE PASSERELLE METALLICHE TRIBUNA COPERTA STADIO COMUNALE "G. GREZAR" LOTTO 2 - STRALCIO 2 – CODICE OPERA 03151</text:p>
          </table:table-cell>
          <table:table-cell table:style-name="ce4" office:value-type="string">
            <text:p>30/12/14</text:p>
          </table:table-cell>
          <table:table-cell table:style-name="ce4" office:value-type="string">
            <text:p>20/04/15</text:p>
          </table:table-cell>
          <table:table-cell table:number-columns-repeated="2" table:style-name="ce10" office:value-type="float" office:value="5075.2">
            <text:p>5.075,2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DSRG63P04L424X</text:p>
          </table:table-cell>
          <table:table-cell table:style-name="ce4" office:value-type="string">
            <text:p>Spadavecchia Se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7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431.36">
            <text:p>1.431,3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DSRG63P04L424X</text:p>
          </table:table-cell>
          <table:table-cell table:style-name="ce4" office:value-type="string">
            <text:p>Spadavecchia Se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7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5.2">
            <text:p>85,2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TCLR66P52L424Z</text:p>
          </table:table-cell>
          <table:table-cell table:style-name="ce4" office:value-type="string">
            <text:p>Spetti Cla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423.8">
            <text:p>1.423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TCLR66P52L424Z</text:p>
          </table:table-cell>
          <table:table-cell table:style-name="ce4" office:value-type="string">
            <text:p>Spetti Cla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361.9">
            <text:p>1.361,9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LDDC48D60Z118P</text:p>
          </table:table-cell>
          <table:table-cell table:style-name="ce4" office:value-type="string">
            <text:p>Spoljaric Durdic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465.44">
            <text:p>1.465,4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LDDC48D60Z118P</text:p>
          </table:table-cell>
          <table:table-cell table:style-name="ce4" office:value-type="string">
            <text:p>Spoljaric Durdic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90.88">
            <text:p>90,8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LLTR76B66L424S</text:p>
          </table:table-cell>
          <table:table-cell table:style-name="ce4" office:value-type="string">
            <text:p>Spolverini Elettra Maria</text:p>
          </table:table-cell>
          <table:table-cell table:style-name="ce6" office:value-type="string">
            <text:p>INCARICO PER ATTIVITA' DI CATALOGAZIONE PRESSO LA BIBLIOTECA "SERGIO MOLESI" DEL MUSEO DI ARTE MODERNA REVOLTELLA</text:p>
          </table:table-cell>
          <table:table-cell table:style-name="ce4" office:value-type="string">
            <text:p>24/12/14</text:p>
          </table:table-cell>
          <table:table-cell table:style-name="ce4" office:value-type="string">
            <text:p>28/02/15</text:p>
          </table:table-cell>
          <table:table-cell table:style-name="ce10" office:value-type="float" office:value="4819.29">
            <text:p>4.819,29</text:p>
          </table:table-cell>
          <table:table-cell table:style-name="ce10" office:value-type="float" office:value="4235.4">
            <text:p>4.235,4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NGRG54A11L424N</text:p>
          </table:table-cell>
          <table:table-cell table:style-name="ce4" office:value-type="string">
            <text:p>Sponza Giorgio</text:p>
          </table:table-cell>
          <table:table-cell table:style-name="ce6" office:value-type="string">
            <text:p>COORDINATORE PER L'ESECUZIONE DEI LAVORI PER INTERVENTI DI EDILIZIA PUBBLICA PER EDIFICI SCOLASTICI, MESSA IN SICUREZZA E RIPRISTINO FUNZIONALITA' DI AMBIENTI CON PRESENZA DI AMIANTO</text:p>
          </table:table-cell>
          <table:table-cell table:style-name="ce4" office:value-type="string">
            <text:p>09/09/14</text:p>
          </table:table-cell>
          <table:table-cell table:style-name="ce4" office:value-type="string">
            <text:p>09/10/15</text:p>
          </table:table-cell>
          <table:table-cell table:style-name="ce10" office:value-type="float" office:value="7295.6">
            <text:p>7.295,60</text:p>
          </table:table-cell>
          <table:table-cell table:style-name="ce10" office:value-type="float" office:value="1469.94">
            <text:p>1.469,9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PNGRG54A11L424N</text:p>
          </table:table-cell>
          <table:table-cell table:style-name="ce4" office:value-type="string">
            <text:p>Sponza Giorgio</text:p>
          </table:table-cell>
          <table:table-cell table:style-name="ce6" office:value-type="string">
            <text:p>COORDINATORE PER L'ESECUZIONE DEI LAVORI PER INTERVENTI DI EDILIZIA PUBBLICA PER EDIFICI SCOLASTICI, MESSA IN SICUREZZA E RIPRISTINO FUNZIONALITA' DI AMBIENTI CON PRESENZA DI AMIANTO</text:p>
          </table:table-cell>
          <table:table-cell table:style-name="ce4" office:value-type="string">
            <text:p>09/09/14</text:p>
          </table:table-cell>
          <table:table-cell table:style-name="ce4" office:value-type="string">
            <text:p>09/10/15</text:p>
          </table:table-cell>
          <table:table-cell table:style-name="ce10" office:value-type="float" office:value="7295.6">
            <text:p>7.295,60</text:p>
          </table:table-cell>
          <table:table-cell table:style-name="ce10" office:value-type="float" office:value="5825.66">
            <text:p>5.825,6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NTMR70M59L424P</text:p>
          </table:table-cell>
          <table:table-cell table:style-name="ce4" office:value-type="string">
            <text:p>Stanese Tama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2352.38">
            <text:p>2.352,3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NTMR70M59L424P</text:p>
          </table:table-cell>
          <table:table-cell table:style-name="ce4" office:value-type="string">
            <text:p>Stanese Tamar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619.05">
            <text:p>619,0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JGRG44E09L424Q</text:p>
          </table:table-cell>
          <table:table-cell table:style-name="ce4" office:value-type="string">
            <text:p>Stojkovic Gio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437.04">
            <text:p>1.437,0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TJGRG44E09L424Q</text:p>
          </table:table-cell>
          <table:table-cell table:style-name="ce4" office:value-type="string">
            <text:p>Stojkovic Gio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85.2">
            <text:p>85,2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WRMGR79R49Z144B</text:p>
          </table:table-cell>
          <table:table-cell table:style-name="ce6" office:value-type="string">
            <text:p>Swarczewskaja Margarit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680.95">
            <text:p>680,9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WRMGR79R49Z144B</text:p>
          </table:table-cell>
          <table:table-cell table:style-name="ce6" office:value-type="string">
            <text:p>Swarczewskaja Margarit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619.03">
            <text:p>619,03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BNGPL50E10E625J</text:p>
          </table:table-cell>
          <table:table-cell table:style-name="ce4" office:value-type="string">
            <text:p>Tabanelli Giampaol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81.44">
            <text:p>1.181,44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BNGPL50E10E625J</text:p>
          </table:table-cell>
          <table:table-cell table:style-name="ce4" office:value-type="string">
            <text:p>Tabanelli Giampaol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CNNA85L63A944O</text:p>
          </table:table-cell>
          <table:table-cell table:style-name="ce4" office:value-type="string">
            <text:p>Tarca An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3.8">
            <text:p>123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CNNA85L63A944O</text:p>
          </table:table-cell>
          <table:table-cell table:style-name="ce4" office:value-type="string">
            <text:p>Tarca Anna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742.85">
            <text:p>742,8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MGRG54E13L424E</text:p>
          </table:table-cell>
          <table:table-cell table:style-name="ce4" office:value-type="string">
            <text:p>Termini Gio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13.28">
            <text:p>1.113,2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MGRG54E13L424E</text:p>
          </table:table-cell>
          <table:table-cell table:style-name="ce4" office:value-type="string">
            <text:p>Termini Giorg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34.08">
            <text:p>34,08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RNN51S66L424Q</text:p>
          </table:table-cell>
          <table:table-cell table:style-name="ce4" office:value-type="string">
            <text:p>Tommasini Ros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32.56">
            <text:p>1.232,5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RNN51S66L424Q</text:p>
          </table:table-cell>
          <table:table-cell table:style-name="ce4" office:value-type="string">
            <text:p>Tommasini Rosan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NNA84H51L424E</text:p>
          </table:table-cell>
          <table:table-cell table:style-name="ce4" office:value-type="string">
            <text:p>Trani Anna</text:p>
          </table:table-cell>
          <table:table-cell table:style-name="ce6" office:value-type="string">
            <text:p>INCARICO PER LA PREDISPOSIZIONE DELLA DOCUMENTAZIONE TECNICA DI SUPPORTO FINALIZZATA ALL'APPROVAZIONE DELLA VARIANTE GENERALE AL P.R.G.C.</text:p>
          </table:table-cell>
          <table:table-cell table:style-name="ce4" office:value-type="string">
            <text:p>27/11/14</text:p>
          </table:table-cell>
          <table:table-cell table:style-name="ce4" office:value-type="string">
            <text:p>26/11/15</text:p>
          </table:table-cell>
          <table:table-cell table:style-name="ce10" office:value-type="float" office:value="18032.79">
            <text:p>18.032,79</text:p>
          </table:table-cell>
          <table:table-cell table:style-name="ce10" office:value-type="float" office:value="15605.3">
            <text:p>15.605,3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ZEI57P29L424O</text:p>
          </table:table-cell>
          <table:table-cell table:style-name="ce4" office:value-type="string">
            <text:p>Trani Ezio</text:p>
          </table:table-cell>
          <table:table-cell table:style-name="ce6" office:value-type="string">
            <text:p>INCARICO PER ATTIVITA' DI CANTORE <text:s/>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485.71">
            <text:p>1.485,7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NZEI57P29L424O</text:p>
          </table:table-cell>
          <table:table-cell table:style-name="ce4" office:value-type="string">
            <text:p>Trani Ezio</text:p>
          </table:table-cell>
          <table:table-cell table:style-name="ce6" office:value-type="string">
            <text:p>INCARICO PER ATTIVITA' DI CANTORE <text:s/>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361.9">
            <text:p>1.361,9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PFLV72M12L424I</text:p>
          </table:table-cell>
          <table:table-cell table:style-name="ce4" office:value-type="string">
            <text:p>Trapani Fulvi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980.95">
            <text:p>1.980,95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RPFLV72M12L424I</text:p>
          </table:table-cell>
          <table:table-cell table:style-name="ce4" office:value-type="string">
            <text:p>Trapani Fulvi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547.62">
            <text:p>1.547,6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LMP34T51L424T</text:p>
          </table:table-cell>
          <table:table-cell table:style-name="ce4" office:value-type="string">
            <text:p>Tummolo Olimpi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60.96">
            <text:p>1.260,9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TMMLMP34T51L424T</text:p>
          </table:table-cell>
          <table:table-cell table:style-name="ce4" office:value-type="string">
            <text:p>Tummolo Olimpi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1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NPLA47A02L424J</text:p>
          </table:table-cell>
          <table:table-cell table:style-name="ce4" office:value-type="string">
            <text:p>Valenti Paol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874.4">
            <text:p>1.874,4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NPLA47A02L424J</text:p>
          </table:table-cell>
          <table:table-cell table:style-name="ce4" office:value-type="string">
            <text:p>Valenti Paol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3.6">
            <text:p>113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LLLN54R56L424Z</text:p>
          </table:table-cell>
          <table:table-cell table:style-name="ce4" office:value-type="string">
            <text:p>Valles Lilia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7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249.6">
            <text:p>1.249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LLLLN54R56L424Z</text:p>
          </table:table-cell>
          <table:table-cell table:style-name="ce4" office:value-type="string">
            <text:p>Valles Liliana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7/09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79.52">
            <text:p>79,5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CCLSE73E42G888E</text:p>
          </table:table-cell>
          <table:table-cell table:style-name="ce4" office:value-type="string">
            <text:p>Vecchione Elisa</text:p>
          </table:table-cell>
          <table:table-cell table:style-name="ce6" office:value-type="string">
            <text:p>INCARICO PER CATALOGAZIONE, STESURA SCHEDE E TESTI PER L'ALLESTIMENTO DELLA MOSTRA "TRIESTE 1891-1914" E INSERIMENTO DI MATERIALE DOCUMENTARIO E DESCRIZIONE FONDI MUSEI CIVICI</text:p>
          </table:table-cell>
          <table:table-cell table:style-name="ce4" office:value-type="string">
            <text:p>21/11/14</text:p>
          </table:table-cell>
          <table:table-cell table:style-name="ce4" office:value-type="string">
            <text:p>28/02/15</text:p>
          </table:table-cell>
          <table:table-cell table:style-name="ce10" office:value-type="float" office:value="9036">
            <text:p>9.036,00</text:p>
          </table:table-cell>
          <table:table-cell table:style-name="ce10" office:value-type="float" office:value="8012">
            <text:p>8.012,0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SNMRA31M24L424G</text:p>
          </table:table-cell>
          <table:table-cell table:style-name="ce4" office:value-type="string">
            <text:p>Visnoviz Ma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8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857.36">
            <text:p>1.857,3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SNMRA31M24L424G</text:p>
          </table:table-cell>
          <table:table-cell table:style-name="ce4" office:value-type="string">
            <text:p>Visnoviz Mario</text:p>
          </table:table-cell>
          <table:table-cell table:style-name="ce6" office:value-type="string">
            <text:p>INCARICO DI ATTIVITA' SOCIALMENTE UTILE SVOLTA DA ANZIANI PER LA TUTELA DELL'INCOLUMITA' DEGLI ALUNNI DELLE SCUOLE ELEMENTARI ANNO SC. 2014/2015</text:p>
          </table:table-cell>
          <table:table-cell table:style-name="ce4" office:value-type="string">
            <text:p>15/08/14</text:p>
          </table:table-cell>
          <table:table-cell table:style-name="ce4" office:value-type="string">
            <text:p>11/06/15</text:p>
          </table:table-cell>
          <table:table-cell table:style-name="ce10" office:value-type="float" office:value="2600">
            <text:p>2.600,00</text:p>
          </table:table-cell>
          <table:table-cell table:style-name="ce10" office:value-type="float" office:value="113.6">
            <text:p>113,6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JTTZN74E29L424Q</text:p>
          </table:table-cell>
          <table:table-cell table:style-name="ce4" office:value-type="string">
            <text:p>Vojtissek Tizian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485.71">
            <text:p>1.485,71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VJTTZN74E29L424Q</text:p>
          </table:table-cell>
          <table:table-cell table:style-name="ce4" office:value-type="string">
            <text:p>Vojtissek Tiziano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432.8">
            <text:p>1.432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CCDVD84B09L424R</text:p>
          </table:table-cell>
          <table:table-cell table:style-name="ce4" office:value-type="string">
            <text:p>Zacchigna <text:s/>Davide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423.8">
            <text:p>1.423,80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CCDVD84B09L424R</text:p>
          </table:table-cell>
          <table:table-cell table:style-name="ce4" office:value-type="string">
            <text:p>Zacchigna <text:s/>Davide</text:p>
          </table:table-cell>
          <table:table-cell table:style-name="ce6" office:value-type="string">
            <text:p>INCARICO PER ATTIVITA' DI CANTORE DELLA CAPPELLA CIVICA ANNO 2015</text:p>
          </table:table-cell>
          <table:table-cell table:style-name="ce4" office:value-type="string">
            <text:p>01/01/15</text:p>
          </table:table-cell>
          <table:table-cell table:style-name="ce4" office:value-type="string">
            <text:p>31/12/15</text:p>
          </table:table-cell>
          <table:table-cell table:style-name="ce10" office:value-type="float" office:value="3550">
            <text:p>3.550,00</text:p>
          </table:table-cell>
          <table:table-cell table:style-name="ce10" office:value-type="float" office:value="1299.99">
            <text:p>1.299,99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NTSMN78L12Z133N</text:p>
          </table:table-cell>
          <table:table-cell table:style-name="ce4" office:value-type="string">
            <text:p>Zanette Simone</text:p>
          </table:table-cell>
          <table:table-cell table:style-name="ce6" office:value-type="string">
            <text:p>ESPLETAMENTO DELLE VERIFICHE PREVISTE DALL'ART. 4 DEL DPR 392/1994 IN TEMA DI SICUREZZA DEGLI IMPIANTI TECNOLOGICI - PARTE RISCALDAMENTO, GAS, IDRICA, ANTINCENDIO, CONDIZIONAMENTO</text:p>
          </table:table-cell>
          <table:table-cell table:style-name="ce4" office:value-type="string">
            <text:p>19/12/14</text:p>
          </table:table-cell>
          <table:table-cell table:style-name="ce4" office:value-type="string">
            <text:p>18/06/15</text:p>
          </table:table-cell>
          <table:table-cell table:style-name="ce10" office:value-type="float" office:value="4484.82">
            <text:p>4.484,82</text:p>
          </table:table-cell>
          <table:table-cell table:style-name="ce10" office:value-type="float" office:value="4299.72">
            <text:p>4.299,7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NTNGL70S18L424N</text:p>
          </table:table-cell>
          <table:table-cell table:style-name="ce4" office:value-type="string">
            <text:p>Zanetti Angelo</text:p>
          </table:table-cell>
          <table:table-cell table:style-name="ce6" office:value-type="string">
            <text:p>COORDINATORE PER L'ESECUZIONE DEI LAVORI DI ADEGUAMENTO DELLA CENTRALE TERMICA DELLA PALESTRA DI VIA FRESCOBALDI 17 CODICE OPERA 11116</text:p>
          </table:table-cell>
          <table:table-cell table:style-name="ce4" office:value-type="string">
            <text:p>24/10/14</text:p>
          </table:table-cell>
          <table:table-cell table:style-name="ce4" office:value-type="string">
            <text:p><text:s/></text:p>
          </table:table-cell>
          <table:table-cell table:style-name="ce10" office:value-type="float" office:value="1343.46">
            <text:p>1.343,46</text:p>
          </table:table-cell>
          <table:table-cell table:style-name="ce10" office:value-type="float" office:value="1209.12">
            <text:p>1.209,12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Primo semestre</text:p>
          </table:table-cell>
          <table:table-cell table:style-name="ce4" office:value-type="string">
            <text:p>No</text:p>
          </table:table-cell>
          <table:table-cell table:number-columns-repeated="1011"/>
        </table:table-row>
        <table:table-row table:style-name="ro2">
          <table:table-cell table:style-name="ce4" office:value-type="float" office:value="2014">
            <text:p>2014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ZRTLCN57M25L424L</text:p>
          </table:table-cell>
          <table:table-cell table:style-name="ce4" office:value-type="string">
            <text:p>Zarattini Luciano</text:p>
          </table:table-cell>
          <table:table-cell table:style-name="ce6" office:value-type="string">
            <text:p>COORDINATORE PER L'ESECUZIONE E DIREZIONE LAVORI PER LE OPERE STRUTTURALI PER CONSOLIDAMENTO E MESSA IN SICUREZZA DI UN VERSANTE INSTABILE TRA VIA UDINE E VIA COMMERCIALE - FASE 3 – CODICE OPERA 13007</text:p>
          </table:table-cell>
          <table:table-cell table:style-name="ce4" office:value-type="string">
            <text:p>18/09/14</text:p>
          </table:table-cell>
          <table:table-cell table:style-name="ce4" office:value-type="string">
            <text:p>22/10/15</text:p>
          </table:table-cell>
          <table:table-cell table:style-name="ce10" office:value-type="float" office:value="7776.43">
            <text:p>7.776,43</text:p>
          </table:table-cell>
          <table:table-cell table:style-name="ce10" office:value-type="float" office:value="2041.16">
            <text:p>2.041,16</text:p>
          </table:table-cell>
          <table:table-cell table:style-name="ce4" office:value-type="float" office:value="2015">
            <text:p>2015</text:p>
          </table:table-cell>
          <table:table-cell table:style-name="ce4" office:value-type="string">
            <text:p>Secondo semestre</text:p>
          </table:table-cell>
          <table:table-cell table:style-name="ce4" office:value-type="string">
            <text:p>Si</text:p>
          </table:table-cell>
          <table:table-cell table:number-columns-repeated="1011"/>
        </table:table-row>
        <table:table-row table:style-name="ro4" table:number-rows-repeated="23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11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4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4" table:number-rows-repeated="6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5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2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4" table:number-rows-repeated="5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5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6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2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2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 table:number-rows-repeated="4">
          <table:table-cell table:number-columns-repeated="1023"/>
        </table:table-row>
        <table:table-row table:style-name="ro2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2" table:number-rows-repeated="2">
          <table:table-cell table:number-columns-repeated="1023"/>
        </table:table-row>
        <table:table-row table:style-name="ro2">
          <table:table-cell table:style-name="ce5" table:number-columns-repeated="4"/>
          <table:table-cell/>
          <table:table-cell table:style-name="ce5" table:number-columns-repeated="2"/>
          <table:table-cell table:style-name="ce12" table:number-columns-repeated="2"/>
          <table:table-cell table:style-name="ce5" table:number-columns-repeated="1014"/>
        </table:table-row>
        <table:table-row table:style-name="ro2" table:number-rows-repeated="1048180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Foglio1.A6:Foglio1.AMJ1048576" table:contains-header="false">
          <table:sort>
            <table:sort-by table:field-number="0" table:data-type="automatic"/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6">26/07/2016</text:date>, <text:time>16.55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6T16:55:15.40</dc:date>
    <meta:generator>OpenOffice/4.1.1$Win32 OpenOffice.org_project/411m6$Build-9775</meta:generator>
    <meta:editing-duration>PT1H6M26S</meta:editing-duration>
    <meta:editing-cycles>6</meta:editing-cycles>
    <meta:document-statistic meta:table-count="1" meta:cell-count="3448" meta:object-count="0"/>
  </office:meta>
</office:document-meta>
</file>