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cm"/>
    </style:style>
    <style:style style:name="co2" style:family="table-column">
      <style:table-column-properties fo:break-before="auto" style:column-width="3.477cm"/>
    </style:style>
    <style:style style:name="co3" style:family="table-column">
      <style:table-column-properties fo:break-before="auto" style:column-width="4.05cm"/>
    </style:style>
    <style:style style:name="co4" style:family="table-column">
      <style:table-column-properties fo:break-before="auto" style:column-width="5.196cm"/>
    </style:style>
    <style:style style:name="co5" style:family="table-column">
      <style:table-column-properties fo:break-before="auto" style:column-width="20.001cm"/>
    </style:style>
    <style:style style:name="co6" style:family="table-column">
      <style:table-column-properties fo:break-before="auto" style:column-width="1.963cm"/>
    </style:style>
    <style:style style:name="co7" style:family="table-column">
      <style:table-column-properties fo:break-before="auto" style:column-width="1.759cm"/>
    </style:style>
    <style:style style:name="co8" style:family="table-column">
      <style:table-column-properties fo:break-before="auto" style:column-width="2.208cm"/>
    </style:style>
    <style:style style:name="co9" style:family="table-column">
      <style:table-column-properties fo:break-before="auto" style:column-width="2.536cm"/>
    </style:style>
    <style:style style:name="co10" style:family="table-column">
      <style:table-column-properties fo:break-before="auto" style:column-width="2.23cm"/>
    </style:style>
    <style:style style:name="co11" style:family="table-column">
      <style:table-column-properties fo:break-before="auto" style:column-width="3.417cm"/>
    </style:style>
    <style:style style:name="co12" style:family="table-column">
      <style:table-column-properties fo:break-before="auto" style:column-width="1.575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22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1.76cm" fo:break-before="auto" style:use-optimal-row-height="false"/>
    </style:style>
    <style:style style:name="ro4" style:family="table-row">
      <style:table-row-properties style:row-height="1.3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0.018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18cm solid #000000"/>
      <style:paragraph-properties fo:text-align="center" fo:margin-left="0cm"/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fo:border="0.018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18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6" style:family="table-cell" style:parent-style-name="Default">
      <style:table-cell-properties fo:wrap-option="wrap" fo:border="0.018cm solid #000000"/>
    </style:style>
    <style:style style:name="ce7" style:family="table-cell" style:parent-style-name="Default">
      <style:table-cell-properties fo:border="0.018cm solid #000000"/>
    </style:style>
    <style:style style:name="ce8" style:family="table-cell" style:parent-style-name="Default">
      <style:table-cell-properties fo:wrap-option="wrap"/>
    </style:style>
    <style:style style:name="ce9" style:family="table-cell" style:parent-style-name="Default">
      <style:table-cell-properties style:text-align-source="value-type" style:repeat-content="false" fo:border="0.018cm solid #000000"/>
      <style:paragraph-properties fo:margin-left="0cm"/>
    </style:style>
    <style:style style:name="ce10" style:family="table-cell" style:parent-style-name="Default">
      <style:table-cell-properties style:text-align-source="fix" style:repeat-content="false" fo:border="0.018cm solid #000000"/>
      <style:paragraph-properties fo:text-align="start" fo:margin-left="0cm"/>
    </style:style>
    <style:style style:name="ce11" style:family="table-cell" style:parent-style-name="Default">
      <style:table-cell-properties style:text-align-source="value-type" style:repeat-content="false" fo:wrap-option="wrap"/>
      <style:paragraph-properties fo:margin-left="0cm"/>
    </style:style>
    <style:style style:name="ce12" style:family="table-cell" style:parent-style-name="Default" style:data-style-name="N4">
      <style:table-cell-properties fo:wrap-option="wrap" fo:border="0.018cm solid #000000"/>
    </style:style>
    <style:style style:name="ce13" style:family="table-cell" style:parent-style-name="Default" style:data-style-name="N4">
      <style:table-cell-properties style:text-align-source="fix" style:repeat-content="false" fo:wrap-option="wrap" fo:border="0.018cm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order="0.018cm solid #000000"/>
    </style:style>
    <style:style style:name="ce15" style:family="table-cell" style:parent-style-name="Default" style:data-style-name="N4">
      <style:table-cell-properties fo:wrap-option="wrap"/>
    </style:style>
    <style:style style:name="ce16" style:family="table-cell" style:parent-style-name="Default" style:data-style-name="N4"/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8"/>
        <table:table-column table:style-name="co6" table:default-cell-style-name="Default"/>
        <table:table-column table:style-name="co7" table:default-cell-style-name="Default"/>
        <table:table-column table:style-name="co8" table:default-cell-style-name="ce16"/>
        <table:table-column table:style-name="co9" table:default-cell-style-name="ce16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1" table:default-cell-style-name="Default"/>
        <table:table-row table:style-name="ro1">
          <table:table-cell table:style-name="ce1" office:value-type="string" table:number-columns-spanned="12" table:number-rows-spanned="1">
            <text:p>COMUNE DI TRIESTE</text:p>
          </table:table-cell>
          <table:covered-table-cell table:number-columns-repeated="6" table:style-name="ce6"/>
          <table:covered-table-cell table:number-columns-repeated="2" table:style-name="ce12"/>
          <table:covered-table-cell table:number-columns-repeated="3" table:style-name="ce6"/>
          <table:table-cell table:style-name="ce8" table:number-columns-repeated="1011"/>
        </table:table-row>
        <table:table-row table:style-name="ro1">
          <table:table-cell table:style-name="ce2" office:value-type="string" table:number-columns-spanned="12" table:number-rows-spanned="1">
            <text:p>Elenco incarichi conferiti a consulenti e collaboratori esterni nell'anno 2015</text:p>
          </table:table-cell>
          <table:covered-table-cell table:number-columns-repeated="6" table:style-name="ce6"/>
          <table:covered-table-cell table:number-columns-repeated="2" table:style-name="ce12"/>
          <table:covered-table-cell table:number-columns-repeated="3" table:style-name="ce6"/>
          <table:table-cell table:style-name="ce8" table:number-columns-repeated="1011"/>
        </table:table-row>
        <table:table-row table:style-name="ro1">
          <table:table-cell table:style-name="ce2" office:value-type="string" table:number-columns-spanned="12" table:number-rows-spanned="1">
            <text:p>esclusi gli incarichi a dipendenti di altre pubbliche amministrazioni</text:p>
          </table:table-cell>
          <table:covered-table-cell table:number-columns-repeated="6" table:style-name="ce6"/>
          <table:covered-table-cell table:number-columns-repeated="2" table:style-name="ce12"/>
          <table:covered-table-cell table:number-columns-repeated="3" table:style-name="ce6"/>
          <table:table-cell table:style-name="ce8" table:number-columns-repeated="1011"/>
        </table:table-row>
        <table:table-row table:style-name="ro1">
          <table:table-cell table:style-name="ce2" office:value-type="string" table:number-columns-spanned="12" table:number-rows-spanned="1">
            <text:p>e relativa spesa sostenuta (corrispettivo erogato + oneri riflessi) </text:p>
          </table:table-cell>
          <table:covered-table-cell table:number-columns-repeated="6" table:style-name="ce6"/>
          <table:covered-table-cell table:number-columns-repeated="2" table:style-name="ce12"/>
          <table:covered-table-cell table:number-columns-repeated="3" table:style-name="ce6"/>
          <table:table-cell table:style-name="ce8" table:number-columns-repeated="1011"/>
        </table:table-row>
        <table:table-row table:style-name="ro2">
          <table:table-cell table:style-name="ce3" office:value-type="string">
            <text:p>Anno di riferimento</text:p>
          </table:table-cell>
          <table:table-cell table:style-name="ce3" office:value-type="string">
            <text:p>Semestre di riferimento</text:p>
          </table:table-cell>
          <table:table-cell table:style-name="ce3" office:value-type="string">
            <text:p>Codice fiscale / Partita IVA</text:p>
          </table:table-cell>
          <table:table-cell table:style-name="ce3" office:value-type="string">
            <text:p>Nominativo / Denominazione</text:p>
          </table:table-cell>
          <table:table-cell table:style-name="ce3" office:value-type="string">
            <text:p>Oggetto dell'incarico</text:p>
          </table:table-cell>
          <table:table-cell table:style-name="ce3" office:value-type="string">
            <text:p>Data inizio</text:p>
          </table:table-cell>
          <table:table-cell table:style-name="ce3" office:value-type="string">
            <text:p>Data fine</text:p>
          </table:table-cell>
          <table:table-cell table:style-name="ce13" office:value-type="string">
            <text:p>Importo (euro)</text:p>
          </table:table-cell>
          <table:table-cell table:style-name="ce13" office:value-type="string">
            <text:p>Importo erogato (euro)</text:p>
          </table:table-cell>
          <table:table-cell table:style-name="ce3" office:value-type="string">
            <text:p>Anno pagamento</text:p>
          </table:table-cell>
          <table:table-cell table:style-name="ce3" office:value-type="string">
            <text:p>Semestre pagamento</text:p>
          </table:table-cell>
          <table:table-cell table:style-name="ce3" office:value-type="string">
            <text:p>Incarico saldato</text:p>
          </table:table-cell>
          <table:table-cell table:style-name="ce8" table:number-columns-repeated="1011"/>
        </table:table-row>
        <table:table-row table:style-name="ro3">
          <table:table-cell table:style-name="ce4" office:value-type="float" office:value="2015">
            <text:p>2015</text:p>
          </table:table-cell>
          <table:table-cell table:style-name="ce7" office:value-type="string">
            <text:p>Primo Semestre</text:p>
          </table:table-cell>
          <table:table-cell table:style-name="ce9" office:value-type="string">
            <text:p>GCCGNN68L14L424Z</text:p>
          </table:table-cell>
          <table:table-cell table:style-name="ce7" office:value-type="string">
            <text:p>Aguccioni Giovanni</text:p>
          </table:table-cell>
          <table:table-cell table:style-name="ce6" office:value-type="string">
            <text:p>COORDINATORE PER L'ESECUZIONE DEI LAVORI DI COMPLETAMENTO PRESSO LA STRUTTURA SCOLASTICA DI VIA SVEVO 21</text:p>
          </table:table-cell>
          <table:table-cell table:style-name="ce7" office:value-type="string">
            <text:p>05/05/15</text:p>
          </table:table-cell>
          <table:table-cell table:style-name="ce7" office:value-type="string">
            <text:p>03/08/15</text:p>
          </table:table-cell>
          <table:table-cell table:number-columns-repeated="2" table:style-name="ce14" office:value-type="float" office:value="6000.01">
            <text:p>6.000,01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Primo Semestre</text:p>
          </table:table-cell>
          <table:table-cell table:style-name="ce9" office:value-type="string">
            <text:p>MNAFNC49D49L219R</text:p>
          </table:table-cell>
          <table:table-cell table:style-name="ce7" office:value-type="string">
            <text:p>Amione Franca Paola Sandra</text:p>
          </table:table-cell>
          <table:table-cell table:style-name="ce6" office:value-type="string">
            <text:p>INCARICO PER LO SVOLGIMENTO DI ATTIVITA' RIFERITE ALL'ISTITUTO DELL'AFFIDO FAMILIARE CONNESSO ALLE ESIGENZE DEI MINORI IN AFFIDO E DELLE FAMIGLIE AFFIDATARIE</text:p>
          </table:table-cell>
          <table:table-cell table:style-name="ce7" office:value-type="string">
            <text:p>31/03/15</text:p>
          </table:table-cell>
          <table:table-cell table:style-name="ce7" office:value-type="string">
            <text:p>30/03/18</text:p>
          </table:table-cell>
          <table:table-cell table:style-name="ce14" office:value-type="float" office:value="57000">
            <text:p>57.000,00</text:p>
          </table:table-cell>
          <table:table-cell table:style-name="ce14" office:value-type="float" office:value="12000">
            <text:p>12.000,00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Primo Semestre</text:p>
          </table:table-cell>
          <table:table-cell table:style-name="ce10" office:value-type="float" office:value="99330670797">
            <text:p>99330670797</text:p>
          </table:table-cell>
          <table:table-cell table:style-name="ce7" office:value-type="string">
            <text:p>Anutel </text:p>
          </table:table-cell>
          <table:table-cell table:style-name="ce6" office:value-type="string">
            <text:p>INCARICO DI ASSISTENZA TECNICA TRAMITE AVV. CASSAZIONISTA ANTONIO CHIARELLO PER LA RAPPRESENTANZA IN GIUDIZIO INNANZI LA CORTE DI CASSAZIONE AVVERSO SENTENZA N. 450/11/14 DELLA COMMISSIONE TRIBUTARIA REGIONALE</text:p>
          </table:table-cell>
          <table:table-cell table:style-name="ce7" office:value-type="string">
            <text:p>23/03/15</text:p>
          </table:table-cell>
          <table:table-cell table:style-name="ce7" office:value-type="string">
            <text:p>16/07/15</text:p>
          </table:table-cell>
          <table:table-cell table:style-name="ce14" office:value-type="float" office:value="6000">
            <text:p>6.000,00</text:p>
          </table:table-cell>
          <table:table-cell table:style-name="ce14" office:value-type="float" office:value="5949.2">
            <text:p>5.949,20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Primo Semestre</text:p>
          </table:table-cell>
          <table:table-cell table:style-name="ce9" office:value-type="string">
            <text:p>RDNVNT74A01I396W</text:p>
          </table:table-cell>
          <table:table-cell table:style-name="ce7" office:value-type="string">
            <text:p>Ardone Vito</text:p>
          </table:table-cell>
          <table:table-cell table:style-name="ce6" office:value-type="string">
            <text:p>DIRETTORE OPERATIVO PER LE ATTIVITA' DI GESTIONE DELL'AMIANTO PER I LAVORI DI SISTEMAZIONE DEL CAMPO DI CALCIO RIDOTTO DEL COSTALUNGA IN VIA S. MARIA MADDALENA 6 - CODICE OPERA 09145</text:p>
          </table:table-cell>
          <table:table-cell table:style-name="ce7" office:value-type="string">
            <text:p>31/03/15</text:p>
          </table:table-cell>
          <table:table-cell table:style-name="ce7" office:value-type="string">
            <text:p>19/06/15</text:p>
          </table:table-cell>
          <table:table-cell table:number-columns-repeated="2" table:style-name="ce14" office:value-type="float" office:value="4821.44">
            <text:p>4.821,44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Primo Semestre</text:p>
          </table:table-cell>
          <table:table-cell table:style-name="ce9" office:value-type="string">
            <text:p>BNDNDR60A31L424D</text:p>
          </table:table-cell>
          <table:table-cell table:style-name="ce7" office:value-type="string">
            <text:p>Benedetti Andrea</text:p>
          </table:table-cell>
          <table:table-cell table:style-name="ce6" office:value-type="string">
            <text:p>INCARICO DI DIRETTORE OPERATIVO PER I LAVORI DI RESTAURO ED ADEGUAMENTO NORMATIVO DELLA SCUOLA SECONDARIA DI PRIMO GRADO E LICEO GINNASIO DANTE ALIGHIERI - CODICE OPERA 03081</text:p>
          </table:table-cell>
          <table:table-cell table:style-name="ce7" office:value-type="string">
            <text:p>24/03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23472.8">
            <text:p>23.472,80</text:p>
          </table:table-cell>
          <table:table-cell table:style-name="ce14" office:value-type="float" office:value="8224.15">
            <text:p>8.224,15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Primo Semestre</text:p>
          </table:table-cell>
          <table:table-cell table:style-name="ce9" office:value-type="string">
            <text:p>BLFDNC71E14A984U</text:p>
          </table:table-cell>
          <table:table-cell table:style-name="ce7" office:value-type="string">
            <text:p>Bulfaro Domenico</text:p>
          </table:table-cell>
          <table:table-cell table:style-name="ce6" office:value-type="string">
            <text:p>INCARICO PER L'INCONTRO LETTERARIO "PERFORMANTE" PER RIPERCORRERE LE CARATTERISTICHE DELLA POESIA NEL SUO LEGAME CON LA VOCE ED IL CORPO</text:p>
          </table:table-cell>
          <table:table-cell table:number-columns-repeated="2" table:style-name="ce7" office:value-type="string">
            <text:p>13/03/15</text:p>
          </table:table-cell>
          <table:table-cell table:style-name="ce14" office:value-type="float" office:value="370">
            <text:p>370,00</text:p>
          </table:table-cell>
          <table:table-cell table:style-name="ce14" office:value-type="float" office:value="300">
            <text:p>300,00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Primo semestre</text:p>
          </table:table-cell>
          <table:table-cell table:style-name="ce7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Primo Semestre</text:p>
          </table:table-cell>
          <table:table-cell table:style-name="ce9" office:value-type="string">
            <text:p>CLLPTR67D14L424G</text:p>
          </table:table-cell>
          <table:table-cell table:style-name="ce7" office:value-type="string">
            <text:p>Celli Pietro</text:p>
          </table:table-cell>
          <table:table-cell table:style-name="ce6" office:value-type="string">
            <text:p>COORDINATORE PER L'ESECUZIONE DEI LAVORI DI MANUTENZIONE STRAORDINARIA DEL RICREATORIO LUCCHINI - CODICE OPERA 09138</text:p>
          </table:table-cell>
          <table:table-cell table:style-name="ce7" office:value-type="string">
            <text:p>13/02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8168.72">
            <text:p>8.168,72</text:p>
          </table:table-cell>
          <table:table-cell table:style-name="ce14" office:value-type="float" office:value="4228.13">
            <text:p>4.228,13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Primo Semestre</text:p>
          </table:table-cell>
          <table:table-cell table:style-name="ce9" office:value-type="string">
            <text:p>CCGGLN43H69L424C</text:p>
          </table:table-cell>
          <table:table-cell table:style-name="ce7" office:value-type="string">
            <text:p>Cicognani Giuliana</text:p>
          </table:table-cell>
          <table:table-cell table:style-name="ce6" office:value-type="string">
            <text:p>INCARICO DI SVOLGERE ATTIVITA' AMMINISTRATIVA PER LA CESSIONE DELLE AREE CONCESSE IN DIRITTO DI SUPERFICIE, MODIFICA DELLE CONVENZIONI PEEP ED ELIMINAZIONE ANTICIPATA VINCOLI</text:p>
          </table:table-cell>
          <table:table-cell table:style-name="ce7" office:value-type="string">
            <text:p>25/02/15</text:p>
          </table:table-cell>
          <table:table-cell table:style-name="ce7" office:value-type="string">
            <text:p>09/09/16</text:p>
          </table:table-cell>
          <table:table-cell table:style-name="ce14" office:value-type="float" office:value="42038.02">
            <text:p>42.038,02</text:p>
          </table:table-cell>
          <table:table-cell table:style-name="ce14" office:value-type="float" office:value="7494.72">
            <text:p>7.494,72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Prim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Primo Semestre</text:p>
          </table:table-cell>
          <table:table-cell table:style-name="ce9" office:value-type="string">
            <text:p>CCGGLN43H69L424C</text:p>
          </table:table-cell>
          <table:table-cell table:style-name="ce7" office:value-type="string">
            <text:p>Cicognani Giuliana</text:p>
          </table:table-cell>
          <table:table-cell table:style-name="ce6" office:value-type="string">
            <text:p>INCARICO DI SVOLGERE ATTIVITA' AMMINISTRATIVA PER LA CESSIONE DELLE AREE CONCESSE IN DIRITTO DI SUPERFICIE, MODIFICA DELLE CONVENZIONI PEEP ED ELIMINAZIONE ANTICIPATA VINCOLI</text:p>
          </table:table-cell>
          <table:table-cell table:style-name="ce7" office:value-type="string">
            <text:p>25/02/15</text:p>
          </table:table-cell>
          <table:table-cell table:style-name="ce7" office:value-type="string">
            <text:p>09/09/16</text:p>
          </table:table-cell>
          <table:table-cell table:style-name="ce14" office:value-type="float" office:value="42038.02">
            <text:p>42.038,02</text:p>
          </table:table-cell>
          <table:table-cell table:style-name="ce14" office:value-type="float" office:value="14851.96">
            <text:p>14.851,96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Primo Semestre</text:p>
          </table:table-cell>
          <table:table-cell table:style-name="ce9" office:value-type="string">
            <text:p>CCZMSM63P14F257Z</text:p>
          </table:table-cell>
          <table:table-cell table:style-name="ce7" office:value-type="string">
            <text:p>Cocozza Massimiliano</text:p>
          </table:table-cell>
          <table:table-cell table:style-name="ce6" office:value-type="string">
            <text:p>INCARICO PER LA PRESENTAZIONE DEL VIDEO "PENNILESSE, JOYCE HIS ODISSEY IN TRIESTE"</text:p>
          </table:table-cell>
          <table:table-cell table:number-columns-repeated="2" table:style-name="ce7" office:value-type="string">
            <text:p>16/06/15</text:p>
          </table:table-cell>
          <table:table-cell table:number-columns-repeated="2" table:style-name="ce14" office:value-type="float" office:value="300">
            <text:p>300,00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Primo Semestre</text:p>
          </table:table-cell>
          <table:table-cell table:style-name="ce9" office:value-type="string">
            <text:p>CCZMSM63P14F257Z</text:p>
          </table:table-cell>
          <table:table-cell table:style-name="ce7" office:value-type="string">
            <text:p>Cocozza Massimiliano</text:p>
          </table:table-cell>
          <table:table-cell table:style-name="ce6" office:value-type="string">
            <text:p>PRESENTAZIONE IN DATA 16/06/2015 DEL DOCUMENTARIO "PENNILESSE, JOYCE HIS ODISSEY IN TRIESTE"</text:p>
          </table:table-cell>
          <table:table-cell table:number-columns-repeated="2" table:style-name="ce7" office:value-type="string">
            <text:p>16/06/15</text:p>
          </table:table-cell>
          <table:table-cell table:number-columns-repeated="2" table:style-name="ce14" office:value-type="float" office:value="300">
            <text:p>300,00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Primo Semestre</text:p>
          </table:table-cell>
          <table:table-cell table:style-name="ce9" office:value-type="string">
            <text:p>CRRCRN76E50D969M</text:p>
          </table:table-cell>
          <table:table-cell table:style-name="ce7" office:value-type="string">
            <text:p>Corrado Oliva Caterina</text:p>
          </table:table-cell>
          <table:table-cell table:style-name="ce6" office:value-type="string">
            <text:p>INCARICO PER LA RAPPRESENTANZA AVANTI LA CORTE DI CASSAZIONE NEL CONTENZIOSO TRIBUTARIO CON IL CONCESSIONARIO DEMANIALE ROMANI &amp; C. SPA PER AVVISO DI ACCERTAMENTO ICI ANNI 2006 E 2007</text:p>
          </table:table-cell>
          <table:table-cell table:style-name="ce7" office:value-type="string">
            <text:p>04/06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12937.2">
            <text:p>12.937,20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Primo Semestre</text:p>
          </table:table-cell>
          <table:table-cell table:style-name="ce9" office:value-type="string">
            <text:p>CLTRCE65D41L424O</text:p>
          </table:table-cell>
          <table:table-cell table:style-name="ce7" office:value-type="string">
            <text:p>Culiat Erica</text:p>
          </table:table-cell>
          <table:table-cell table:style-name="ce6" office:value-type="string">
            <text:p>INCARICO PER CINQUE VISITE GUIDATE PRESSO IL CIVICO MUSEO DELLA RISIERA DI SAN SABBA</text:p>
          </table:table-cell>
          <table:table-cell table:style-name="ce7" office:value-type="string">
            <text:p>24/03/15</text:p>
          </table:table-cell>
          <table:table-cell table:style-name="ce7" office:value-type="string">
            <text:p>07/12/15</text:p>
          </table:table-cell>
          <table:table-cell table:style-name="ce14" office:value-type="float" office:value="275">
            <text:p>275,00</text:p>
          </table:table-cell>
          <table:table-cell table:style-name="ce14" office:value-type="float" office:value="264">
            <text:p>264,00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Primo Semestre</text:p>
          </table:table-cell>
          <table:table-cell table:style-name="ce9" office:value-type="string">
            <text:p>DLBDGI55C30L424Y</text:p>
          </table:table-cell>
          <table:table-cell table:style-name="ce7" office:value-type="string">
            <text:p>Dalberto Diego</text:p>
          </table:table-cell>
          <table:table-cell table:style-name="ce6" office:value-type="string">
            <text:p>INCARICO DI ATTIVITA' SOCIALMENTE UTILE SVOLTA DA ANZIANI PER LA TUTELA DELL'INCOLUMITA' DEGLI ALUNNI DELLE SCUOLE ELEMENTARI ANNO SC. 2014-2015</text:p>
          </table:table-cell>
          <table:table-cell table:style-name="ce7" office:value-type="string">
            <text:p>02/02/15</text:p>
          </table:table-cell>
          <table:table-cell table:style-name="ce7" office:value-type="string">
            <text:p>11/06/15</text:p>
          </table:table-cell>
          <table:table-cell table:style-name="ce14" office:value-type="float" office:value="2600">
            <text:p>2.600,00</text:p>
          </table:table-cell>
          <table:table-cell table:style-name="ce14" office:value-type="float" office:value="1306.4">
            <text:p>1.306,40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Primo semestre</text:p>
          </table:table-cell>
          <table:table-cell table:style-name="ce7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Primo Semestre</text:p>
          </table:table-cell>
          <table:table-cell table:style-name="ce9" office:value-type="string">
            <text:p>DLBDGI55C30L424Y</text:p>
          </table:table-cell>
          <table:table-cell table:style-name="ce7" office:value-type="string">
            <text:p>Dalberto Diego</text:p>
          </table:table-cell>
          <table:table-cell table:style-name="ce6" office:value-type="string">
            <text:p>INCARICO DI ATTIVITA' SOCIALMENTE UTILE SVOLTA DA ANZIANI PER LA TUTELA DELL'INCOLUMITA' DEGLI ALUNNI DELLE SCUOLE ELEMENTARI ANNO SC. 2014-2015</text:p>
          </table:table-cell>
          <table:table-cell table:style-name="ce7" office:value-type="string">
            <text:p>02/02/15</text:p>
          </table:table-cell>
          <table:table-cell table:style-name="ce7" office:value-type="string">
            <text:p>11/06/15</text:p>
          </table:table-cell>
          <table:table-cell table:style-name="ce14" office:value-type="float" office:value="2600">
            <text:p>2.600,00</text:p>
          </table:table-cell>
          <table:table-cell table:style-name="ce14" office:value-type="float" office:value="113.6">
            <text:p>113,60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Primo Semestre</text:p>
          </table:table-cell>
          <table:table-cell table:style-name="ce9" office:value-type="string">
            <text:p>FBALCU54E12L424K</text:p>
          </table:table-cell>
          <table:table-cell table:style-name="ce7" office:value-type="string">
            <text:p>Fabi Lucio</text:p>
          </table:table-cell>
          <table:table-cell table:style-name="ce6" office:value-type="string">
            <text:p>INCARICO PER LA CURA SCIENTIFICA DELLA MOSTRA "QUANDO L'ITALIA DICHIARO GUERRA ALL'AUSTRIA - I MOTI CITTADINI DEL 23 E 24 MAGGIO 1915"</text:p>
          </table:table-cell>
          <table:table-cell table:style-name="ce7" office:value-type="string">
            <text:p>04/05/15</text:p>
          </table:table-cell>
          <table:table-cell table:style-name="ce7" office:value-type="string">
            <text:p>15/06/15</text:p>
          </table:table-cell>
          <table:table-cell table:style-name="ce14" office:value-type="float" office:value="4170">
            <text:p>4.170,00</text:p>
          </table:table-cell>
          <table:table-cell table:style-name="ce14" office:value-type="float" office:value="4156.56">
            <text:p>4.156,56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Primo Semestre</text:p>
          </table:table-cell>
          <table:table-cell table:style-name="ce9" office:value-type="string">
            <text:p>FRNVNT84C64L424C</text:p>
          </table:table-cell>
          <table:table-cell table:style-name="ce7" office:value-type="string">
            <text:p>Fernetti Valentina</text:p>
          </table:table-cell>
          <table:table-cell table:style-name="ce6" office:value-type="string">
            <text:p>INCARICO PER UN'ATTIVITA' TECNICA RIVOLTA ALLE FAMIGLIE IN ATTUAZIONE DEL PROGETTO FIESTA AI FINI DEL RISPARMIO E DELL'EFFICIENTAMENTO ENERGETICO DELLE PROPRIE ABITAZIONI</text:p>
          </table:table-cell>
          <table:table-cell table:style-name="ce7" office:value-type="string">
            <text:p>01/03/15</text:p>
          </table:table-cell>
          <table:table-cell table:style-name="ce7" office:value-type="string">
            <text:p>31/08/17</text:p>
          </table:table-cell>
          <table:table-cell table:style-name="ce14" office:value-type="float" office:value="61875">
            <text:p>61.875,00</text:p>
          </table:table-cell>
          <table:table-cell table:style-name="ce14" office:value-type="float" office:value="4180.71">
            <text:p>4.180,71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Prim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Primo Semestre</text:p>
          </table:table-cell>
          <table:table-cell table:style-name="ce9" office:value-type="string">
            <text:p>FRNVNT84C64L424C</text:p>
          </table:table-cell>
          <table:table-cell table:style-name="ce7" office:value-type="string">
            <text:p>Fernetti Valentina</text:p>
          </table:table-cell>
          <table:table-cell table:style-name="ce6" office:value-type="string">
            <text:p>INCARICO PER UN'ATTIVITA' TECNICA RIVOLTA ALLE FAMIGLIE IN ATTUAZIONE DEL PROGETTO FIESTA AI FINI DEL RISPARMIO E DELL'EFFICIENTAMENTO ENERGETICO DELLE PROPRIE ABITAZIONI</text:p>
          </table:table-cell>
          <table:table-cell table:style-name="ce7" office:value-type="string">
            <text:p>01/03/15</text:p>
          </table:table-cell>
          <table:table-cell table:style-name="ce7" office:value-type="string">
            <text:p>31/08/17</text:p>
          </table:table-cell>
          <table:table-cell table:style-name="ce14" office:value-type="float" office:value="61875">
            <text:p>61.875,00</text:p>
          </table:table-cell>
          <table:table-cell table:style-name="ce14" office:value-type="float" office:value="11904.23">
            <text:p>11.904,23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Primo Semestre</text:p>
          </table:table-cell>
          <table:table-cell table:style-name="ce9" office:value-type="string">
            <text:p>FNZMRT66R51L424X</text:p>
          </table:table-cell>
          <table:table-cell table:style-name="ce7" office:value-type="string">
            <text:p>Finzi Marta</text:p>
          </table:table-cell>
          <table:table-cell table:style-name="ce6" office:value-type="string">
            <text:p>INCARICO PER DIECI LABORATORI CREATIVI PRESSO IL CIVICO MUSEO DI ARTE ORIENTALE</text:p>
          </table:table-cell>
          <table:table-cell table:style-name="ce7" office:value-type="string">
            <text:p>19/02/15</text:p>
          </table:table-cell>
          <table:table-cell table:style-name="ce7" office:value-type="string">
            <text:p>18/06/15</text:p>
          </table:table-cell>
          <table:table-cell table:number-columns-repeated="2" table:style-name="ce14" office:value-type="float" office:value="1456">
            <text:p>1.456,00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Primo semestre</text:p>
          </table:table-cell>
          <table:table-cell table:style-name="ce7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Primo Semestre</text:p>
          </table:table-cell>
          <table:table-cell table:style-name="ce9" office:value-type="string">
            <text:p>FLMRRT60L14L424Q</text:p>
          </table:table-cell>
          <table:table-cell table:style-name="ce7" office:value-type="string">
            <text:p>Flaminio Roberto</text:p>
          </table:table-cell>
          <table:table-cell table:style-name="ce6" office:value-type="string">
            <text:p>COORDINATORE PER L'ESECUZIONE DEI LAVORI DI RISTRUTTURAZIONE DELL'EDIFICIO SCOLASTICO A SERVOLA - BELVEDERE GUIDO SANTI 1- 1 E 2 LOTTO - CODICE OPERA 03073</text:p>
          </table:table-cell>
          <table:table-cell table:style-name="ce7" office:value-type="string">
            <text:p>01/04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40277.01">
            <text:p>40.277,01</text:p>
          </table:table-cell>
          <table:table-cell table:style-name="ce14" office:value-type="float" office:value="16449.81">
            <text:p>16.449,81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Primo Semestre</text:p>
          </table:table-cell>
          <table:table-cell table:style-name="ce9" office:value-type="string">
            <text:p>FLGLEI62H04L424L</text:p>
          </table:table-cell>
          <table:table-cell table:style-name="ce7" office:value-type="string">
            <text:p>Flego Elio</text:p>
          </table:table-cell>
          <table:table-cell table:style-name="ce6" office:value-type="string">
            <text:p>COORDINATORE PER L'ESECUZIONE DEI LAVORI DI MESSA A NORMA DEL NIDO D'INFANZIA ACQUERELLO DI VIA PUCCINI 46 - CODICI OPERA 10033 E 11039</text:p>
          </table:table-cell>
          <table:table-cell table:style-name="ce7" office:value-type="string">
            <text:p>24/04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9326.33">
            <text:p>9.326,33</text:p>
          </table:table-cell>
          <table:table-cell table:style-name="ce14" office:value-type="float" office:value="2338.63">
            <text:p>2.338,63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Primo Semestre</text:p>
          </table:table-cell>
          <table:table-cell table:style-name="ce9" office:value-type="string">
            <text:p>GRBGLI87T49L424Q</text:p>
          </table:table-cell>
          <table:table-cell table:style-name="ce7" office:value-type="string">
            <text:p>Garbin Giulia</text:p>
          </table:table-cell>
          <table:table-cell table:style-name="ce6" office:value-type="string">
            <text:p>INCARICO PER INTERVENTI DI CURA GRAFICA PER L'IDENTITA' VISIVA COMPLESSIVA E RELATIVE LINNE GIUDA PER LA MOSTRA "L'ALFABETO ESSENZIALE DI UGO GUARINO" - MUSEO REVOLTELLA</text:p>
          </table:table-cell>
          <table:table-cell table:style-name="ce7" office:value-type="string">
            <text:p>23/06/15</text:p>
          </table:table-cell>
          <table:table-cell table:style-name="ce7" office:value-type="string">
            <text:p>02/07/15</text:p>
          </table:table-cell>
          <table:table-cell table:number-columns-repeated="2" table:style-name="ce14" office:value-type="float" office:value="2836">
            <text:p>2.836,00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Primo Semestre</text:p>
          </table:table-cell>
          <table:table-cell table:style-name="ce9" office:value-type="string">
            <text:p>GSPLNZ57S18L424T</text:p>
          </table:table-cell>
          <table:table-cell table:style-name="ce7" office:value-type="string">
            <text:p>Gasperini Lorenzo</text:p>
          </table:table-cell>
          <table:table-cell table:style-name="ce6" office:value-type="string">
            <text:p>COORDINATORE PER L'ESECUZIONE DEI LAVORI PER INTERVENTI URGENTI ED INDIFFERIBILI DI MANUTENZIONE STRAORDINARIA PER LE SCUOLE SECONDARIE DI PRIMO GRADO - CODICE OPERA 14047</text:p>
          </table:table-cell>
          <table:table-cell table:style-name="ce7" office:value-type="string">
            <text:p>27/02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10861.25">
            <text:p>10.861,25</text:p>
          </table:table-cell>
          <table:table-cell table:style-name="ce14" office:value-type="float" office:value="6941.11">
            <text:p>6.941,11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Primo Semestre</text:p>
          </table:table-cell>
          <table:table-cell table:style-name="ce9" office:value-type="string">
            <text:p>GGNLAU78L05L424Q</text:p>
          </table:table-cell>
          <table:table-cell table:style-name="ce7" office:value-type="string">
            <text:p>Guagnini Aulo</text:p>
          </table:table-cell>
          <table:table-cell table:style-name="ce6" office:value-type="string">
            <text:p>COORDINATORE PER L'ESECUZIONE DEI LAVORI DI MANUTENZIONE STRAORDINARIA ED ADEGUAMENTI ALLE NORME DEI BENI PATRIMONIALI ED ALLOGGI SFITTI ANNO 2012 - CODICE OPERA 10042</text:p>
          </table:table-cell>
          <table:table-cell table:style-name="ce7" office:value-type="string">
            <text:p>11/02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7835.43">
            <text:p>7.835,43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Primo Semestre</text:p>
          </table:table-cell>
          <table:table-cell table:style-name="ce9" office:value-type="string">
            <text:p>JRDGRG77S49H501Q</text:p>
          </table:table-cell>
          <table:table-cell table:style-name="ce7" office:value-type="string">
            <text:p>Jordan Stefani Giorgia</text:p>
          </table:table-cell>
          <table:table-cell table:style-name="ce6" office:value-type="string">
            <text:p>COORDINATORE PER L'ESECUZIONE DEI LAVORI DI RISTRUTTURAZIONE DELL'EX CASERMA BELENO SEDE DEI VIGILI URBANI - INTERVENTI NECESSARI PER LA PIENA FUNZIONALITA' DELL'OPERA - CODICE OPERA <text:s/>14033</text:p>
          </table:table-cell>
          <table:table-cell table:style-name="ce7" office:value-type="string">
            <text:p>04/03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7909.19">
            <text:p>7.909,19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7" office:value-type="string">
            <text:p>Primo Semestre</text:p>
          </table:table-cell>
          <table:table-cell table:style-name="ce9" office:value-type="string">
            <text:p>KRKNNA77S41L424V</text:p>
          </table:table-cell>
          <table:table-cell table:style-name="ce7" office:value-type="string">
            <text:p>Krekic Anna</text:p>
          </table:table-cell>
          <table:table-cell table:style-name="ce6" office:value-type="string">
            <text:p>INCARICO PER DIECI LABORATORI CREATIVI PRESSO IL CIVICO MUSEO DI ARTE ORIENTALE</text:p>
          </table:table-cell>
          <table:table-cell table:style-name="ce7" office:value-type="string">
            <text:p>19/02/15</text:p>
          </table:table-cell>
          <table:table-cell table:style-name="ce7" office:value-type="string">
            <text:p>11/06/15</text:p>
          </table:table-cell>
          <table:table-cell table:number-columns-repeated="2" table:style-name="ce14" office:value-type="float" office:value="1456">
            <text:p>1.456,00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Primo Semestre</text:p>
          </table:table-cell>
          <table:table-cell table:style-name="ce9" office:value-type="string">
            <text:p>LCRLRI70A45L424D</text:p>
          </table:table-cell>
          <table:table-cell table:style-name="ce7" office:value-type="string">
            <text:p>Lucari Ilaria</text:p>
          </table:table-cell>
          <table:table-cell table:style-name="ce6" office:value-type="string">
            <text:p>INCARICO DI SPEAKERAGGIO PER TRE CERIMONIE PUBBLICHE: 27/1 GIORNATA DELLA MEMORIA, 10/2 GIORNO DEL RICORDO E 25/4 FESTA DELLA LIBERAZIONE</text:p>
          </table:table-cell>
          <table:table-cell table:style-name="ce7" office:value-type="string">
            <text:p>27/01/15</text:p>
          </table:table-cell>
          <table:table-cell table:style-name="ce7" office:value-type="string">
            <text:p>25/04/15</text:p>
          </table:table-cell>
          <table:table-cell table:number-columns-repeated="2" table:style-name="ce14" office:value-type="float" office:value="278.58">
            <text:p>278,58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Primo semestre</text:p>
          </table:table-cell>
          <table:table-cell table:style-name="ce7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7" office:value-type="string">
            <text:p>Primo Semestre</text:p>
          </table:table-cell>
          <table:table-cell table:style-name="ce9" office:value-type="string">
            <text:p>MRSFBA68L26L424X</text:p>
          </table:table-cell>
          <table:table-cell table:style-name="ce7" office:value-type="string">
            <text:p>Marassi Fabio</text:p>
          </table:table-cell>
          <table:table-cell table:style-name="ce6" office:value-type="string">
            <text:p>INCARICO PER IL COLLAUDO STATICO IN CORSO D'OPERA DELLE STRUTTURE IN CALCESTRUZZO ARMATO DELLA GALLERIA DI MONTEBELLO - PIAZZA FORAGGI - CODICE OPERA 01076</text:p>
          </table:table-cell>
          <table:table-cell table:style-name="ce7" office:value-type="string">
            <text:p>03/04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49102.56">
            <text:p>49.102,56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7" office:value-type="string">
            <text:p>Primo Semestre</text:p>
          </table:table-cell>
          <table:table-cell table:style-name="ce9" office:value-type="string">
            <text:p>MSLNTN63A23G337L</text:p>
          </table:table-cell>
          <table:table-cell table:style-name="ce7" office:value-type="string">
            <text:p>Masoli Antonio</text:p>
          </table:table-cell>
          <table:table-cell table:style-name="ce6" office:value-type="string">
            <text:p>COORDINATORE PER L'ESECUZIONE DEI LAVORI DI MANUTENZIONE STRAORDINARIA ED ADEGUAMENTI D.LGS. 81/2008 DEGLI UFFICI MUNICIPALI, CENTRI CIVICI, LUOGHI DI LAVORO 2012 - CODICE OPERA 10028</text:p>
          </table:table-cell>
          <table:table-cell table:style-name="ce7" office:value-type="string">
            <text:p>05/05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5109.57">
            <text:p>5.109,57</text:p>
          </table:table-cell>
          <table:table-cell table:style-name="ce14" office:value-type="float" office:value="3708.56">
            <text:p>3.708,56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Primo Semestre</text:p>
          </table:table-cell>
          <table:table-cell table:style-name="ce9" office:value-type="string">
            <text:p>MCHLNZ67P19L424P</text:p>
          </table:table-cell>
          <table:table-cell table:style-name="ce7" office:value-type="string">
            <text:p>Michelli Lorenzo</text:p>
          </table:table-cell>
          <table:table-cell table:style-name="ce6" office:value-type="string">
            <text:p>INCARICO PER INTERVENTI DI PROGETTAZIONE ESPOSITIVA, COORDINAMENTO E SUPERVISIONE DEL PERCORSO TECNICO ARTISTICO DI MOSTRE TEMPORANEE PRESSO IL MUSEO ARTE MODERNA REVOLTELLA</text:p>
          </table:table-cell>
          <table:table-cell table:style-name="ce7" office:value-type="string">
            <text:p>03/06/15</text:p>
          </table:table-cell>
          <table:table-cell table:style-name="ce7" office:value-type="string">
            <text:p>06/11/15</text:p>
          </table:table-cell>
          <table:table-cell table:number-columns-repeated="2" table:style-name="ce14" office:value-type="float" office:value="9858">
            <text:p>9.858,00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Primo Semestre</text:p>
          </table:table-cell>
          <table:table-cell table:style-name="ce9" office:value-type="string">
            <text:p>MNTGCR46B06H501T</text:p>
          </table:table-cell>
          <table:table-cell table:style-name="ce7" office:value-type="string">
            <text:p>Monticco <text:s/>Giancarlo</text:p>
          </table:table-cell>
          <table:table-cell table:style-name="ce6" office:value-type="string">
            <text:p>INCARICO DI ATTIVITA' SOCIALMENTE UTILE SVOLTA DA ANZIANI PER LA TUTELA DELL'INCOLUMITA' DEGLI ALUNNI DELLE SCUOLE ELEMENTARI ANNO SC. 2014-2015</text:p>
          </table:table-cell>
          <table:table-cell table:style-name="ce7" office:value-type="string">
            <text:p>02/02/15</text:p>
          </table:table-cell>
          <table:table-cell table:style-name="ce7" office:value-type="string">
            <text:p>11/06/15</text:p>
          </table:table-cell>
          <table:table-cell table:style-name="ce14" office:value-type="float" office:value="1300">
            <text:p>1.300,00</text:p>
          </table:table-cell>
          <table:table-cell table:style-name="ce14" office:value-type="float" office:value="749.76">
            <text:p>749,76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Primo semestre</text:p>
          </table:table-cell>
          <table:table-cell table:style-name="ce7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Primo Semestre</text:p>
          </table:table-cell>
          <table:table-cell table:style-name="ce9" office:value-type="string">
            <text:p>MNTGCR46B06H501T</text:p>
          </table:table-cell>
          <table:table-cell table:style-name="ce7" office:value-type="string">
            <text:p>Monticco <text:s/>Giancarlo</text:p>
          </table:table-cell>
          <table:table-cell table:style-name="ce6" office:value-type="string">
            <text:p>INCARICO DI ATTIVITA' SOCIALMENTE UTILE SVOLTA DA ANZIANI PER LA TUTELA DELL'INCOLUMITA' DEGLI ALUNNI DELLE SCUOLE ELEMENTARI ANNO SC. 2014-2015</text:p>
          </table:table-cell>
          <table:table-cell table:style-name="ce7" office:value-type="string">
            <text:p>02/02/15</text:p>
          </table:table-cell>
          <table:table-cell table:style-name="ce7" office:value-type="string">
            <text:p>11/06/15</text:p>
          </table:table-cell>
          <table:table-cell table:style-name="ce14" office:value-type="float" office:value="1300">
            <text:p>1.300,00</text:p>
          </table:table-cell>
          <table:table-cell table:style-name="ce14" office:value-type="float" office:value="68.16">
            <text:p>68,16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Primo Semestre</text:p>
          </table:table-cell>
          <table:table-cell table:style-name="ce9" office:value-type="string">
            <text:p>PNZGNN65H29L424N</text:p>
          </table:table-cell>
          <table:table-cell table:style-name="ce7" office:value-type="string">
            <text:p>Pinzani Giovanni</text:p>
          </table:table-cell>
          <table:table-cell table:style-name="ce6" office:value-type="string">
            <text:p>INCARICO PER LO STUDIO DELLE CRITICITA' GEOLOGICO - GEOSTATICHE E IDROGEOLOGICHE PRESENTI NEL PARCO DI VILLA STAVROPULOS - CODICE OPERA 10010</text:p>
          </table:table-cell>
          <table:table-cell table:style-name="ce7" office:value-type="string">
            <text:p>21/04/15</text:p>
          </table:table-cell>
          <table:table-cell table:style-name="ce7" office:value-type="string">
            <text:p>29/07/15</text:p>
          </table:table-cell>
          <table:table-cell table:number-columns-repeated="2" table:style-name="ce14" office:value-type="float" office:value="13000.87">
            <text:p>13.000,87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Primo Semestre</text:p>
          </table:table-cell>
          <table:table-cell table:style-name="ce9" office:value-type="string">
            <text:p>PPPSVN54E11L424Q</text:p>
          </table:table-cell>
          <table:table-cell table:style-name="ce7" office:value-type="string">
            <text:p>Pippan Silvano</text:p>
          </table:table-cell>
          <table:table-cell table:style-name="ce6" office:value-type="string">
            <text:p>COMMISSARIO NELLA GARA PER L'AFFIDAMENTO DEL SERVIZIO DI CONSULENZA E ASSISTENZA NELLA PROCEDURA PER L'AFFIDAMENTO DEL SERVIZIO DI DISTRIBUZIONE DEL GAS NATURALE</text:p>
          </table:table-cell>
          <table:table-cell table:style-name="ce7" office:value-type="string">
            <text:p>23/06/15</text:p>
          </table:table-cell>
          <table:table-cell table:style-name="ce7" office:value-type="string">
            <text:p>31/07/15</text:p>
          </table:table-cell>
          <table:table-cell table:style-name="ce14" office:value-type="float" office:value="374.4">
            <text:p>374,40</text:p>
          </table:table-cell>
          <table:table-cell table:style-name="ce14" office:value-type="float" office:value="237.52">
            <text:p>237,52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Primo Semestre</text:p>
          </table:table-cell>
          <table:table-cell table:style-name="ce9" office:value-type="string">
            <text:p>PTCGRG71H02L424O</text:p>
          </table:table-cell>
          <table:table-cell table:style-name="ce7" office:value-type="string">
            <text:p>Potocco Giorgio</text:p>
          </table:table-cell>
          <table:table-cell table:style-name="ce6" office:value-type="string">
            <text:p>INCARICO PER CINQUE VISITE GUIDATE PRESSO IL CIVICO MUSEO DELLA RISIERA DI SAN SABBA</text:p>
          </table:table-cell>
          <table:table-cell table:style-name="ce7" office:value-type="string">
            <text:p>24/03/15</text:p>
          </table:table-cell>
          <table:table-cell table:style-name="ce7" office:value-type="string">
            <text:p>08/11/15</text:p>
          </table:table-cell>
          <table:table-cell table:style-name="ce14" office:value-type="float" office:value="275">
            <text:p>275,00</text:p>
          </table:table-cell>
          <table:table-cell table:style-name="ce14" office:value-type="float" office:value="274.56">
            <text:p>274,56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Primo Semestre</text:p>
          </table:table-cell>
          <table:table-cell table:style-name="ce9" office:value-type="string">
            <text:p>SCHCRS89T17L424U</text:p>
          </table:table-cell>
          <table:table-cell table:style-name="ce7" office:value-type="string">
            <text:p>Scherlich Christopher</text:p>
          </table:table-cell>
          <table:table-cell table:style-name="ce6" office:value-type="string">
            <text:p>INCARICO PER INTERVENTI DI ALLESTIMENTO VISIVO PER LA MOSTRA "L'ALFABETO ESSENZIALE DI UGO GUARINO" - MUSEO REVOLTELLA</text:p>
          </table:table-cell>
          <table:table-cell table:style-name="ce7" office:value-type="string">
            <text:p>23/06/15</text:p>
          </table:table-cell>
          <table:table-cell table:style-name="ce7" office:value-type="string">
            <text:p>08/07/15</text:p>
          </table:table-cell>
          <table:table-cell table:style-name="ce14" office:value-type="float" office:value="844">
            <text:p>844,00</text:p>
          </table:table-cell>
          <table:table-cell table:style-name="ce14" office:value-type="float" office:value="700">
            <text:p>700,00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Primo Semestre</text:p>
          </table:table-cell>
          <table:table-cell table:style-name="ce9" office:value-type="string">
            <text:p>SMTZTK60R14L424V</text:p>
          </table:table-cell>
          <table:table-cell table:style-name="ce7" office:value-type="string">
            <text:p>Smotlak Iztok</text:p>
          </table:table-cell>
          <table:table-cell table:style-name="ce6" office:value-type="string">
            <text:p>INCARICO PER LA DIREZIONE DEI LAVORI DELLE OPERE STRUTTURALI NELLA RIQUALIFICAZIONE DELL'EX CASERMA DUCA DELLE PUGLIE PER IL COMPLETAMENTO DEL MUSEO DE HENRIQUEZ - CODICE OPERA 09097</text:p>
          </table:table-cell>
          <table:table-cell table:style-name="ce7" office:value-type="string">
            <text:p>25/03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14530.94">
            <text:p>14.530,94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Primo Semestre</text:p>
          </table:table-cell>
          <table:table-cell table:style-name="ce9" office:value-type="string">
            <text:p>SNDFLV55L16C556F</text:p>
          </table:table-cell>
          <table:table-cell table:style-name="ce7" office:value-type="string">
            <text:p>Snider Flavio</text:p>
          </table:table-cell>
          <table:table-cell table:style-name="ce6" office:value-type="string">
            <text:p>INCARICO PER L'ESECUZIONE DELLA PRATICA S.C.I.A. PER L'OPERA SCUOLE PRIMARIE MANUTENZIONI STRAORDINARIE 2012 E SOSTITUZIONE SERRAMENTI SCUOLA FINZGAR BATTISTIG - CODICI OPERA 10036 E 12170</text:p>
          </table:table-cell>
          <table:table-cell table:style-name="ce7" office:value-type="string">
            <text:p>06/02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9658.11">
            <text:p>9.658,11</text:p>
          </table:table-cell>
          <table:table-cell table:style-name="ce14" office:value-type="float" office:value="3863.24">
            <text:p>3.863,24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Primo Semestre</text:p>
          </table:table-cell>
          <table:table-cell table:style-name="ce9" office:value-type="string">
            <text:p>SPNPLA55L26L424G</text:p>
          </table:table-cell>
          <table:table-cell table:style-name="ce7" office:value-type="string">
            <text:p>Spangaro Paolo</text:p>
          </table:table-cell>
          <table:table-cell table:style-name="ce6" office:value-type="string">
            <text:p>COORDINATORE PER L'ESECUZIONE DEI LAVORI DI SISTEMAZIONE DEL CAMPO DI CALCIO RIDOTTO DI VIA COSTALUNGA - CODICE OPERA 09145</text:p>
          </table:table-cell>
          <table:table-cell table:style-name="ce7" office:value-type="string">
            <text:p>13/01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17669.49">
            <text:p>17.669,49</text:p>
          </table:table-cell>
          <table:table-cell table:style-name="ce14" office:value-type="float" office:value="6010.5">
            <text:p>6.010,50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Primo Semestre</text:p>
          </table:table-cell>
          <table:table-cell table:style-name="ce10" office:value-type="float" office:value="1265130995">
            <text:p>1265130995</text:p>
          </table:table-cell>
          <table:table-cell table:style-name="ce7" office:value-type="string">
            <text:p>Studio Uckmar</text:p>
          </table:table-cell>
          <table:table-cell table:style-name="ce6" office:value-type="string">
            <text:p>INCARICO TRAMITE L'AVV. CATERINA CORRADO OLIVA DI RAPPRESENTANZA E DIFESA IN CASSAZIONE NELLE CAUSE AVVERSO AVVISI DI ACCERTAMENTO ICI (CONCESSIONARI DEMANIALI GRANDI MOLINI ITALIANI SPA, PACORINI SILOCAF E SANTANDREA SRL)</text:p>
          </table:table-cell>
          <table:table-cell table:style-name="ce7" office:value-type="string">
            <text:p>30/03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32000">
            <text:p>32.000,00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Primo Semestre</text:p>
          </table:table-cell>
          <table:table-cell table:style-name="ce9" office:value-type="string">
            <text:p>SVRDRA63T17L424D</text:p>
          </table:table-cell>
          <table:table-cell table:style-name="ce7" office:value-type="string">
            <text:p>Svara Dario</text:p>
          </table:table-cell>
          <table:table-cell table:style-name="ce6" office:value-type="string">
            <text:p>INCARICO PER LA PROGETTAZIONE ANTINCENDIO PRELIMINARE E DEFINITIVA DEI LAVORI DI RESTAURO E ADEGUAMENTO NORMATIVO DELLA SCUOLA DANTE ALIGHIERI - CODICE OPERA 03081</text:p>
          </table:table-cell>
          <table:table-cell table:style-name="ce7" office:value-type="string">
            <text:p>11/08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28421.12">
            <text:p>28.421,12</text:p>
          </table:table-cell>
          <table:table-cell table:style-name="ce14" office:value-type="float" office:value="14210.56">
            <text:p>14.210,56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Primo Semestre</text:p>
          </table:table-cell>
          <table:table-cell table:style-name="ce9" office:value-type="string">
            <text:p>TMRLNN31S70L424H</text:p>
          </table:table-cell>
          <table:table-cell table:style-name="ce7" office:value-type="string">
            <text:p>Tamaro Luisa Anna</text:p>
          </table:table-cell>
          <table:table-cell table:style-name="ce6" office:value-type="string">
            <text:p>INCARICO PER INTERVENTI DI IDEAZIONE, PROGETTAZIONE ESPOSITIVA E DIREZIONE LAVORO ALLESTIMENTO MOSTRE TEMPORANEE PRESSO IL MUSEO ARTE MODERNA REVOLTELLA</text:p>
          </table:table-cell>
          <table:table-cell table:style-name="ce7" office:value-type="string">
            <text:p>03/06/15</text:p>
          </table:table-cell>
          <table:table-cell table:style-name="ce7" office:value-type="string">
            <text:p>06/01/16</text:p>
          </table:table-cell>
          <table:table-cell table:style-name="ce14" office:value-type="float" office:value="11567">
            <text:p>11.567,00</text:p>
          </table:table-cell>
          <table:table-cell table:style-name="ce14" office:value-type="float" office:value="3000">
            <text:p>3.000,00</text:p>
          </table:table-cell>
          <table:table-cell table:style-name="ce7" office:value-type="float" office:value="2016">
            <text:p>2016</text:p>
          </table:table-cell>
          <table:table-cell table:style-name="ce7" office:value-type="string">
            <text:p>Primo semestre</text:p>
          </table:table-cell>
          <table:table-cell table:style-name="ce7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7" office:value-type="string">
            <text:p>Primo Semestre</text:p>
          </table:table-cell>
          <table:table-cell table:style-name="ce9" office:value-type="string">
            <text:p>TMRLNN31S70L424H</text:p>
          </table:table-cell>
          <table:table-cell table:style-name="ce7" office:value-type="string">
            <text:p>Tamaro Luisa Anna</text:p>
          </table:table-cell>
          <table:table-cell table:style-name="ce6" office:value-type="string">
            <text:p>INCARICO PER INTERVENTI DI IDEAZIONE, PROGETTAZIONE ESPOSITIVA E DIREZIONE LAVORO ALLESTIMENTO MOSTRE TEMPORANEE PRESSO IL MUSEO ARTE MODERNA REVOLTELLA</text:p>
          </table:table-cell>
          <table:table-cell table:style-name="ce7" office:value-type="string">
            <text:p>03/06/15</text:p>
          </table:table-cell>
          <table:table-cell table:style-name="ce7" office:value-type="string">
            <text:p>06/01/16</text:p>
          </table:table-cell>
          <table:table-cell table:style-name="ce14" office:value-type="float" office:value="11567">
            <text:p>11.567,00</text:p>
          </table:table-cell>
          <table:table-cell table:style-name="ce14" office:value-type="float" office:value="7313.33">
            <text:p>7.313,33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7" office:value-type="string">
            <text:p>Primo Semestre</text:p>
          </table:table-cell>
          <table:table-cell table:style-name="ce9" office:value-type="string">
            <text:p>TMTPLA76L16L424D</text:p>
          </table:table-cell>
          <table:table-cell table:style-name="ce7" office:value-type="string">
            <text:p>Tomat Paolo</text:p>
          </table:table-cell>
          <table:table-cell table:style-name="ce6" office:value-type="string">
            <text:p>INCARICO PER LO SVOLGIMENTO DELLE FUNZIONI DI SUPPORTO AL RUP PER IL PROGETTO INTEGRATO DI RIQUALIFICAZIONE FUNZIONALE DELLA GALLERIA DI MONTEBELLO - PIAZZA FORAGGI - CODICE OPERA 01067</text:p>
          </table:table-cell>
          <table:table-cell table:style-name="ce7" office:value-type="string">
            <text:p>17/04/15</text:p>
          </table:table-cell>
          <table:table-cell table:style-name="ce7" office:value-type="string">
            <text:p>16/09/15</text:p>
          </table:table-cell>
          <table:table-cell table:number-columns-repeated="2" table:style-name="ce14" office:value-type="float" office:value="24946.83">
            <text:p>24.946,83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7" office:value-type="string">
            <text:p>Primo Semestre</text:p>
          </table:table-cell>
          <table:table-cell table:style-name="ce9" office:value-type="string">
            <text:p>VGLMRZ68B08L424I</text:p>
          </table:table-cell>
          <table:table-cell table:style-name="ce7" office:value-type="string">
            <text:p>Vegliach Maurizio</text:p>
          </table:table-cell>
          <table:table-cell table:style-name="ce6" office:value-type="string">
            <text:p>INCARICO DI ESECUZIONE DELLA PRATICA S.C.I.A. PRESSO IL COMANDO PROVINCIALE DEI VVF DI TRIESTE PER SEI ASILI NIDO - CODICE OPERA 14061</text:p>
          </table:table-cell>
          <table:table-cell table:style-name="ce7" office:value-type="string">
            <text:p>12/05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11572.92">
            <text:p>11.572,92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Primo Semestre</text:p>
          </table:table-cell>
          <table:table-cell table:style-name="ce9" office:value-type="string">
            <text:p>VRBLNZ73E25L424C</text:p>
          </table:table-cell>
          <table:table-cell table:style-name="ce7" office:value-type="string">
            <text:p>Verbanaz Lorenzo</text:p>
          </table:table-cell>
          <table:table-cell table:style-name="ce6" office:value-type="string">
            <text:p>COORDINATORE PER L'ESECUZIONE DEI LAVORI DI MANUTENZIONE STRAORDINARIA DELLA STRUTTURE ASSISTENZIALI, UOT , ECC. ANNO 2011 - CODICE COPERA 09083</text:p>
          </table:table-cell>
          <table:table-cell table:style-name="ce7" office:value-type="string">
            <text:p>04/02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5223.78">
            <text:p>5.223,78</text:p>
          </table:table-cell>
          <table:table-cell table:style-name="ce14" office:value-type="float" office:value="2858.19">
            <text:p>2.858,19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7" office:value-type="string">
            <text:p>Primo Semestre</text:p>
          </table:table-cell>
          <table:table-cell table:style-name="ce9" office:value-type="string">
            <text:p>VSSSRG79H10L424S</text:p>
          </table:table-cell>
          <table:table-cell table:style-name="ce7" office:value-type="string">
            <text:p>Vesselli Sergio</text:p>
          </table:table-cell>
          <table:table-cell table:style-name="ce6" office:value-type="string">
            <text:p>COORDINATORE PER L'ESECUZIONE DEI LAVORI PER LE OPERE RELATIVE AI TERRENI COMUNALI, MURI DI SOSTEGNO, RECINZIONI, PENDII ANNO 2012 - CODICE OPERA 10010</text:p>
          </table:table-cell>
          <table:table-cell table:style-name="ce7" office:value-type="string">
            <text:p>12/02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4414.98">
            <text:p>4.414,98</text:p>
          </table:table-cell>
          <table:table-cell table:style-name="ce14" office:value-type="float" office:value="2797.11">
            <text:p>2.797,11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GAIFNC55E10B665V</text:p>
          </table:table-cell>
          <table:table-cell table:style-name="ce7" office:value-type="string">
            <text:p>Agio Franco</text:p>
          </table:table-cell>
          <table:table-cell table:style-name="ce6" office:value-type="string">
            <text:p>INCARICO DI ATTIVITA' SOCIALMENTE UTILE SVOLTA DA ANZIANI PER LA TUTELA DELL'INCOLUMITA' DEGLI ALUNNI DELLE SCUOLE ELEMENTARI ANNO SC. 2015/2016</text:p>
          </table:table-cell>
          <table:table-cell table:style-name="ce7" office:value-type="string">
            <text:p>11/09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2600">
            <text:p>2.600,00</text:p>
          </table:table-cell>
          <table:table-cell table:style-name="ce14" office:value-type="float" office:value="624.8">
            <text:p>624,80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MBRNNN42E27L424N</text:p>
          </table:table-cell>
          <table:table-cell table:style-name="ce7" office:value-type="string">
            <text:p>Ambrosio Antonino</text:p>
          </table:table-cell>
          <table:table-cell table:style-name="ce6" office:value-type="string">
            <text:p>INCARICO DI ATTIVITA' SOCIALMENTE UTILE SVOLTA DA ANZIANI PER LA TUTELA DELL'INCOLUMITA' DEGLI ALUNNI DELLE SCUOLE ELEMENTARI ANNO SC. 2015/2016</text:p>
          </table:table-cell>
          <table:table-cell table:style-name="ce7" office:value-type="string">
            <text:p>14/09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2600">
            <text:p>2.600,00</text:p>
          </table:table-cell>
          <table:table-cell table:style-name="ce14" office:value-type="float" office:value="607.76">
            <text:p>607,76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10" office:value-type="float" office:value="99330670797">
            <text:p>99330670797</text:p>
          </table:table-cell>
          <table:table-cell table:style-name="ce7" office:value-type="string">
            <text:p>Anutel</text:p>
          </table:table-cell>
          <table:table-cell table:style-name="ce6" office:value-type="string">
            <text:p>ASSISTENZA TECNICA TRAMITE AVV. CASSAZIONISTA ANTONIO CHIARELLO PER RAPPRESENTANZA IN GIUDIZIO DELL'ENTE INNANZI LA CORTE DI CASSAZIONE - CAUSA CON IL SIG. PAOLO SOSSI</text:p>
          </table:table-cell>
          <table:table-cell table:style-name="ce7" office:value-type="string">
            <text:p>28/09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6200">
            <text:p>6.200,00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10" office:value-type="float" office:value="99330670797">
            <text:p>99330670797</text:p>
          </table:table-cell>
          <table:table-cell table:style-name="ce7" office:value-type="string">
            <text:p>Anutel</text:p>
          </table:table-cell>
          <table:table-cell table:style-name="ce6" office:value-type="string">
            <text:p>ASSISTENZA TECNICA TRAMITE AVV. CASSAZIONISTA ANTONIO CHIARELLO PER RAPPRESENTANZA IN GIUDIZIO DELL'ENTE INNANZI LA CORTE DI CASSAZIONE - CAUSA CON LA FONDAZIONE CACCIA BURLO</text:p>
          </table:table-cell>
          <table:table-cell table:style-name="ce7" office:value-type="string">
            <text:p>29/10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9700">
            <text:p>9.700,00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10" office:value-type="float" office:value="99330670797">
            <text:p>99330670797</text:p>
          </table:table-cell>
          <table:table-cell table:style-name="ce7" office:value-type="string">
            <text:p>Anutel</text:p>
          </table:table-cell>
          <table:table-cell table:style-name="ce6" office:value-type="string">
            <text:p>TRAMITE AVV. CASSAZIONISTA ANTONIO CHIARELLO RAPPRESENTANZA IN GIUDIZIO DELL'ENTE INNANZI LA CORTE DI CASSAZIONE - CAUSA CON IL SIG. VALTER BAN</text:p>
          </table:table-cell>
          <table:table-cell table:style-name="ce7" office:value-type="string">
            <text:p>16/12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5710">
            <text:p>5.710,00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10" office:value-type="float" office:value="99330670797">
            <text:p>99330670797</text:p>
          </table:table-cell>
          <table:table-cell table:style-name="ce7" office:value-type="string">
            <text:p>Anutel</text:p>
          </table:table-cell>
          <table:table-cell table:style-name="ce6" office:value-type="string">
            <text:p>TRAMITE AVV. CASSAZIONISTA ANTONIO CHIARELLO RAPPRESENTANZA IN GIUDIZIO DELL'ENTE INNANZI LA CORTE DI CASSAZIONE - CAUSA CON IL SIG. VILJEM BAN</text:p>
          </table:table-cell>
          <table:table-cell table:style-name="ce7" office:value-type="string">
            <text:p>16/12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3810">
            <text:p>3.810,00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TRAGPP58E03A662P</text:p>
          </table:table-cell>
          <table:table-cell table:style-name="ce7" office:value-type="string">
            <text:p>Autiero Giuseppe</text:p>
          </table:table-cell>
          <table:table-cell table:style-name="ce6" office:value-type="string">
            <text:p>INCARICO DI ATTIVITA' SOCIALMENTE UTILE SVOLTA DA ANZIANI PER LA TUTELA DELL'INCOLUMITA' DEGLI ALUNNI DELLE SCUOLE ELEMENTARI ANNO SC. 2015/2016</text:p>
          </table:table-cell>
          <table:table-cell table:style-name="ce7" office:value-type="string">
            <text:p>14/09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2600">
            <text:p>2.600,00</text:p>
          </table:table-cell>
          <table:table-cell table:style-name="ce14" office:value-type="float" office:value="613.44">
            <text:p>613,44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BCCGNN36B65E355D</text:p>
          </table:table-cell>
          <table:table-cell table:style-name="ce7" office:value-type="string">
            <text:p>Bacci Gianna</text:p>
          </table:table-cell>
          <table:table-cell table:style-name="ce6" office:value-type="string">
            <text:p>INCARICO DI ATTIVITA' SOCIALMENTE UTILE SVOLTA DA ANZIANI PER LA TUTELA DELL'INCOLUMITA' DEGLI ALUNNI DELLE SCUOLE ELEMENTARI ANNO SC. 2015/2016</text:p>
          </table:table-cell>
          <table:table-cell table:style-name="ce7" office:value-type="string">
            <text:p>14/09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2600">
            <text:p>2.600,00</text:p>
          </table:table-cell>
          <table:table-cell table:style-name="ce14" office:value-type="float" office:value="670.24">
            <text:p>670,24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BLDLGU36P08L424A</text:p>
          </table:table-cell>
          <table:table-cell table:style-name="ce7" office:value-type="string">
            <text:p>Baldissera Luigi</text:p>
          </table:table-cell>
          <table:table-cell table:style-name="ce6" office:value-type="string">
            <text:p>INCARICO DI ATTIVITA' SOCIALMENTE UTILE SVOLTA DA ANZIANI PER LA TUTELA DELL'INCOLUMITA' DEGLI ALUNNI DELLE SCUOLE ELEMENTARI ANNO SC. 2015/2016</text:p>
          </table:table-cell>
          <table:table-cell table:style-name="ce7" office:value-type="string">
            <text:p>11/09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2600">
            <text:p>2.600,00</text:p>
          </table:table-cell>
          <table:table-cell table:style-name="ce14" office:value-type="float" office:value="869.04">
            <text:p>869,04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BLZMHL32P01D969H</text:p>
          </table:table-cell>
          <table:table-cell table:style-name="ce7" office:value-type="string">
            <text:p>Balzano Michele</text:p>
          </table:table-cell>
          <table:table-cell table:style-name="ce6" office:value-type="string">
            <text:p>INCARICO DI ATTIVITA' SOCIALMENTE UTILE SVOLTA DA ANZIANI PER LA TUTELA DELL'INCOLUMITA' DEGLI ALUNNI DELLE SCUOLE ELEMENTARI ANNO SC. 2015/2016</text:p>
          </table:table-cell>
          <table:table-cell table:style-name="ce7" office:value-type="string">
            <text:p>14/09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2600">
            <text:p>2.600,00</text:p>
          </table:table-cell>
          <table:table-cell table:style-name="ce14" office:value-type="float" office:value="602.08">
            <text:p>602,08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BNDNDR60A31L424D</text:p>
          </table:table-cell>
          <table:table-cell table:style-name="ce7" office:value-type="string">
            <text:p>Benedetti Andrea</text:p>
          </table:table-cell>
          <table:table-cell table:style-name="ce6" office:value-type="string">
            <text:p>PROGETTAZIONE, DIREZIONE LAVORI, COORDINATORE PER LA SICUREZZA IN FASE PROGETTUALE ED ESECUTIVA PER I LAVORI DI SISTEMAZIONE DELLA PIAZZA ANTISTANTE LA CHIESA DI PROSECCO CODICE OPERA 15181</text:p>
          </table:table-cell>
          <table:table-cell table:style-name="ce7" office:value-type="string">
            <text:p>31/12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19032">
            <text:p>19.032,00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BRGLNR43E51L424H</text:p>
          </table:table-cell>
          <table:table-cell table:style-name="ce7" office:value-type="string">
            <text:p>Bergamo Eleonora</text:p>
          </table:table-cell>
          <table:table-cell table:style-name="ce6" office:value-type="string">
            <text:p>INCARICO DI ATTIVITA' SOCIALMENTE UTILE SVOLTA DA ANZIANI PER LA TUTELA DELL'INCOLUMITA' DEGLI ALUNNI DELLE SCUOLE ELEMENTARI ANNO SC. 2015/2016</text:p>
          </table:table-cell>
          <table:table-cell table:style-name="ce7" office:value-type="string">
            <text:p>14/09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2600">
            <text:p>2.600,00</text:p>
          </table:table-cell>
          <table:table-cell table:style-name="ce14" office:value-type="float" office:value="607.76">
            <text:p>607,76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BRNLLL50H51L424Z</text:p>
          </table:table-cell>
          <table:table-cell table:style-name="ce7" office:value-type="string">
            <text:p>Bernardis <text:s/>Luisella</text:p>
          </table:table-cell>
          <table:table-cell table:style-name="ce6" office:value-type="string">
            <text:p>INCARICO DI ATTIVITA' SOCIALMENTE UTILE SVOLTA DA ANZIANI PER LA TUTELA DELL'INCOLUMITA' DEGLI ALUNNI DELLE SCUOLE ELEMENTARI ANNO SC. 2015/2016</text:p>
          </table:table-cell>
          <table:table-cell table:style-name="ce7" office:value-type="string">
            <text:p>14/09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2600">
            <text:p>2.600,00</text:p>
          </table:table-cell>
          <table:table-cell table:style-name="ce14" office:value-type="float" office:value="613.44">
            <text:p>613,44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BRGBRN53S12L424P</text:p>
          </table:table-cell>
          <table:table-cell table:style-name="ce7" office:value-type="string">
            <text:p>Borgnolo Bruno</text:p>
          </table:table-cell>
          <table:table-cell table:style-name="ce6" office:value-type="string">
            <text:p>INCARICO DI ATTIVITA' SOCIALMENTE UTILE SVOLTA DA ANZIANI PER LA TUTELA DELL'INCOLUMITA' DEGLI ALUNNI DELLE SCUOLE ELEMENTARI ANNO SC. 2015/2016</text:p>
          </table:table-cell>
          <table:table-cell table:style-name="ce7" office:value-type="string">
            <text:p>11/09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2600">
            <text:p>2.600,00</text:p>
          </table:table-cell>
          <table:table-cell table:style-name="ce14" office:value-type="float" office:value="999.68">
            <text:p>999,68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BRTVTR48A51L424H</text:p>
          </table:table-cell>
          <table:table-cell table:style-name="ce7" office:value-type="string">
            <text:p>Bortolato Vittorina</text:p>
          </table:table-cell>
          <table:table-cell table:style-name="ce6" office:value-type="string">
            <text:p>INCARICO DI ATTIVITA' SOCIALMENTE UTILE SVOLTA DA ANZIANI PER LA TUTELA DELL'INCOLUMITA' DEGLI ALUNNI DELLE SCUOLE ELEMENTARI ANNO SC. 2015/2016</text:p>
          </table:table-cell>
          <table:table-cell table:style-name="ce7" office:value-type="string">
            <text:p>14/09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2600">
            <text:p>2.600,00</text:p>
          </table:table-cell>
          <table:table-cell table:style-name="ce14" office:value-type="float" office:value="585.04">
            <text:p>585,04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BRMCRL51M07L424G</text:p>
          </table:table-cell>
          <table:table-cell table:style-name="ce7" office:value-type="string">
            <text:p>Brumnic Carlo</text:p>
          </table:table-cell>
          <table:table-cell table:style-name="ce6" office:value-type="string">
            <text:p>ATTIVITA' TECNICO GIURIDICA PER PREDISPOSIZIONE E PRESENTAZIONE ALL'UFFICIO TAVOLARE DELLA DOCUMENTAZIONE NECESSARIA ALL'INTAVOLAZIONE DEGLI IMMOBILI FACENTI PARTE DEL PORTO VECCHIO</text:p>
          </table:table-cell>
          <table:table-cell table:style-name="ce7" office:value-type="string">
            <text:p>25/11/15</text:p>
          </table:table-cell>
          <table:table-cell table:style-name="ce7" office:value-type="string">
            <text:p>31/12/15</text:p>
          </table:table-cell>
          <table:table-cell table:number-columns-repeated="2" table:style-name="ce14" office:value-type="float" office:value="5000">
            <text:p>5.000,00</text:p>
          </table:table-cell>
          <table:table-cell table:style-name="ce7" office:value-type="float" office:value="2016">
            <text:p>2016</text:p>
          </table:table-cell>
          <table:table-cell table:style-name="ce7" office:value-type="string">
            <text:p>Primo semestre</text:p>
          </table:table-cell>
          <table:table-cell table:style-name="ce7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BRMCRL51M07L424G</text:p>
          </table:table-cell>
          <table:table-cell table:style-name="ce7" office:value-type="string">
            <text:p>Brumnic Carlo</text:p>
          </table:table-cell>
          <table:table-cell table:style-name="ce6" office:value-type="string">
            <text:p>ATTIVITA' TECNICO GIURIDICA RELATIVA ALL'INTAVOLAZIONE DELL'INTERA ARTERIA STRADALE DELLA GRANDE VIABILITA' TRIESTINA 1, 2, 3 LOTTO (1 E 2 STRALCIO) A NOME DEL DEMANIO DELLO STATO / ANAS</text:p>
          </table:table-cell>
          <table:table-cell table:style-name="ce7" office:value-type="string">
            <text:p>16/12/15</text:p>
          </table:table-cell>
          <table:table-cell table:style-name="ce7" office:value-type="string">
            <text:p>15/12/16</text:p>
          </table:table-cell>
          <table:table-cell table:style-name="ce14" office:value-type="float" office:value="13252.8">
            <text:p>13.252,80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BRMCRL51M07L424G</text:p>
          </table:table-cell>
          <table:table-cell table:style-name="ce7" office:value-type="string">
            <text:p>Brumnic Carlo</text:p>
          </table:table-cell>
          <table:table-cell table:style-name="ce6" office:value-type="string">
            <text:p>ATTIVITA' TECNICO GIURIDICA PER LA TRASFORMAZIONE DELLE ATTUALI CONCESSIONI DEMANIALI IN CONTRATTI DI DIRITTO PRIVATO PER GLI IMMOBILI FACENTI PARTE DEL COMPENDIO DEL PORTO VECCHIO</text:p>
          </table:table-cell>
          <table:table-cell table:style-name="ce7" office:value-type="string">
            <text:p>15/01/16</text:p>
          </table:table-cell>
          <table:table-cell table:style-name="ce7" office:value-type="string">
            <text:p>31/12/16</text:p>
          </table:table-cell>
          <table:table-cell table:style-name="ce14" office:value-type="float" office:value="12048">
            <text:p>12.048,00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BTTCLT60R46G284Y</text:p>
          </table:table-cell>
          <table:table-cell table:style-name="ce7" office:value-type="string">
            <text:p>Buiatti Carlotta</text:p>
          </table:table-cell>
          <table:table-cell table:style-name="ce6" office:value-type="string">
            <text:p>REALIZZAZIONE CURA GRAFICA, ILLUSTRAZIONI E IMPAGINAZIONE DI UNA PUBBLICAZIONE PER BAMBINI ISPIRATA ALLA STORIA DEL BARONE PASQUALE REVOLTELLA</text:p>
          </table:table-cell>
          <table:table-cell table:style-name="ce7" office:value-type="string">
            <text:p>10/11/15</text:p>
          </table:table-cell>
          <table:table-cell table:style-name="ce7" office:value-type="string">
            <text:p>04/12/15</text:p>
          </table:table-cell>
          <table:table-cell table:number-columns-repeated="2" table:style-name="ce14" office:value-type="float" office:value="2000">
            <text:p>2.000,00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CPNGNN46M26L424E</text:p>
          </table:table-cell>
          <table:table-cell table:style-name="ce7" office:value-type="string">
            <text:p>Capuano Gianni</text:p>
          </table:table-cell>
          <table:table-cell table:style-name="ce6" office:value-type="string">
            <text:p>INCARICO DI ATTIVITA' SOCIALMENTE UTILE SVOLTA DA ANZIANI PER LA TUTELA DELL'INCOLUMITA' DEGLI ALUNNI DELLE SCUOLE ELEMENTARI ANNO SC. 2015/2016</text:p>
          </table:table-cell>
          <table:table-cell table:style-name="ce7" office:value-type="string">
            <text:p>14/09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2600">
            <text:p>2.600,00</text:p>
          </table:table-cell>
          <table:table-cell table:style-name="ce14" office:value-type="float" office:value="636.16">
            <text:p>636,16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CSRPLA64E01G388O</text:p>
          </table:table-cell>
          <table:table-cell table:style-name="ce7" office:value-type="string">
            <text:p>Casari Paolo</text:p>
          </table:table-cell>
          <table:table-cell table:style-name="ce6" office:value-type="string">
            <text:p>ATTIVITA' ALTAMENTE SPECIALIZZATE PER IL CIVICO MUSEO DI STORIA ED ARTE: STESURA TESTI SPECIALISTICI SUL RHYTON E REALIZZAZIONE DI 10 VISITE GUIDATE</text:p>
          </table:table-cell>
          <table:table-cell table:style-name="ce7" office:value-type="string">
            <text:p>21/10/15</text:p>
          </table:table-cell>
          <table:table-cell table:style-name="ce7" office:value-type="string">
            <text:p>31/12/15</text:p>
          </table:table-cell>
          <table:table-cell table:number-columns-repeated="2" table:style-name="ce14" office:value-type="float" office:value="3235.44">
            <text:p>3.235,44</text:p>
          </table:table-cell>
          <table:table-cell table:style-name="ce7" office:value-type="float" office:value="2016">
            <text:p>2016</text:p>
          </table:table-cell>
          <table:table-cell table:style-name="ce7" office:value-type="string">
            <text:p>Primo semestre</text:p>
          </table:table-cell>
          <table:table-cell table:style-name="ce7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CSRPLA64E01G388O</text:p>
          </table:table-cell>
          <table:table-cell table:style-name="ce7" office:value-type="string">
            <text:p>Casari Paolo</text:p>
          </table:table-cell>
          <table:table-cell table:style-name="ce6" office:value-type="string">
            <text:p>REALIZZAZIONE CORSO DI STORIA DELL'ARTE GRECA E ANTICA IN 8 LEZIONI DAL 7/12/2015 AL 29/2/2016 PRESSO L'AUDITORIUM DEL MUSEO ARTE MODERNA REVOLTELLA</text:p>
          </table:table-cell>
          <table:table-cell table:style-name="ce7" office:value-type="string">
            <text:p>07/12/15</text:p>
          </table:table-cell>
          <table:table-cell table:style-name="ce7" office:value-type="string">
            <text:p>29/02/16</text:p>
          </table:table-cell>
          <table:table-cell table:style-name="ce14" office:value-type="float" office:value="806.4">
            <text:p>806,40</text:p>
          </table:table-cell>
          <table:table-cell table:style-name="ce14" office:value-type="float" office:value="806.39">
            <text:p>806,39</text:p>
          </table:table-cell>
          <table:table-cell table:style-name="ce7" office:value-type="float" office:value="2016">
            <text:p>2016</text:p>
          </table:table-cell>
          <table:table-cell table:style-name="ce7" office:value-type="string">
            <text:p>Primo semestre</text:p>
          </table:table-cell>
          <table:table-cell table:style-name="ce7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CSRDRN54P53Z614H</text:p>
          </table:table-cell>
          <table:table-cell table:style-name="ce7" office:value-type="string">
            <text:p>Casertano Adriana</text:p>
          </table:table-cell>
          <table:table-cell table:style-name="ce6" office:value-type="string">
            <text:p>ATTIVITA' PRELIMINARI E PROPEDEUTICHE ALLA REALIZZAZIONE DELLA MOSTRA "14-18 DUE FRONTI UNA CITTA'"</text:p>
          </table:table-cell>
          <table:table-cell table:style-name="ce7" office:value-type="string">
            <text:p>25/09/15</text:p>
          </table:table-cell>
          <table:table-cell table:style-name="ce7" office:value-type="string">
            <text:p>19/06/16</text:p>
          </table:table-cell>
          <table:table-cell table:style-name="ce14" office:value-type="float" office:value="3012">
            <text:p>3.012,00</text:p>
          </table:table-cell>
          <table:table-cell table:style-name="ce14" office:value-type="float" office:value="750">
            <text:p>750,00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CFLGPP49T29G273O</text:p>
          </table:table-cell>
          <table:table-cell table:style-name="ce7" office:value-type="string">
            <text:p>Cefalu' <text:s/>Giuseppe</text:p>
          </table:table-cell>
          <table:table-cell table:style-name="ce6" office:value-type="string">
            <text:p>INCARICO DI ATTIVITA' SOCIALMENTE UTILE SVOLTA DA ANZIANI PER LA TUTELA DELL'INCOLUMITA' DEGLI ALUNNI DELLE SCUOLE ELEMENTARI ANNO SC. 2015/2016</text:p>
          </table:table-cell>
          <table:table-cell table:style-name="ce7" office:value-type="string">
            <text:p>14/09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2600">
            <text:p>2.600,00</text:p>
          </table:table-cell>
          <table:table-cell table:style-name="ce14" office:value-type="float" office:value="613.44">
            <text:p>613,44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CRVWTR56R04L424W</text:p>
          </table:table-cell>
          <table:table-cell table:style-name="ce7" office:value-type="string">
            <text:p>Crivillie' Walter</text:p>
          </table:table-cell>
          <table:table-cell table:style-name="ce6" office:value-type="string">
            <text:p>INCARICO DI ATTIVITA' SOCIALMENTE UTILE SVOLTA DA ANZIANI PER LA TUTELA DELL'INCOLUMITA' DEGLI ALUNNI DELLE SCUOLE ELEMENTARI ANNO SC. 2015/2016</text:p>
          </table:table-cell>
          <table:table-cell table:style-name="ce7" office:value-type="string">
            <text:p>14/09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2600">
            <text:p>2.600,00</text:p>
          </table:table-cell>
          <table:table-cell table:style-name="ce14" office:value-type="float" office:value="914.48">
            <text:p>914,48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CRCGPP54P20F158Z</text:p>
          </table:table-cell>
          <table:table-cell table:style-name="ce7" office:value-type="string">
            <text:p>Croce Giuseppe</text:p>
          </table:table-cell>
          <table:table-cell table:style-name="ce6" office:value-type="string">
            <text:p>INCARICO DI ATTIVITA' SOCIALMENTE UTILE SVOLTA DA ANZIANI PER LA TUTELA DELL'INCOLUMITA' DEGLI ALUNNI DELLE SCUOLE ELEMENTARI ANNO SC. 215/2016</text:p>
          </table:table-cell>
          <table:table-cell table:style-name="ce7" office:value-type="string">
            <text:p>14/09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2600">
            <text:p>2.600,00</text:p>
          </table:table-cell>
          <table:table-cell table:style-name="ce14" office:value-type="float" office:value="863.36">
            <text:p>863,36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DLBDGI55C30L424Y</text:p>
          </table:table-cell>
          <table:table-cell table:style-name="ce7" office:value-type="string">
            <text:p>Dalberto Diego</text:p>
          </table:table-cell>
          <table:table-cell table:style-name="ce6" office:value-type="string">
            <text:p>INCARICO DI ATTIVITA' SOCIALMENTE UTILE SVOLTA DA ANZIANI PER LA TUTELA DELL'INCOLUMITA' DEGLI ALUNNI DELLE SCUOLE ELEMENTARI ANNO SC. 2015/2016</text:p>
          </table:table-cell>
          <table:table-cell table:style-name="ce7" office:value-type="string">
            <text:p>14/09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1300">
            <text:p>1.300,00</text:p>
          </table:table-cell>
          <table:table-cell table:style-name="ce14" office:value-type="float" office:value="914.48">
            <text:p>914,48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DVNSFN67M19E098F</text:p>
          </table:table-cell>
          <table:table-cell table:style-name="ce7" office:value-type="string">
            <text:p>Davini Stefano</text:p>
          </table:table-cell>
          <table:table-cell table:style-name="ce6" office:value-type="string">
            <text:p>REDAZIONE DELLA RELAZIONE GEOLOGICA DI PROGETTO E DI INTEGRAZIONE ALLE INDAGINI PER I LAVORI DI RICONVERSIONE EX COMPRENSORIO STOCK UMI 4 E 5 - RIQUALIFICAZIONE SEDE DELLA POLSTRADA</text:p>
          </table:table-cell>
          <table:table-cell table:style-name="ce7" office:value-type="string">
            <text:p>20/07/15</text:p>
          </table:table-cell>
          <table:table-cell table:style-name="ce7" office:value-type="string">
            <text:p>02/10/15</text:p>
          </table:table-cell>
          <table:table-cell table:number-columns-repeated="2" table:style-name="ce14" office:value-type="float" office:value="19001.99">
            <text:p>19.001,99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DGLSRG64D09L424X</text:p>
          </table:table-cell>
          <table:table-cell table:style-name="ce7" office:value-type="string">
            <text:p>Degli Innocenti Sergio</text:p>
          </table:table-cell>
          <table:table-cell table:style-name="ce6" office:value-type="string">
            <text:p>COORDINATORE PER L'ESECUZIONE DEI LAVORI PER LE OPERE DI MANUTENZIONE STRAORDINARIA DEI TERRENI COMUNALI: MURI DI SOSTEGNO, RECINZIONI, PENDII – CODICE OPERA 14055</text:p>
          </table:table-cell>
          <table:table-cell table:style-name="ce7" office:value-type="string">
            <text:p>06/11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7785">
            <text:p>7.785,00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DBNMNL92S21L424J</text:p>
          </table:table-cell>
          <table:table-cell table:style-name="ce7" office:value-type="string">
            <text:p>Di Benedetto <text:s/>Emanuele </text:p>
          </table:table-cell>
          <table:table-cell table:style-name="ce6" office:value-type="string">
            <text:p>INCARICO PER ATTIVITA' DI CANTORE DELLA CAPPELLA CIVICA - 01/01/2016 - 31/12/2016</text:p>
          </table:table-cell>
          <table:table-cell table:style-name="ce7" office:value-type="string">
            <text:p>01/01/16</text:p>
          </table:table-cell>
          <table:table-cell table:style-name="ce7" office:value-type="string">
            <text:p>31/12/16</text:p>
          </table:table-cell>
          <table:table-cell table:style-name="ce14" office:value-type="float" office:value="3550">
            <text:p>3.550,00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DBRMRN49T68A267E</text:p>
          </table:table-cell>
          <table:table-cell table:style-name="ce7" office:value-type="string">
            <text:p>Di Brai <text:s/>Marina</text:p>
          </table:table-cell>
          <table:table-cell table:style-name="ce6" office:value-type="string">
            <text:p>COORDINATORE PER L'ESECUZIONE DEI LAVORI DI RISTRUTTURAZIONE, AMMODERNAMENTO E MESSA A NORMA DEGLI IMPIANTI DEL CENTRO POLISPORTIVO ERVATTI 1 LOTTO – CODICI OPERA 13026 E 14030</text:p>
          </table:table-cell>
          <table:table-cell table:style-name="ce7" office:value-type="string">
            <text:p>29/07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8588.16">
            <text:p>8.588,16</text:p>
          </table:table-cell>
          <table:table-cell table:style-name="ce14" office:value-type="float" office:value="6870.54">
            <text:p>6.870,54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DRGBRN34D26C748I</text:p>
          </table:table-cell>
          <table:table-cell table:style-name="ce7" office:value-type="string">
            <text:p>Dragan Bruno</text:p>
          </table:table-cell>
          <table:table-cell table:style-name="ce6" office:value-type="string">
            <text:p>INCARICO DI ATTIVITA' SOCIALMENTE UTILE SVOLTA DA ANZIANI PER LA TUTELA DELL'INCOLUMITA' DEGLI ALUNNI DELLE SCUOLE ELEMENTARI ANNO SC. 2015/2016</text:p>
          </table:table-cell>
          <table:table-cell table:style-name="ce7" office:value-type="string">
            <text:p>14/09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2600">
            <text:p>2.600,00</text:p>
          </table:table-cell>
          <table:table-cell table:style-name="ce14" office:value-type="float" office:value="613.44">
            <text:p>613,44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DRNTTR74T27F770W</text:p>
          </table:table-cell>
          <table:table-cell table:style-name="ce7" office:value-type="string">
            <text:p>Durante Ettore</text:p>
          </table:table-cell>
          <table:table-cell table:style-name="ce6" office:value-type="string">
            <text:p>ATTIVITA' TECNICA IN MATERIA DI ENERGIA ED IMPIANTI A SEGUITO DELLE COMPETENZE TRASFERITE AI COMUNI CON L.R. 3/2011 E L.R. 19/2012 ED ALTRE NORME DI SETTORE</text:p>
          </table:table-cell>
          <table:table-cell table:style-name="ce7" office:value-type="string">
            <text:p>01/01/16</text:p>
          </table:table-cell>
          <table:table-cell table:style-name="ce7" office:value-type="string">
            <text:p>31/12/17</text:p>
          </table:table-cell>
          <table:table-cell table:style-name="ce14" office:value-type="float" office:value="71400">
            <text:p>71.400,00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DSURRT62M31F356Z</text:p>
          </table:table-cell>
          <table:table-cell table:style-name="ce7" office:value-type="string">
            <text:p>Duse Roberto</text:p>
          </table:table-cell>
          <table:table-cell table:style-name="ce6" office:value-type="string">
            <text:p>PROGETTAZIONE E REALIZZAZIONE GRAFICA DELLA NUOVA MOSTRA PERMANENTE DEL CIVICO MUSEO DELLA RISIERA DI SAN SABBA</text:p>
          </table:table-cell>
          <table:table-cell table:style-name="ce7" office:value-type="string">
            <text:p>27/08/15</text:p>
          </table:table-cell>
          <table:table-cell table:style-name="ce7" office:value-type="string">
            <text:p>25/03/16</text:p>
          </table:table-cell>
          <table:table-cell table:number-columns-repeated="2" table:style-name="ce14" office:value-type="float" office:value="12688">
            <text:p>12.688,00</text:p>
          </table:table-cell>
          <table:table-cell table:style-name="ce7" office:value-type="float" office:value="2016">
            <text:p>2016</text:p>
          </table:table-cell>
          <table:table-cell table:style-name="ce7" office:value-type="string">
            <text:p>Primo semestre</text:p>
          </table:table-cell>
          <table:table-cell table:style-name="ce7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LLRPLG49B22L483E</text:p>
          </table:table-cell>
          <table:table-cell table:style-name="ce7" office:value-type="string">
            <text:p>Ellero Pierluigi</text:p>
          </table:table-cell>
          <table:table-cell table:style-name="ce6" office:value-type="string">
            <text:p>INCARICO DI ATTIVITA' SOCIALMENTE UTILE SVOLTA DA ANZIANI PER LA TUTELA DELL'INCOLUMITA' DEGLI ALUNNI DELLE SCUOLE ELEMENTARI ANNO SC. 2015/2016</text:p>
          </table:table-cell>
          <table:table-cell table:style-name="ce7" office:value-type="string">
            <text:p>14/09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2600">
            <text:p>2.600,00</text:p>
          </table:table-cell>
          <table:table-cell table:style-name="ce14" office:value-type="float" office:value="613.44">
            <text:p>613,44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FBBPLA66D59E098Q</text:p>
          </table:table-cell>
          <table:table-cell table:style-name="ce7" office:value-type="string">
            <text:p>Fabbro Paola</text:p>
          </table:table-cell>
          <table:table-cell table:style-name="ce6" office:value-type="string">
            <text:p>INCARICO PROFESSIONALE PER IL CONTROLLO, MONITORAGGIO E VERIFICA DEL SERVIZIO DI MENSA SCOLASTICA</text:p>
          </table:table-cell>
          <table:table-cell table:style-name="ce7" office:value-type="string">
            <text:p>01/09/15</text:p>
          </table:table-cell>
          <table:table-cell table:style-name="ce7" office:value-type="string">
            <text:p>31/08/20</text:p>
          </table:table-cell>
          <table:table-cell table:style-name="ce14" office:value-type="float" office:value="110720.8">
            <text:p>110.720,80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FBALCU54E12L424K</text:p>
          </table:table-cell>
          <table:table-cell table:style-name="ce7" office:value-type="string">
            <text:p>Fabi Lucio</text:p>
          </table:table-cell>
          <table:table-cell table:style-name="ce6" office:value-type="string">
            <text:p>INCARICO PER LA CURATELA DELLA MOSTRA "14-18 DUE FRONTI UNA CITTA'"</text:p>
          </table:table-cell>
          <table:table-cell table:style-name="ce7" office:value-type="string">
            <text:p>25/09/15</text:p>
          </table:table-cell>
          <table:table-cell table:style-name="ce7" office:value-type="string">
            <text:p>19/06/16</text:p>
          </table:table-cell>
          <table:table-cell table:style-name="ce14" office:value-type="float" office:value="18072">
            <text:p>18.072,00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FNZGNE81E68L424I</text:p>
          </table:table-cell>
          <table:table-cell table:style-name="ce7" office:value-type="string">
            <text:p>Fenzi Eugenia</text:p>
          </table:table-cell>
          <table:table-cell table:style-name="ce6" office:value-type="string">
            <text:p>INCARICO DI PORTAVOCE AI SENSI DELL'ART. 7 DELLA L. 150/2000</text:p>
          </table:table-cell>
          <table:table-cell table:style-name="ce7" office:value-type="string">
            <text:p>01/12/15</text:p>
          </table:table-cell>
          <table:table-cell table:style-name="ce7" office:value-type="string">
            <text:p>20/06/16</text:p>
          </table:table-cell>
          <table:table-cell table:style-name="ce14" office:value-type="float" office:value="19032">
            <text:p>19.032,00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FRTMRA81E59G888P</text:p>
          </table:table-cell>
          <table:table-cell table:style-name="ce7" office:value-type="string">
            <text:p>Fioretti Maura</text:p>
          </table:table-cell>
          <table:table-cell table:style-name="ce6" office:value-type="string">
            <text:p>ATTIVITA' DI ASSISTENZA TECNICA E DI SUPPORTO PER LA FASE DI ISTRUTTORIA DOMANDE PER LA CONCESSIONE DI CONTRIBUTI ALLE PMI PREVISTO DAL PISUS TRIESTE ATTIVA</text:p>
          </table:table-cell>
          <table:table-cell table:style-name="ce7" office:value-type="string">
            <text:p>10/07/15</text:p>
          </table:table-cell>
          <table:table-cell table:style-name="ce7" office:value-type="string">
            <text:p>31/12/15</text:p>
          </table:table-cell>
          <table:table-cell table:style-name="ce14" office:value-type="float" office:value="22838.4">
            <text:p>22.838,40</text:p>
          </table:table-cell>
          <table:table-cell table:style-name="ce14" office:value-type="float" office:value="7612.8">
            <text:p>7.612,80</text:p>
          </table:table-cell>
          <table:table-cell table:style-name="ce7" office:value-type="float" office:value="2016">
            <text:p>2016</text:p>
          </table:table-cell>
          <table:table-cell table:style-name="ce7" office:value-type="string">
            <text:p>Primo semestre</text:p>
          </table:table-cell>
          <table:table-cell table:style-name="ce7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FRTMRA81E59G888P</text:p>
          </table:table-cell>
          <table:table-cell table:style-name="ce7" office:value-type="string">
            <text:p>Fioretti Maura</text:p>
          </table:table-cell>
          <table:table-cell table:style-name="ce6" office:value-type="string">
            <text:p>ATTIVITA' DI ASSISTENZA TECNICA E DI SUPPORTO PER LA FASE DI ISTRUTTORIA DOMANDE PER LA CONCESSIONE DI CONTRIBUTI ALLE PMI PREVISTO DAL PISUS TRIESTE ATTIVA</text:p>
          </table:table-cell>
          <table:table-cell table:style-name="ce7" office:value-type="string">
            <text:p>10/07/15</text:p>
          </table:table-cell>
          <table:table-cell table:style-name="ce7" office:value-type="string">
            <text:p>31/12/15</text:p>
          </table:table-cell>
          <table:table-cell table:style-name="ce14" office:value-type="float" office:value="22838.4">
            <text:p>22.838,40</text:p>
          </table:table-cell>
          <table:table-cell table:style-name="ce14" office:value-type="float" office:value="15225.6">
            <text:p>15.225,60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FRGMRC95A04L424E</text:p>
          </table:table-cell>
          <table:table-cell table:style-name="ce7" office:value-type="string">
            <text:p>Forgione Marco</text:p>
          </table:table-cell>
          <table:table-cell table:style-name="ce6" office:value-type="string">
            <text:p>INCARICO PER ATTIVITA' DI CANTORE DELLA CAPPELLA CIVICA - 01/01/2016 - 31/12/2016</text:p>
          </table:table-cell>
          <table:table-cell table:style-name="ce7" office:value-type="string">
            <text:p>01/01/16</text:p>
          </table:table-cell>
          <table:table-cell table:style-name="ce7" office:value-type="string">
            <text:p>31/12/16</text:p>
          </table:table-cell>
          <table:table-cell table:style-name="ce14" office:value-type="float" office:value="3550">
            <text:p>3.550,00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FRNKST86E50F356H</text:p>
          </table:table-cell>
          <table:table-cell table:style-name="ce7" office:value-type="string">
            <text:p>Frandolic Kristina</text:p>
          </table:table-cell>
          <table:table-cell table:style-name="ce6" office:value-type="string">
            <text:p>INCARICO PER ATTIVITA' DI CANTORE DELLA CAPPELLA CIVICA - 01/01/2016 - 31/12/2016</text:p>
          </table:table-cell>
          <table:table-cell table:style-name="ce7" office:value-type="string">
            <text:p>01/01/16</text:p>
          </table:table-cell>
          <table:table-cell table:style-name="ce7" office:value-type="string">
            <text:p>31/12/16</text:p>
          </table:table-cell>
          <table:table-cell table:style-name="ce14" office:value-type="float" office:value="3550">
            <text:p>3.550,00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FNKRRT50B27Z404R</text:p>
          </table:table-cell>
          <table:table-cell table:style-name="ce7" office:value-type="string">
            <text:p>Funkhouser Roberto</text:p>
          </table:table-cell>
          <table:table-cell table:style-name="ce6" office:value-type="string">
            <text:p>INCARICO DI ATTIVITA' SOCIALMENTE UTILE SVOLTA DA ANZIANI PER LA TUTELA DELL'INCOLUMITA' DEGLI ALUNNI DELLE SCUOLE ELEMENTARI ANNO SC. 2015/2016</text:p>
          </table:table-cell>
          <table:table-cell table:style-name="ce7" office:value-type="string">
            <text:p>14/09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2600">
            <text:p>2.600,00</text:p>
          </table:table-cell>
          <table:table-cell table:style-name="ce14" office:value-type="float" office:value="613.44">
            <text:p>613,44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FRLDNA80A63L424R</text:p>
          </table:table-cell>
          <table:table-cell table:style-name="ce7" office:value-type="string">
            <text:p>Furlani Dana</text:p>
          </table:table-cell>
          <table:table-cell table:style-name="ce6" office:value-type="string">
            <text:p>INCARICO PER ATTIVITA' DI CANTORE DELLA CAPPELLA CIVICA - 01/01/2016 - 31/12/2016</text:p>
          </table:table-cell>
          <table:table-cell table:style-name="ce7" office:value-type="string">
            <text:p>01/01/16</text:p>
          </table:table-cell>
          <table:table-cell table:style-name="ce7" office:value-type="string">
            <text:p>31/12/16</text:p>
          </table:table-cell>
          <table:table-cell table:style-name="ce14" office:value-type="float" office:value="3550">
            <text:p>3.550,00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GSPLBT72R63I403A</text:p>
          </table:table-cell>
          <table:table-cell table:style-name="ce7" office:value-type="string">
            <text:p>Gasparotto Elisabetta</text:p>
          </table:table-cell>
          <table:table-cell table:style-name="ce6" office:value-type="string">
            <text:p>INCARICO PER ATTIVITA' DI CANTORE DELLA CAPPELLA CIVICA - 01/01/2016 - 31/12/2016</text:p>
          </table:table-cell>
          <table:table-cell table:style-name="ce7" office:value-type="string">
            <text:p>01/01/16</text:p>
          </table:table-cell>
          <table:table-cell table:style-name="ce7" office:value-type="string">
            <text:p>31/12/16</text:p>
          </table:table-cell>
          <table:table-cell table:style-name="ce14" office:value-type="float" office:value="3550">
            <text:p>3.550,00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GNSMRC82H18L424V</text:p>
          </table:table-cell>
          <table:table-cell table:style-name="ce7" office:value-type="string">
            <text:p>Gnesda Marco</text:p>
          </table:table-cell>
          <table:table-cell table:style-name="ce6" office:value-type="string">
            <text:p>COORDINATORE PER L'ESECUZIONE DEI LAVORI DI MANUTENZIONE STRAORDINARIA DEI RICREATORI CODICE OPERA 10039</text:p>
          </table:table-cell>
          <table:table-cell table:style-name="ce7" office:value-type="string">
            <text:p>21/10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5112.53">
            <text:p>5.112,53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GSTVNT77R63L424B</text:p>
          </table:table-cell>
          <table:table-cell table:style-name="ce7" office:value-type="string">
            <text:p>Gustin Valentina</text:p>
          </table:table-cell>
          <table:table-cell table:style-name="ce6" office:value-type="string">
            <text:p>INCARICO PER ATTIVITA' DI CANTORE DELLA CAPPELLA CIVICA - 01/01/2016 - 31/12/2016</text:p>
          </table:table-cell>
          <table:table-cell table:style-name="ce7" office:value-type="string">
            <text:p>01/01/16</text:p>
          </table:table-cell>
          <table:table-cell table:style-name="ce7" office:value-type="string">
            <text:p>31/12/16</text:p>
          </table:table-cell>
          <table:table-cell table:style-name="ce14" office:value-type="float" office:value="3550">
            <text:p>3.550,00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10" office:value-type="float" office:value="80014670329">
            <text:p>80014670329</text:p>
          </table:table-cell>
          <table:table-cell table:style-name="ce7" office:value-type="string">
            <text:p>I.R.S.SE.S.</text:p>
          </table:table-cell>
          <table:table-cell table:style-name="ce6" office:value-type="string">
            <text:p>SERVIZIO DI CONSULENZA IN MATERIA DI CONTROLLO DI GESTIONE PER L'ATTIVITA' DEL SERVIZIO SOCIALE COMUNALE E PER IL PIANO DI ZONA</text:p>
          </table:table-cell>
          <table:table-cell table:style-name="ce7" office:value-type="string">
            <text:p>17/12/15</text:p>
          </table:table-cell>
          <table:table-cell table:style-name="ce7" office:value-type="string">
            <text:p>31/12/16</text:p>
          </table:table-cell>
          <table:table-cell table:style-name="ce14" office:value-type="float" office:value="48798">
            <text:p>48.798,00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CBNLDA43R05L424E</text:p>
          </table:table-cell>
          <table:table-cell table:style-name="ce7" office:value-type="string">
            <text:p>Iacobini Aldo</text:p>
          </table:table-cell>
          <table:table-cell table:style-name="ce6" office:value-type="string">
            <text:p>INCARICO DI ATTIVITA' SOCIALMENTE UTILE SVOLTA DA ANZIANI PER LA TUTELA DELL'INCOLUMITA' DEGLI ALUNNI DELLE SCUOLE ELEMENTARI ANNO SC. 2015/2016</text:p>
          </table:table-cell>
          <table:table-cell table:style-name="ce7" office:value-type="string">
            <text:p>14/09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2600">
            <text:p>2.600,00</text:p>
          </table:table-cell>
          <table:table-cell table:style-name="ce14" office:value-type="float" office:value="863.36">
            <text:p>863,36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NCHDVD74R04L424U</text:p>
          </table:table-cell>
          <table:table-cell table:style-name="ce7" office:value-type="string">
            <text:p>Inchingolo Davide</text:p>
          </table:table-cell>
          <table:table-cell table:style-name="ce6" office:value-type="string">
            <text:p>INCARICO PER ATTIVITA' DI CANTORE DELLA CAPPELLA CIVICA - 01/01/2016 - 31/12/2016</text:p>
          </table:table-cell>
          <table:table-cell table:style-name="ce7" office:value-type="string">
            <text:p>01/01/16</text:p>
          </table:table-cell>
          <table:table-cell table:style-name="ce7" office:value-type="string">
            <text:p>31/12/16</text:p>
          </table:table-cell>
          <table:table-cell table:style-name="ce14" office:value-type="float" office:value="3550">
            <text:p>3.550,00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NDNFRC47M01A669E</text:p>
          </table:table-cell>
          <table:table-cell table:style-name="ce7" office:value-type="string">
            <text:p>Indiano Federico Franco</text:p>
          </table:table-cell>
          <table:table-cell table:style-name="ce6" office:value-type="string">
            <text:p>INCARICO DI ATTIVITA' SOCIALMENTE UTILE SVOLTA DA ANZIANI PER LA TUTELA DELL'INCOLUMITA' DEGLI ALUNNI DELLE SCUOLE ELEMENTARI ANNO SC. 2015/2016</text:p>
          </table:table-cell>
          <table:table-cell table:style-name="ce7" office:value-type="string">
            <text:p>11/09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2600">
            <text:p>2.600,00</text:p>
          </table:table-cell>
          <table:table-cell table:style-name="ce14" office:value-type="float" office:value="874.72">
            <text:p>874,72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KLMSFN85E18L424D</text:p>
          </table:table-cell>
          <table:table-cell table:style-name="ce7" office:value-type="string">
            <text:p>Klamert Stefano</text:p>
          </table:table-cell>
          <table:table-cell table:style-name="ce6" office:value-type="string">
            <text:p>INCARICO PER ATTIVITA' DI CANTORE DELLA CAPPELLA CIVICA - 01/01/2016 - 31/12/2016</text:p>
          </table:table-cell>
          <table:table-cell table:style-name="ce7" office:value-type="string">
            <text:p>01/01/16</text:p>
          </table:table-cell>
          <table:table-cell table:style-name="ce7" office:value-type="string">
            <text:p>31/12/16</text:p>
          </table:table-cell>
          <table:table-cell table:style-name="ce14" office:value-type="float" office:value="3550">
            <text:p>3.550,00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KRSDNC78H68Z158Q</text:p>
          </table:table-cell>
          <table:table-cell table:style-name="ce7" office:value-type="string">
            <text:p>Krstic Danica</text:p>
          </table:table-cell>
          <table:table-cell table:style-name="ce6" office:value-type="string">
            <text:p>AFFIDAMENTO DI 20 VISITE GUIDATE AL MUSEO ARTE MODERNA REVOLTELLA</text:p>
          </table:table-cell>
          <table:table-cell table:style-name="ce7" office:value-type="string">
            <text:p>01/02/16</text:p>
          </table:table-cell>
          <table:table-cell table:style-name="ce7" office:value-type="string">
            <text:p>30/06/16</text:p>
          </table:table-cell>
          <table:table-cell table:style-name="ce14" office:value-type="float" office:value="1100">
            <text:p>1.100,00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LMCGPP36C31L424T</text:p>
          </table:table-cell>
          <table:table-cell table:style-name="ce7" office:value-type="string">
            <text:p>Lamacchia Giuseppe</text:p>
          </table:table-cell>
          <table:table-cell table:style-name="ce6" office:value-type="string">
            <text:p>INCARICO DI ATTIVITA' SOCIALMENTE UTILE SVOLTA DA ANZIANI PER LA TUTELA DELL'INCOLUMITA' DEGLI ALUNNI DELLE SCUOLE ELEMENTARI ANNO SC. 2015/2016</text:p>
          </table:table-cell>
          <table:table-cell table:style-name="ce7" office:value-type="string">
            <text:p>14/09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2600">
            <text:p>2.600,00</text:p>
          </table:table-cell>
          <table:table-cell table:style-name="ce14" office:value-type="float" office:value="834.96">
            <text:p>834,96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LZZRRT67L25D969G</text:p>
          </table:table-cell>
          <table:table-cell table:style-name="ce7" office:value-type="string">
            <text:p>Lizzio Roberto</text:p>
          </table:table-cell>
          <table:table-cell table:style-name="ce6" office:value-type="string">
            <text:p>INCARICO PER ATTIVITA' DI CANTORE DELLA CAPPELLA CIVICA - 01/01/2016 - 31/12/2016</text:p>
          </table:table-cell>
          <table:table-cell table:style-name="ce7" office:value-type="string">
            <text:p>01/01/16</text:p>
          </table:table-cell>
          <table:table-cell table:style-name="ce7" office:value-type="string">
            <text:p>31/12/16</text:p>
          </table:table-cell>
          <table:table-cell table:style-name="ce14" office:value-type="float" office:value="3550">
            <text:p>3.550,00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LNGGPP44M13L424W</text:p>
          </table:table-cell>
          <table:table-cell table:style-name="ce7" office:value-type="string">
            <text:p>Longo Giuseppe</text:p>
          </table:table-cell>
          <table:table-cell table:style-name="ce6" office:value-type="string">
            <text:p>INCARICO DI ATTIVITA' SOCIALMENTE UTILE SVOLTA DA ANZIANI PER LA TUTELA DELL'INCOLUMITA' DEGLI ALUNNI DELLE SCUOLE ELEMENTARI ANNO SC. 2015/2016</text:p>
          </table:table-cell>
          <table:table-cell table:style-name="ce7" office:value-type="string">
            <text:p>14/09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2600">
            <text:p>2.600,00</text:p>
          </table:table-cell>
          <table:table-cell table:style-name="ce14" office:value-type="float" office:value="613.44">
            <text:p>613,44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LVSLBN45A13I158M</text:p>
          </table:table-cell>
          <table:table-cell table:style-name="ce7" office:value-type="string">
            <text:p>Lovisetto Albano</text:p>
          </table:table-cell>
          <table:table-cell table:style-name="ce6" office:value-type="string">
            <text:p>INCARICO DI ATTITIVTA' SOCIALMENTE UTILE SVOLTA DA ANZIANI PER LA TUTELA DELL'INCOLUMITA' DEGLI ALUNNI DELLE SCUOLE ELEMENTARI ANNO SC. 2015/2016</text:p>
          </table:table-cell>
          <table:table-cell table:style-name="ce7" office:value-type="string">
            <text:p>15/09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2600">
            <text:p>2.600,00</text:p>
          </table:table-cell>
          <table:table-cell table:style-name="ce14" office:value-type="float" office:value="766.8">
            <text:p>766,80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LCUNRC54T18L424X</text:p>
          </table:table-cell>
          <table:table-cell table:style-name="ce7" office:value-type="string">
            <text:p>Luca Enrico</text:p>
          </table:table-cell>
          <table:table-cell table:style-name="ce6" office:value-type="string">
            <text:p>INCARICO PER ATTIVITA' DI CANTORE DELLA CAPPELLA CIVICA - 01/01/2016 - 31/12/2016</text:p>
          </table:table-cell>
          <table:table-cell table:style-name="ce7" office:value-type="string">
            <text:p>01/01/16</text:p>
          </table:table-cell>
          <table:table-cell table:style-name="ce7" office:value-type="string">
            <text:p>31/12/16</text:p>
          </table:table-cell>
          <table:table-cell table:style-name="ce14" office:value-type="float" office:value="3550">
            <text:p>3.550,00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MDNCST87S47L424I</text:p>
          </table:table-cell>
          <table:table-cell table:style-name="ce7" office:value-type="string">
            <text:p>Madonna <text:s/>Cristina </text:p>
          </table:table-cell>
          <table:table-cell table:style-name="ce6" office:value-type="string">
            <text:p>INCARICO PER ATTIVITA' DI CANTORE DELLA CAPPELLA CIVICA - 01/01/2016 - 31/12/2016</text:p>
          </table:table-cell>
          <table:table-cell table:style-name="ce7" office:value-type="string">
            <text:p>01/01/16</text:p>
          </table:table-cell>
          <table:table-cell table:style-name="ce7" office:value-type="string">
            <text:p>31/12/16</text:p>
          </table:table-cell>
          <table:table-cell table:style-name="ce14" office:value-type="float" office:value="3550">
            <text:p>3.550,00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10" office:value-type="float" office:value="3961220278">
            <text:p>3961220278</text:p>
          </table:table-cell>
          <table:table-cell table:style-name="ce6" office:value-type="string">
            <text:p>Map Studio - Magnani Pelzel Architetti Associati</text:p>
          </table:table-cell>
          <table:table-cell table:style-name="ce6" office:value-type="string">
            <text:p>REDAZIONE DI UNO STUDIO DI FATTIBILITA' PER IL TRASFERIMENTO PARZIALE DELLA BIBLIOTECA CIVICA NEL SALONE DEGLI INCANTI - EX PESCHERIA</text:p>
          </table:table-cell>
          <table:table-cell table:style-name="ce7" office:value-type="string">
            <text:p>21/12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48721.92">
            <text:p>48.721,92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MRSFBA68L26L424X</text:p>
          </table:table-cell>
          <table:table-cell table:style-name="ce7" office:value-type="string">
            <text:p>Marassi Fabio</text:p>
          </table:table-cell>
          <table:table-cell table:style-name="ce6" office:value-type="string">
            <text:p>PROGETTAZIONE ESECUTIVA E DIREZIONE LAVORI DELLE OPERE STRUTTURALI PER IL RIPRISTINO DEL MURO DI VILLA REVOLTELLA CODICE OPERA 14062</text:p>
          </table:table-cell>
          <table:table-cell table:style-name="ce7" office:value-type="string">
            <text:p>02/12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2131.58">
            <text:p>2.131,58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MRCSRG50L21L424S</text:p>
          </table:table-cell>
          <table:table-cell table:style-name="ce7" office:value-type="string">
            <text:p>Marchesic Sergio</text:p>
          </table:table-cell>
          <table:table-cell table:style-name="ce6" office:value-type="string">
            <text:p>INCARICO DI ATTITIVTA' SOCIALMENTE UTILE SVOLTA DA ANZIANI PER LA TUTELA DELL'INCOLUMITA' DEGLI ALUNNI DELLE SCUOLE ELEMENTARI ANNO SC. 2015/2016</text:p>
          </table:table-cell>
          <table:table-cell table:style-name="ce7" office:value-type="string">
            <text:p>11/09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2600">
            <text:p>2.600,00</text:p>
          </table:table-cell>
          <table:table-cell table:style-name="ce14" office:value-type="float" office:value="897.44">
            <text:p>897,44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MRNCRD44M44A522C</text:p>
          </table:table-cell>
          <table:table-cell table:style-name="ce7" office:value-type="string">
            <text:p>Marino Corradina</text:p>
          </table:table-cell>
          <table:table-cell table:style-name="ce6" office:value-type="string">
            <text:p>INCARICO DI ATTIVITA' SOCIALMENTE UTILE SVOLTA DA ANZIANI PER LA TUTELA DELL'INCOLUMITA' DEGLI ALUNNI DELLE SCUOLE ELEMENTARI ANNO SC. 2015/2016</text:p>
          </table:table-cell>
          <table:table-cell table:style-name="ce7" office:value-type="string">
            <text:p>14/09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2600">
            <text:p>2.600,00</text:p>
          </table:table-cell>
          <table:table-cell table:style-name="ce14" office:value-type="float" office:value="619.12">
            <text:p>619,12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MRSPLA70L05F356C</text:p>
          </table:table-cell>
          <table:table-cell table:style-name="ce7" office:value-type="string">
            <text:p>Marsich Paolo</text:p>
          </table:table-cell>
          <table:table-cell table:style-name="ce6" office:value-type="string">
            <text:p>REDAZIONE DELLO STUDIO DI MICROZONAZIONE SISMICA DI 1 LIVELLO DEL COMUNE DI TRIESTE</text:p>
          </table:table-cell>
          <table:table-cell table:style-name="ce7" office:value-type="string">
            <text:p>10/08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43000">
            <text:p>43.000,00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MSLNTN63A23G337L</text:p>
          </table:table-cell>
          <table:table-cell table:style-name="ce7" office:value-type="string">
            <text:p>Masoli Antonio</text:p>
          </table:table-cell>
          <table:table-cell table:style-name="ce6" office:value-type="string">
            <text:p>COORDINATORE PER L'ESECUZIONE DEI LAVORI DI RIQUALIFICAZIONE DELL'EX CASERMA DUCA DELLE PUGLIE PER IL COMPLETAMENTO DEL <text:s/>MUSEO DI GUERRA PER LA PACE DIEGO DE HENRIQUEZ CODICE OPERA 09097</text:p>
          </table:table-cell>
          <table:table-cell table:style-name="ce7" office:value-type="string">
            <text:p>04/09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27396.21">
            <text:p>27.396,21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MLEGNE68L01B354N</text:p>
          </table:table-cell>
          <table:table-cell table:style-name="ce7" office:value-type="string">
            <text:p>Meli Eugenio</text:p>
          </table:table-cell>
          <table:table-cell table:style-name="ce6" office:value-type="string">
            <text:p>COORDINATORE PER L'ESECUZIONE DEI LAVORI PER LE OPERE PIANO CITTA' - NUOVA SEDE ARCHIVIO GENERALE COMUNALE (EX CASERMA BELENO) 1 LOTTO CODICE OPERA 11076</text:p>
          </table:table-cell>
          <table:table-cell table:style-name="ce7" office:value-type="string">
            <text:p>10/11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34073.93">
            <text:p>34.073,93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MLEGNN50T70H224F</text:p>
          </table:table-cell>
          <table:table-cell table:style-name="ce7" office:value-type="string">
            <text:p>Meli Giovanna</text:p>
          </table:table-cell>
          <table:table-cell table:style-name="ce6" office:value-type="string">
            <text:p>INCARICO DI ATTIVITA' SOCIALMENTE UTILE SVOLTA DA ANZIANI PER LA TUTELA DELL'INCOLUMITA' DEGLI ALUNNI DELLE SCUOLE ELEMENTARI ANNO SC. 2015/2016</text:p>
          </table:table-cell>
          <table:table-cell table:style-name="ce7" office:value-type="string">
            <text:p>14/09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2600">
            <text:p>2.600,00</text:p>
          </table:table-cell>
          <table:table-cell table:style-name="ce14" office:value-type="float" office:value="613.44">
            <text:p>613,44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MLLGLI65C09E098A</text:p>
          </table:table-cell>
          <table:table-cell table:style-name="ce7" office:value-type="string">
            <text:p>Mellinato Giulio</text:p>
          </table:table-cell>
          <table:table-cell table:style-name="ce6" office:value-type="string">
            <text:p>ATTIVITA' PRELIMINARI E PROPEDEUTICHE ALLA REALIZZAZIONE DELLA MOSTRA SUI BENI DELLA COLLEZIONE DEL LLOYD TRIESTINO</text:p>
          </table:table-cell>
          <table:table-cell table:style-name="ce7" office:value-type="string">
            <text:p>07/12/15</text:p>
          </table:table-cell>
          <table:table-cell table:style-name="ce7" office:value-type="string">
            <text:p>31/03/16</text:p>
          </table:table-cell>
          <table:table-cell table:style-name="ce14" office:value-type="float" office:value="3614.4">
            <text:p>3.614,40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MRZBRN54S11L424L</text:p>
          </table:table-cell>
          <table:table-cell table:style-name="ce7" office:value-type="string">
            <text:p>Merzek Bruno</text:p>
          </table:table-cell>
          <table:table-cell table:style-name="ce6" office:value-type="string">
            <text:p>INCARICO DI ATTIVITA' SOCIALMENTE UTILE SVOLTA DA ANZIANI PER LA TUTELA DELL'INCOLUMITA' DEGLI ALUNNI DELLE SCUOLE ELEMENTARI ANNO SC. 2015/2016</text:p>
          </table:table-cell>
          <table:table-cell table:style-name="ce7" office:value-type="string">
            <text:p>14/09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2600">
            <text:p>2.600,00</text:p>
          </table:table-cell>
          <table:table-cell table:style-name="ce14" office:value-type="float" office:value="613.44">
            <text:p>613,44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MSSLSN53B12G224Y</text:p>
          </table:table-cell>
          <table:table-cell table:style-name="ce7" office:value-type="string">
            <text:p>Messi Alessandro</text:p>
          </table:table-cell>
          <table:table-cell table:style-name="ce6" office:value-type="string">
            <text:p>COORDINATORE PER L'ESECUZIONE DEI LAVORI DI REALIZZAZIONE DI UN CAMPO DI BASKET ALL'INTERNO DELL'AREA EX CINEMA TEATRO DI SERVOLA CODICE OPERA 14045</text:p>
          </table:table-cell>
          <table:table-cell table:style-name="ce7" office:value-type="string">
            <text:p>07/08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3762.4">
            <text:p>3.762,40</text:p>
          </table:table-cell>
          <table:table-cell table:style-name="ce14" office:value-type="float" office:value="3378.61">
            <text:p>3.378,61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MCLDNC41P21L424R</text:p>
          </table:table-cell>
          <table:table-cell table:style-name="ce7" office:value-type="string">
            <text:p>Micali Domenico</text:p>
          </table:table-cell>
          <table:table-cell table:style-name="ce6" office:value-type="string">
            <text:p>INCARICO DI ATTIVITA' SOCIALMENTE UTILE SVOLTA DA ANZIANI PER LA TUTELA DELL'INCOLUMITA' DEGLI ALUNNI DELLE SCUOLE ELEMENTARI ANNO SC. 2015/2016</text:p>
          </table:table-cell>
          <table:table-cell table:style-name="ce7" office:value-type="string">
            <text:p>11/09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2600">
            <text:p>2.600,00</text:p>
          </table:table-cell>
          <table:table-cell table:style-name="ce14" office:value-type="float" office:value="619.12">
            <text:p>619,12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MCHMRA41E18L424X</text:p>
          </table:table-cell>
          <table:table-cell table:style-name="ce7" office:value-type="string">
            <text:p>Mochor Mario</text:p>
          </table:table-cell>
          <table:table-cell table:style-name="ce6" office:value-type="string">
            <text:p>INCARICO DI ATTIVITA' SOCIALMENTE UTILE SVOLTA DA ANZIANI PER LA TUTELA DELL'INCOLUMITA' DEGLI ALUNNI DELLE SCUOLE ELEMENTARI ANNO SC. 2015/2016</text:p>
          </table:table-cell>
          <table:table-cell table:style-name="ce7" office:value-type="string">
            <text:p>14/09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2600">
            <text:p>2.600,00</text:p>
          </table:table-cell>
          <table:table-cell table:style-name="ce14" office:value-type="float" office:value="914.48">
            <text:p>914,48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MNTGCR46B06H501T</text:p>
          </table:table-cell>
          <table:table-cell table:style-name="ce7" office:value-type="string">
            <text:p>Monticco <text:s/>Giancarlo</text:p>
          </table:table-cell>
          <table:table-cell table:style-name="ce6" office:value-type="string">
            <text:p>INCARICO DI ATTIVITA' SOCIALMENTE UTILE SVOLTA DA ANZIANI PER LA TUTELA DELL'INCOLUMITA' DEGLI ALUNNI DELLE SCUOLE ELEMENTARI ANNO SC. 2015/2016</text:p>
          </table:table-cell>
          <table:table-cell table:style-name="ce7" office:value-type="string">
            <text:p>28/09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2600">
            <text:p>2.600,00</text:p>
          </table:table-cell>
          <table:table-cell table:style-name="ce14" office:value-type="float" office:value="482.8">
            <text:p>482,80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MRRSLL69C44L424T</text:p>
          </table:table-cell>
          <table:table-cell table:style-name="ce7" office:value-type="string">
            <text:p>Murro Isabella</text:p>
          </table:table-cell>
          <table:table-cell table:style-name="ce6" office:value-type="string">
            <text:p>INCARICO PER ATTIVITA' DI CANTORE DELLA CAPPELLA CIVICA - 01/01/2016 - 31/12/2016</text:p>
          </table:table-cell>
          <table:table-cell table:style-name="ce7" office:value-type="string">
            <text:p>01/01/16</text:p>
          </table:table-cell>
          <table:table-cell table:style-name="ce7" office:value-type="string">
            <text:p>31/12/16</text:p>
          </table:table-cell>
          <table:table-cell table:style-name="ce14" office:value-type="float" office:value="3550">
            <text:p>3.550,00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NMZTTN37C26L424M</text:p>
          </table:table-cell>
          <table:table-cell table:style-name="ce7" office:value-type="string">
            <text:p>Nemaz Ottone</text:p>
          </table:table-cell>
          <table:table-cell table:style-name="ce6" office:value-type="string">
            <text:p>INCARICO DI ATTIVITA' SOCIALENTE UTILE SVOLTA DA ANZIANI PER LA TUTELA DELL'INCOLUMITA' DEGLI ALUNNI DELLE SCUOLE ELEMENTARI ANNO SC. 2015/2016</text:p>
          </table:table-cell>
          <table:table-cell table:style-name="ce7" office:value-type="string">
            <text:p>14/09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2600">
            <text:p>2.600,00</text:p>
          </table:table-cell>
          <table:table-cell table:style-name="ce14" office:value-type="float" office:value="653.2">
            <text:p>653,20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NVKDTR75T06L424D</text:p>
          </table:table-cell>
          <table:table-cell table:style-name="ce7" office:value-type="string">
            <text:p>Novak Dimitri</text:p>
          </table:table-cell>
          <table:table-cell table:style-name="ce6" office:value-type="string">
            <text:p>INCARICO PER ATTIVITA' DI CANTORE DELLA CAPPELLA CIVICA - 01/01/2016 - 31/12/2016</text:p>
          </table:table-cell>
          <table:table-cell table:style-name="ce7" office:value-type="string">
            <text:p>01/01/16</text:p>
          </table:table-cell>
          <table:table-cell table:style-name="ce7" office:value-type="string">
            <text:p>31/12/16</text:p>
          </table:table-cell>
          <table:table-cell table:style-name="ce14" office:value-type="float" office:value="3550">
            <text:p>3.550,00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LVOSRG40P27L424A</text:p>
          </table:table-cell>
          <table:table-cell table:style-name="ce7" office:value-type="string">
            <text:p>Olivo Sergio</text:p>
          </table:table-cell>
          <table:table-cell table:style-name="ce6" office:value-type="string">
            <text:p>INCARICO DI ATTIVITA' SOCIALENTE UTILE SVOLTA DA ANZIANI PER LA TUTELA DELL'INCOLUMITA' DEGLI ALUNNI DELLE SCUOLE ELEMENTARI ANNO SC. 2015/2016</text:p>
          </table:table-cell>
          <table:table-cell table:style-name="ce7" office:value-type="string">
            <text:p>12/09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2600">
            <text:p>2.600,00</text:p>
          </table:table-cell>
          <table:table-cell table:style-name="ce14" office:value-type="float" office:value="988.32">
            <text:p>988,32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RLNNRE53E22L424X</text:p>
          </table:table-cell>
          <table:table-cell table:style-name="ce7" office:value-type="string">
            <text:p>Orlando <text:s/>Nereo</text:p>
          </table:table-cell>
          <table:table-cell table:style-name="ce6" office:value-type="string">
            <text:p>INCARICO DI ATTIVITA' SOCIALMENTE UTILE SVOLTA DA ANZIANI PER LA TUTELA DELL'INCOLUMITA' DEGLI ALUNNI DELLE SCUOLE ELEMENTARI ANNO SC. 2015/2016</text:p>
          </table:table-cell>
          <table:table-cell table:style-name="ce7" office:value-type="string">
            <text:p>14/05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2600">
            <text:p>2.600,00</text:p>
          </table:table-cell>
          <table:table-cell table:style-name="ce14" office:value-type="float" office:value="602.08">
            <text:p>602,08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PLTFLV58C56L424F</text:p>
          </table:table-cell>
          <table:table-cell table:style-name="ce7" office:value-type="string">
            <text:p>Paoletti Fulvia</text:p>
          </table:table-cell>
          <table:table-cell table:style-name="ce6" office:value-type="string">
            <text:p>INCARICO DI ATTIVITA' SOCIALMENTE UTILE SVOLTA DA ANZIANI PER LA TUTELA DELL'INCOLUMITA' DEGLI ALUNNI DELLE SCUOLE ELEMENTARI ANNO SC. 2015/2016</text:p>
          </table:table-cell>
          <table:table-cell table:style-name="ce7" office:value-type="string">
            <text:p>14/09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2600">
            <text:p>2.600,00</text:p>
          </table:table-cell>
          <table:table-cell table:style-name="ce14" office:value-type="float" office:value="607.76">
            <text:p>607,76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PRVPLA65M18L424I</text:p>
          </table:table-cell>
          <table:table-cell table:style-name="ce7" office:value-type="string">
            <text:p>Parovel Paolo</text:p>
          </table:table-cell>
          <table:table-cell table:style-name="ce6" office:value-type="string">
            <text:p>INCARICO PER IL COLLAUDO STATICO IN CORSO D'OPERA PER LE STRUTTURE NECESSARIE PER IL RIPRISTINO DEL MURO DI VILLA REVOLTELLA CODICE OPERA 14062</text:p>
          </table:table-cell>
          <table:table-cell table:style-name="ce7" office:value-type="string">
            <text:p>09/12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570.96">
            <text:p>570,96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PSCMRA59A15L424K</text:p>
          </table:table-cell>
          <table:table-cell table:style-name="ce7" office:value-type="string">
            <text:p>Pascolat <text:s/>Mauro</text:p>
          </table:table-cell>
          <table:table-cell table:style-name="ce6" office:value-type="string">
            <text:p>PROGETTAZIONE E CREAZIONE DEL TESTO DELLA PUBBLICAZIONE PER BAMBINI ISPIRATA ALLA FIGURA DEL BARONE PASQUALE REVOLTELLA</text:p>
          </table:table-cell>
          <table:table-cell table:style-name="ce7" office:value-type="string">
            <text:p>12/11/15</text:p>
          </table:table-cell>
          <table:table-cell table:style-name="ce7" office:value-type="string">
            <text:p>04/12/15</text:p>
          </table:table-cell>
          <table:table-cell table:number-columns-repeated="2" table:style-name="ce14" office:value-type="float" office:value="2080">
            <text:p>2.080,00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PLLSRH75S63F205R</text:p>
          </table:table-cell>
          <table:table-cell table:style-name="ce7" office:value-type="string">
            <text:p>Pelliccione Sarah</text:p>
          </table:table-cell>
          <table:table-cell table:style-name="ce6" office:value-type="string">
            <text:p>INCARICO PER ATTIVITA' DI CANTORE DELLA CAPPELLA CIVICA - 01/01/2016 - 31/12/2016</text:p>
          </table:table-cell>
          <table:table-cell table:style-name="ce7" office:value-type="string">
            <text:p>01/01/16</text:p>
          </table:table-cell>
          <table:table-cell table:style-name="ce7" office:value-type="string">
            <text:p>31/12/16</text:p>
          </table:table-cell>
          <table:table-cell table:style-name="ce14" office:value-type="float" office:value="3550">
            <text:p>3.550,00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PTRMNL95E06L424Y</text:p>
          </table:table-cell>
          <table:table-cell table:style-name="ce7" office:value-type="string">
            <text:p>Petracco Emanuele</text:p>
          </table:table-cell>
          <table:table-cell table:style-name="ce6" office:value-type="string">
            <text:p>INCARICO PER ATTIVITA' DI CANTORE DELLA CAPPELLA CIVICA - 01/01/2016 - 31/12/2016</text:p>
          </table:table-cell>
          <table:table-cell table:style-name="ce7" office:value-type="string">
            <text:p>01/01/16</text:p>
          </table:table-cell>
          <table:table-cell table:style-name="ce7" office:value-type="string">
            <text:p>31/12/16</text:p>
          </table:table-cell>
          <table:table-cell table:style-name="ce14" office:value-type="float" office:value="3550">
            <text:p>3.550,00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PPPSVN54E11L424Q</text:p>
          </table:table-cell>
          <table:table-cell table:style-name="ce7" office:value-type="string">
            <text:p>Pippan Silvano</text:p>
          </table:table-cell>
          <table:table-cell table:style-name="ce6" office:value-type="string">
            <text:p>ATTIVITA' DI SUPPORTO PER L'ATTUAZIONE DEL NUOVO CONTRATTO DI APPALTO DELLA GESTIONE ENERGIA E CONTROLLO ADEMPIMENTI DELL'APPALTATORE IN CORSO DI CONTRATTO</text:p>
          </table:table-cell>
          <table:table-cell table:style-name="ce7" office:value-type="string">
            <text:p>01/01/16</text:p>
          </table:table-cell>
          <table:table-cell table:style-name="ce7" office:value-type="string">
            <text:p>31/12/16</text:p>
          </table:table-cell>
          <table:table-cell table:style-name="ce14" office:value-type="float" office:value="25376">
            <text:p>25.376,00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PRRVTR36S11L424H</text:p>
          </table:table-cell>
          <table:table-cell table:style-name="ce7" office:value-type="string">
            <text:p>Pirrone Vittorio</text:p>
          </table:table-cell>
          <table:table-cell table:style-name="ce6" office:value-type="string">
            <text:p>INCARICO DI ATTIVITA' SOCIALMENTE UTILE SVOLTA DA ANZIANI PER LA TUTELA DELL'INCOLUMITA' DEGLI ALUNNI DELLE SCUOLE ELEMENTARI ANNO SC. 2015/2016</text:p>
          </table:table-cell>
          <table:table-cell table:style-name="ce7" office:value-type="string">
            <text:p>14/09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2600">
            <text:p>2.600,00</text:p>
          </table:table-cell>
          <table:table-cell table:style-name="ce14" office:value-type="float" office:value="937.2">
            <text:p>937,20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PSSLVO83S53L424P</text:p>
          </table:table-cell>
          <table:table-cell table:style-name="ce7" office:value-type="string">
            <text:p>Possega Olivia</text:p>
          </table:table-cell>
          <table:table-cell table:style-name="ce6" office:value-type="string">
            <text:p>INCARICO PER ATTIVITA' DI CANTORE DELLA CAPPELLA CIVICA - 01/01/2016 - 31/12/2016</text:p>
          </table:table-cell>
          <table:table-cell table:style-name="ce7" office:value-type="string">
            <text:p>01/01/16</text:p>
          </table:table-cell>
          <table:table-cell table:style-name="ce7" office:value-type="string">
            <text:p>31/12/16</text:p>
          </table:table-cell>
          <table:table-cell table:style-name="ce14" office:value-type="float" office:value="3550">
            <text:p>3.550,00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PTCGRG71H02L424O</text:p>
          </table:table-cell>
          <table:table-cell table:style-name="ce7" office:value-type="string">
            <text:p>Potocco Giorgio</text:p>
          </table:table-cell>
          <table:table-cell table:style-name="ce6" office:value-type="string">
            <text:p>ATTIVITA' DI PRESTAZIONI ALTAMENTE SPECIALIZZATE - INTERVENTI DI MAPPATURA E DIVULGAZIONE DEL PATRIMONIO MUSEALE - PER LE COLLEZIONI DEL CIVICO MUSEO DI GUERRA PER LA PACE DE HENRIQUEZ</text:p>
          </table:table-cell>
          <table:table-cell table:style-name="ce7" office:value-type="string">
            <text:p>26/11/15</text:p>
          </table:table-cell>
          <table:table-cell table:style-name="ce7" office:value-type="string">
            <text:p>30/06/16</text:p>
          </table:table-cell>
          <table:table-cell table:style-name="ce14" office:value-type="float" office:value="7945.6">
            <text:p>7.945,60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PRSRFL79R10L424K</text:p>
          </table:table-cell>
          <table:table-cell table:style-name="ce7" office:value-type="string">
            <text:p>Prestinenzi Raffaele</text:p>
          </table:table-cell>
          <table:table-cell table:style-name="ce6" office:value-type="string">
            <text:p>INCARICO PER ATTIVITA' DI CANTORE DELLA CAPPELLA CIVICA - 01/01/2016 - 31/12/2016</text:p>
          </table:table-cell>
          <table:table-cell table:style-name="ce7" office:value-type="string">
            <text:p>01/01/16</text:p>
          </table:table-cell>
          <table:table-cell table:style-name="ce7" office:value-type="string">
            <text:p>31/12/16</text:p>
          </table:table-cell>
          <table:table-cell table:style-name="ce14" office:value-type="float" office:value="3550">
            <text:p>3.550,00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PLNRRT52E03L424K</text:p>
          </table:table-cell>
          <table:table-cell table:style-name="ce7" office:value-type="string">
            <text:p>Pulini Roberto</text:p>
          </table:table-cell>
          <table:table-cell table:style-name="ce6" office:value-type="string">
            <text:p>INCARICO DI ATTIVITA' SOCIALMENTE UTILE SVOLTA DA ANZIANI PER LA TUTELA DELL'INCOLUMITA' DEGLI ALUNNI DELLE SCUOLE ELEMENTARI ANNO SC. 2015/2016</text:p>
          </table:table-cell>
          <table:table-cell table:style-name="ce7" office:value-type="string">
            <text:p>14/09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2600">
            <text:p>2.600,00</text:p>
          </table:table-cell>
          <table:table-cell table:style-name="ce14" office:value-type="float" office:value="874.72">
            <text:p>874,72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QRGPRI91H52D962X</text:p>
          </table:table-cell>
          <table:table-cell table:style-name="ce7" office:value-type="string">
            <text:p>Quargnal Piera</text:p>
          </table:table-cell>
          <table:table-cell table:style-name="ce6" office:value-type="string">
            <text:p>INCARICO PER ATTIVITA' DI CANTORE DELLA CAPPELLA CIVICA - 01/01/2016 - 31/12/2016</text:p>
          </table:table-cell>
          <table:table-cell table:style-name="ce7" office:value-type="string">
            <text:p>01/01/16</text:p>
          </table:table-cell>
          <table:table-cell table:style-name="ce7" office:value-type="string">
            <text:p>31/12/16</text:p>
          </table:table-cell>
          <table:table-cell table:style-name="ce14" office:value-type="float" office:value="3550">
            <text:p>3.550,00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RBSVLN52E55L424C</text:p>
          </table:table-cell>
          <table:table-cell table:style-name="ce7" office:value-type="string">
            <text:p>Rabis Valnea</text:p>
          </table:table-cell>
          <table:table-cell table:style-name="ce6" office:value-type="string">
            <text:p>INCARICO DI ATTIVITA' SOCIALMENTE UTILE SVOLTA DA ANZIANI PER LA TUTELA DELL'INCOLUMITA' DEGLI ALUNNI DELLE SCUOLE ELEMENTARI ANNO SC. 2015/2016</text:p>
          </table:table-cell>
          <table:table-cell table:style-name="ce7" office:value-type="string">
            <text:p>14/09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2600">
            <text:p>2.600,00</text:p>
          </table:table-cell>
          <table:table-cell table:style-name="ce14" office:value-type="float" office:value="613.44">
            <text:p>613,44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RCVLCU38C14G709A</text:p>
          </table:table-cell>
          <table:table-cell table:style-name="ce7" office:value-type="string">
            <text:p>Raicovi Lucio</text:p>
          </table:table-cell>
          <table:table-cell table:style-name="ce6" office:value-type="string">
            <text:p>INCARICO DI ATTIVITA' SOCIALMENTE UTILE SVOLTA DA ANZIANI PER LA TUTELA DELL'INCOLUMITA' DEGLI ALUNNI DELLE SCUOLE ELEMENTARI ANNO SC. 2015/2015</text:p>
          </table:table-cell>
          <table:table-cell table:style-name="ce7" office:value-type="string">
            <text:p>14/09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2600">
            <text:p>2.600,00</text:p>
          </table:table-cell>
          <table:table-cell table:style-name="ce14" office:value-type="float" office:value="795.2">
            <text:p>795,20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RLDGUO72H14L424J</text:p>
          </table:table-cell>
          <table:table-cell table:style-name="ce7" office:value-type="string">
            <text:p>Raldi Ugo</text:p>
          </table:table-cell>
          <table:table-cell table:style-name="ce6" office:value-type="string">
            <text:p>COORDINATORE PER L'ESECUZIONE DEI LAVORI DI MANUTENZIONE STRAORDINARIA DELLE STRUTTURE ASSISTENZIALI, UOT, ECC. CODICE OPERA 10041</text:p>
          </table:table-cell>
          <table:table-cell table:style-name="ce7" office:value-type="string">
            <text:p>13/10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5517.47">
            <text:p>5.517,47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RSSMLE48C11Z118W</text:p>
          </table:table-cell>
          <table:table-cell table:style-name="ce7" office:value-type="string">
            <text:p>Ressani Emilio</text:p>
          </table:table-cell>
          <table:table-cell table:style-name="ce6" office:value-type="string">
            <text:p>COMMISSARIO LIQUIDATORE DEL CONSORZIO DI BIOLOGIA MARINA DI TRIESTE- ANNO 2015</text:p>
          </table:table-cell>
          <table:table-cell table:style-name="ce7" office:value-type="string">
            <text:p>01/01/15</text:p>
          </table:table-cell>
          <table:table-cell table:style-name="ce7" office:value-type="string">
            <text:p>31/12/15</text:p>
          </table:table-cell>
          <table:table-cell table:style-name="ce14" office:value-type="float" office:value="4657.68">
            <text:p>4.657,68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RSSMLE48C11Z118W</text:p>
          </table:table-cell>
          <table:table-cell table:style-name="ce7" office:value-type="string">
            <text:p>Ressani Emilio</text:p>
          </table:table-cell>
          <table:table-cell table:style-name="ce6" office:value-type="string">
            <text:p>COMMISSARIO LIQUIDATORE DEL CONSORZIO DI BIOLOGIA MARINA DI TRIESTE- ANNO 2016</text:p>
          </table:table-cell>
          <table:table-cell table:style-name="ce7" office:value-type="string">
            <text:p>01/01/16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4657.68">
            <text:p>4.657,68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RSSRTI64E62F356S</text:p>
          </table:table-cell>
          <table:table-cell table:style-name="ce7" office:value-type="string">
            <text:p>Ressmann Rita</text:p>
          </table:table-cell>
          <table:table-cell table:style-name="ce6" office:value-type="string">
            <text:p>COORDINATORE PER L'ESECUZIONE DEI LAVORI DI MANUTENZIONE STRAORDINARIA DEGLI ASILI NIDO - ADEGUAMENTO IMPIANTI E MESSA A NORMA 1 LOTTO – CODICE OPERA 14061</text:p>
          </table:table-cell>
          <table:table-cell table:style-name="ce7" office:value-type="string">
            <text:p>29/07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7420.99">
            <text:p>7.420,99</text:p>
          </table:table-cell>
          <table:table-cell table:style-name="ce14" office:value-type="float" office:value="5906.08">
            <text:p>5.906,08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RSSPLA61L24Z611Z</text:p>
          </table:table-cell>
          <table:table-cell table:style-name="ce7" office:value-type="string">
            <text:p>Rosso Paolo</text:p>
          </table:table-cell>
          <table:table-cell table:style-name="ce6" office:value-type="string">
            <text:p>ATTIVITA' DI ASSISTENZA TECNICA ALLA GESTIONE DEL PROGRAMMA INTEGRATO DI SVILUPPO URBANO SOSTENIBILE PISUS</text:p>
          </table:table-cell>
          <table:table-cell table:style-name="ce7" office:value-type="string">
            <text:p>11/09/15</text:p>
          </table:table-cell>
          <table:table-cell table:style-name="ce7" office:value-type="string">
            <text:p>31/03/20</text:p>
          </table:table-cell>
          <table:table-cell table:style-name="ce14" office:value-type="float" office:value="42049.5">
            <text:p>42.049,50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RSSPLA61L24Z611Z</text:p>
          </table:table-cell>
          <table:table-cell table:style-name="ce7" office:value-type="string">
            <text:p>Rosso Paolo</text:p>
          </table:table-cell>
          <table:table-cell table:style-name="ce6" office:value-type="string">
            <text:p>ASSISTENZA TECNICA ALLA PROGRAMMAZIONE DELLA STRATEGIA DI SVILUPPO URBANO SOSTENIBILE DEL COMUNE DI TRIESTE A VALERE SUL PROGRAMMA OPERATIVO DEL FONDO EUROPEO DI SVILUPPO REGIONALE 2014 - 2020</text:p>
          </table:table-cell>
          <table:table-cell table:style-name="ce7" office:value-type="string">
            <text:p>23/12/15</text:p>
          </table:table-cell>
          <table:table-cell table:style-name="ce7" office:value-type="string">
            <text:p>22/03/16</text:p>
          </table:table-cell>
          <table:table-cell table:style-name="ce14" office:value-type="float" office:value="4000">
            <text:p>4.000,00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RSSDVD73A13G888F</text:p>
          </table:table-cell>
          <table:table-cell table:style-name="ce7" office:value-type="string">
            <text:p>Russo Davide</text:p>
          </table:table-cell>
          <table:table-cell table:style-name="ce6" office:value-type="string">
            <text:p>COORDINATORE PER LA SICUREZZA IN FASE PROGETTUALE ED ESECUTIVA PER LE OPERE DI PROTEZIONE CIVILE A DIFESA DEI CIRCOLI MARINI DI BARCOLA CODICE OPERA 12161</text:p>
          </table:table-cell>
          <table:table-cell table:style-name="ce7" office:value-type="string">
            <text:p>26/10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5303.58">
            <text:p>5.303,58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SRALGE52D11L424K</text:p>
          </table:table-cell>
          <table:table-cell table:style-name="ce7" office:value-type="string">
            <text:p>Saro Eligio</text:p>
          </table:table-cell>
          <table:table-cell table:style-name="ce6" office:value-type="string">
            <text:p>INCARICO DI ATTIVITA' SOCIALMENTE UTILE SVOLTA DA ANZIANI PER LA TUTELA DELL'INCOLUMITA' DEGLI ALUNNI DELLE SCUOLE ELEMENTARI ANNO SC. 2015/2016</text:p>
          </table:table-cell>
          <table:table-cell table:style-name="ce7" office:value-type="string">
            <text:p>11/09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2600">
            <text:p>2.600,00</text:p>
          </table:table-cell>
          <table:table-cell table:style-name="ce14" office:value-type="float" office:value="925.84">
            <text:p>925,84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SCHCRS89T17L424U</text:p>
          </table:table-cell>
          <table:table-cell table:style-name="ce7" office:value-type="string">
            <text:p>Scherlich Christopher</text:p>
          </table:table-cell>
          <table:table-cell table:style-name="ce6" office:value-type="string">
            <text:p>INTERVENTI DI ALLESTIMENTO VISIVO PER LA MOSTRA "TRIESTE SEMISERIA" MUSEO ARTE MODERNA REVOLTELLA 4/11/2015 - 6/1/2016</text:p>
          </table:table-cell>
          <table:table-cell table:style-name="ce7" office:value-type="string">
            <text:p>29/10/15</text:p>
          </table:table-cell>
          <table:table-cell table:style-name="ce7" office:value-type="string">
            <text:p>04/11/15</text:p>
          </table:table-cell>
          <table:table-cell table:number-columns-repeated="2" table:style-name="ce14" office:value-type="float" office:value="700">
            <text:p>700,00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SCPNTN61H08L424K</text:p>
          </table:table-cell>
          <table:table-cell table:style-name="ce7" office:value-type="string">
            <text:p>Scopelliti <text:s/>Antonio</text:p>
          </table:table-cell>
          <table:table-cell table:style-name="ce6" office:value-type="string">
            <text:p>INCARICO DI ATTIVITA' SOCIALMENTE UTILE SVOILTA DA ANZIANI PER LA TUTELA DELL'INCOLUMITA' DEGLI ALUNNI DELLE SCUOLE ELEMENTARI ANNO SC.2015/2016</text:p>
          </table:table-cell>
          <table:table-cell table:style-name="ce7" office:value-type="string">
            <text:p>07/01/16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1700">
            <text:p>1.700,00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SCRGFR54S10L424Q</text:p>
          </table:table-cell>
          <table:table-cell table:style-name="ce7" office:value-type="string">
            <text:p>Scrobe Gianfranco</text:p>
          </table:table-cell>
          <table:table-cell table:style-name="ce6" office:value-type="string">
            <text:p>INCARICO DI ATTIVITA' SOCIALMENTE UTILE SVOLTA DA ANZIANI PER LA TUTELA DELL'INCOLUMITA' DEGLI ALUNNI DELLE SCUOLE ELEMENTARI ANNO SC. 2015/2016</text:p>
          </table:table-cell>
          <table:table-cell table:style-name="ce7" office:value-type="string">
            <text:p>14/09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2600">
            <text:p>2.600,00</text:p>
          </table:table-cell>
          <table:table-cell table:style-name="ce14" office:value-type="float" office:value="613.44">
            <text:p>613,44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SNEGPP49L18G812B</text:p>
          </table:table-cell>
          <table:table-cell table:style-name="ce7" office:value-type="string">
            <text:p>Sena <text:s/>Giuseppe</text:p>
          </table:table-cell>
          <table:table-cell table:style-name="ce6" office:value-type="string">
            <text:p>INCARICO DI ATTIVITA' SOCIALMENTE UTILE SVOLTA DA ANZIANI PER LA TUTELA DELL'INCOLUMITA' DEGLI ALUNNI DELLE SCUOLE ELEMENTARI ANNO SC. 2015/2016</text:p>
          </table:table-cell>
          <table:table-cell table:style-name="ce7" office:value-type="string">
            <text:p>11/09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2600">
            <text:p>2.600,00</text:p>
          </table:table-cell>
          <table:table-cell table:style-name="ce14" office:value-type="float" office:value="624.8">
            <text:p>624,80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SRFSLL85B58L424Y</text:p>
          </table:table-cell>
          <table:table-cell table:style-name="ce7" office:value-type="string">
            <text:p>Serafini <text:s/>Sibilla</text:p>
          </table:table-cell>
          <table:table-cell table:style-name="ce6" office:value-type="string">
            <text:p>INCARICO PER ATTIVITA' DI CANTORE DELLA CAPPELLA CIVICA - 01/01/2016 - 31/12/2016</text:p>
          </table:table-cell>
          <table:table-cell table:style-name="ce7" office:value-type="string">
            <text:p>01/01/16</text:p>
          </table:table-cell>
          <table:table-cell table:style-name="ce7" office:value-type="string">
            <text:p>31/12/16</text:p>
          </table:table-cell>
          <table:table-cell table:style-name="ce14" office:value-type="float" office:value="3550">
            <text:p>3.550,00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SNCFNZ53H04B260F</text:p>
          </table:table-cell>
          <table:table-cell table:style-name="ce7" office:value-type="string">
            <text:p>Sincovich Fiorenzo</text:p>
          </table:table-cell>
          <table:table-cell table:style-name="ce6" office:value-type="string">
            <text:p>INCARICO DI ATTIVITA' SOCIALMENTE UTILE SVOLTA DA ANZIANI PER LA TUTELA DELL'INCOLUMITA' DEGLI ALUNNI DELLE SCUOLE ELEMENTARI ANNO SC. 2015/2016</text:p>
          </table:table-cell>
          <table:table-cell table:style-name="ce7" office:value-type="string">
            <text:p>14/09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2600">
            <text:p>2.600,00</text:p>
          </table:table-cell>
          <table:table-cell table:style-name="ce14" office:value-type="float" office:value="613.44">
            <text:p>613,44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SRTRNT61M08L424B</text:p>
          </table:table-cell>
          <table:table-cell table:style-name="ce7" office:value-type="string">
            <text:p>Sirotich Renato</text:p>
          </table:table-cell>
          <table:table-cell table:style-name="ce6" office:value-type="string">
            <text:p>INCARICO DI ATTIVITA' SOCIALMENTE UTILE SVOLTA DA ANZIANI PER LA TUTELA DELL'INCOLUMITA' DEGLI ALUNNI DELLE SCUOLE ELEMENTARI ANNO SC. 2015/2016</text:p>
          </table:table-cell>
          <table:table-cell table:style-name="ce7" office:value-type="string">
            <text:p>14/09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2600">
            <text:p>2.600,00</text:p>
          </table:table-cell>
          <table:table-cell table:style-name="ce14" office:value-type="float" office:value="624.8">
            <text:p>624,80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SPDSRG63P04L424X</text:p>
          </table:table-cell>
          <table:table-cell table:style-name="ce7" office:value-type="string">
            <text:p>Spadavecchia Sergio</text:p>
          </table:table-cell>
          <table:table-cell table:style-name="ce6" office:value-type="string">
            <text:p>INCARICO DI ATTIVITA' SOCIALMENTE UTILE SVOLTA DA ANZIANI PER LA TUTELA DELL'INCOLUMITA' DEGLI ALUNNI DELLE SCUOLE ELEMENTARI ANNO SC. 2015/2016</text:p>
          </table:table-cell>
          <table:table-cell table:style-name="ce7" office:value-type="string">
            <text:p>11/09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2600">
            <text:p>2.600,00</text:p>
          </table:table-cell>
          <table:table-cell table:style-name="ce14" office:value-type="float" office:value="692.96">
            <text:p>692,96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SPTCLR66P52L424Z</text:p>
          </table:table-cell>
          <table:table-cell table:style-name="ce7" office:value-type="string">
            <text:p>Spetti Clara</text:p>
          </table:table-cell>
          <table:table-cell table:style-name="ce6" office:value-type="string">
            <text:p>INCARICO PER ATTIVITA' DI CANTORE DELLA CAPPELLA CIVICA - 01/01/2016 - 31/12/2016</text:p>
          </table:table-cell>
          <table:table-cell table:style-name="ce7" office:value-type="string">
            <text:p>01/01/16</text:p>
          </table:table-cell>
          <table:table-cell table:style-name="ce7" office:value-type="string">
            <text:p>31/12/16</text:p>
          </table:table-cell>
          <table:table-cell table:style-name="ce14" office:value-type="float" office:value="3550">
            <text:p>3.550,00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SPLDDC48D60Z118P</text:p>
          </table:table-cell>
          <table:table-cell table:style-name="ce7" office:value-type="string">
            <text:p>Spoljaric Durdica</text:p>
          </table:table-cell>
          <table:table-cell table:style-name="ce6" office:value-type="string">
            <text:p>INCARICO DI ATTIVITA' SOCIALMENTE UTILE SVOLTA DA ANZIANI PER LA TUTELA DELL'INCOUMITA' DEGLI ALUNNI DELLE SCUOLE ELEMENTARI ANNO SC. 2015/2016</text:p>
          </table:table-cell>
          <table:table-cell table:style-name="ce7" office:value-type="string">
            <text:p>11/09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2600">
            <text:p>2.600,00</text:p>
          </table:table-cell>
          <table:table-cell table:style-name="ce14" office:value-type="float" office:value="692.96">
            <text:p>692,96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SPNNDR61C09L424B</text:p>
          </table:table-cell>
          <table:table-cell table:style-name="ce7" office:value-type="string">
            <text:p>Sponza Andrea</text:p>
          </table:table-cell>
          <table:table-cell table:style-name="ce6" office:value-type="string">
            <text:p>COORDINATORE PER LA SICUREZZA IN FASE DI PROGETTAZIONE ED ESECUZIONE PER I LAVORI DI ALLESTIMENTO E DISALLESTIMENTO DEL PALCO COPERTO PER LO SPETTACOLO DEL CAPODANNO 2015/2016</text:p>
          </table:table-cell>
          <table:table-cell table:style-name="ce7" office:value-type="string">
            <text:p>17/12/15</text:p>
          </table:table-cell>
          <table:table-cell table:style-name="ce7" office:value-type="string">
            <text:p>02/01/16</text:p>
          </table:table-cell>
          <table:table-cell table:number-columns-repeated="2" table:style-name="ce14" office:value-type="float" office:value="1971.13">
            <text:p>1.971,13</text:p>
          </table:table-cell>
          <table:table-cell table:style-name="ce7" office:value-type="float" office:value="2016">
            <text:p>2016</text:p>
          </table:table-cell>
          <table:table-cell table:style-name="ce7" office:value-type="string">
            <text:p>Primo semestre</text:p>
          </table:table-cell>
          <table:table-cell table:style-name="ce7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STRFRC73L22L424M</text:p>
          </table:table-cell>
          <table:table-cell table:style-name="ce7" office:value-type="string">
            <text:p>Starc Federico</text:p>
          </table:table-cell>
          <table:table-cell table:style-name="ce6" office:value-type="string">
            <text:p>COORDINATORE PER L'ESECUZIONE DEI LAVORI DI MANUTENZIONE STRAORDINARIA DEGLI IMPIANTI DI EDILIZIA SCOLASTICA CODICE OPERA 10032</text:p>
          </table:table-cell>
          <table:table-cell table:style-name="ce7" office:value-type="string">
            <text:p>09/10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6332.89">
            <text:p>6.332,89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STJGRG44E09L424Q</text:p>
          </table:table-cell>
          <table:table-cell table:style-name="ce7" office:value-type="string">
            <text:p>Stojkovic Giorgio</text:p>
          </table:table-cell>
          <table:table-cell table:style-name="ce6" office:value-type="string">
            <text:p>INCARICO DI ATTITIVTA' SOCIALMENTE UTILE SVOLTA DA ANZIANI PER LA TUTELA DELL'INCOLUMITA' DEGLI ALUNNI DELLE SCUOLE ELEMENTARI ANNO SC. 2015/2016</text:p>
          </table:table-cell>
          <table:table-cell table:style-name="ce7" office:value-type="string">
            <text:p>14/09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2600">
            <text:p>2.600,00</text:p>
          </table:table-cell>
          <table:table-cell table:style-name="ce14" office:value-type="float" office:value="653.2">
            <text:p>653,20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10" office:value-type="float" office:value="1265130995">
            <text:p>1265130995</text:p>
          </table:table-cell>
          <table:table-cell table:style-name="ce7" office:value-type="string">
            <text:p>Studio Uckmar</text:p>
          </table:table-cell>
          <table:table-cell table:style-name="ce6" office:value-type="string">
            <text:p>RAPPRESENTANZA TRAMITE L'AVV. CATERINA CORRADO OLIVA AVANTI LE COMMISSIONI TRIBUTARIE PROVINCIALE E REGIONALE NEI CONTENZIOSI TRIBUTARI RELATIVI AD AVVISI DI ACCERTAMENTO ICI EMESSI NEI CONFRONTI DI CONCESSIONARI DEMANIALI</text:p>
          </table:table-cell>
          <table:table-cell table:style-name="ce7" office:value-type="string">
            <text:p>07/07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51000">
            <text:p>51.000,00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10" office:value-type="float" office:value="1265130995">
            <text:p>1265130995</text:p>
          </table:table-cell>
          <table:table-cell table:style-name="ce7" office:value-type="string">
            <text:p>Studio Uckmar</text:p>
          </table:table-cell>
          <table:table-cell table:style-name="ce6" office:value-type="string">
            <text:p>RAPPRESENTANZA TRAMITE L'AVV. CATERINA CORRADO OLIVA AVANTI LA CORTE DI CASSAZIONE NEI CONTENZIOSI TRIBUTARI PER AVVISO DI ACCERTAMENTO ICI EMESSO NEI CONFRONTI DEL CONCESSIONARIO DEMANIALE BEVAGNA S.R.L.</text:p>
          </table:table-cell>
          <table:table-cell table:style-name="ce7" office:value-type="string">
            <text:p>29/08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9000">
            <text:p>9.000,00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10" office:value-type="float" office:value="1265130995">
            <text:p>1265130995</text:p>
          </table:table-cell>
          <table:table-cell table:style-name="ce7" office:value-type="string">
            <text:p>Studio Uckmar</text:p>
          </table:table-cell>
          <table:table-cell table:style-name="ce6" office:value-type="string">
            <text:p>RAPPRESENTANZA TRAMITE L'AVV. CATERINA CORRADO OLIVA AVANTI LA CORTE DI CASSAZIONE NEL CONTENZIOSO TRIBUTARIO PER AVVISO DI ACCERTAMENTO ICI EMESSO NEI CONFRONTI DEL CONCESSIONARIO DEMANIALE ALESSANDRO BILLITZ SUCC. S.R.L.</text:p>
          </table:table-cell>
          <table:table-cell table:style-name="ce7" office:value-type="string">
            <text:p>20/10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7000">
            <text:p>7.000,00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10" office:value-type="float" office:value="1265130995">
            <text:p>1265130995</text:p>
          </table:table-cell>
          <table:table-cell table:style-name="ce7" office:value-type="string">
            <text:p>Studio Uckmar</text:p>
          </table:table-cell>
          <table:table-cell table:style-name="ce6" office:value-type="string">
            <text:p>RAPPRESENTANZA TRAMITE L'AVV. CATERINA CORRADO OLIVA AVANTI LA CORTE DI CASSAZIONE NEL CONTENZIOSO TRIBUTARIO PER AVVISO DI ACCERTAMENTO ICI AL CONCESSIONARIO <text:s/>DEMANIALE TERMINAL MERCI TRIESTE DI BENEVOLI PAOLO &amp; C. S.N.C.</text:p>
          </table:table-cell>
          <table:table-cell table:style-name="ce7" office:value-type="string">
            <text:p>19/11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8300">
            <text:p>8.300,00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10" office:value-type="float" office:value="1265130995">
            <text:p>1265130995</text:p>
          </table:table-cell>
          <table:table-cell table:style-name="ce7" office:value-type="string">
            <text:p>Studio Uckmar</text:p>
          </table:table-cell>
          <table:table-cell table:style-name="ce6" office:value-type="string">
            <text:p>RAPPRESENTANZA TRAMITE L'AVV. CATERINA CORRADO OLIVA AVANTI LA COMMISSIONE TRIBUTARIA PROVINCIALE DI TRIESTE PER AVVISI ACCERTAMENTO ICI <text:s/>EMESSI PER I CONCESSIONARI DEMANIALI ROMANI &amp; C. S.P.A. E SANTANDREA S.R.L.</text:p>
          </table:table-cell>
          <table:table-cell table:style-name="ce7" office:value-type="string">
            <text:p>11/12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23500">
            <text:p>23.500,00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SLCRRT72C49L424W</text:p>
          </table:table-cell>
          <table:table-cell table:style-name="ce7" office:value-type="string">
            <text:p>Sulcic Roberta</text:p>
          </table:table-cell>
          <table:table-cell table:style-name="ce6" office:value-type="string">
            <text:p>ATTIVITA' RIFERITE ALLA PROGRAMMAZIONE COMPLESSIVA (VALUTAZIONI, PROGETTI, VERIFICHE) DEL SERVIZIO SOCIALE COMUNALE, AREA TEMATICA DEI MINORI DI ETA'</text:p>
          </table:table-cell>
          <table:table-cell table:style-name="ce7" office:value-type="string">
            <text:p>23/10/15</text:p>
          </table:table-cell>
          <table:table-cell table:style-name="ce7" office:value-type="string">
            <text:p>22/10/18</text:p>
          </table:table-cell>
          <table:table-cell table:style-name="ce14" office:value-type="float" office:value="54000">
            <text:p>54.000,00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SWRMGR79R49Z144B</text:p>
          </table:table-cell>
          <table:table-cell table:style-name="ce7" office:value-type="string">
            <text:p>Swarczewskaja Margarita</text:p>
          </table:table-cell>
          <table:table-cell table:style-name="ce6" office:value-type="string">
            <text:p>INCARICO PER ATTIVITA' DI CANTORE DELLA CAPPELLA CIVICA - 01/01/2016 - 31/12/2016</text:p>
          </table:table-cell>
          <table:table-cell table:style-name="ce7" office:value-type="string">
            <text:p>01/01/16</text:p>
          </table:table-cell>
          <table:table-cell table:style-name="ce7" office:value-type="string">
            <text:p>31/12/16</text:p>
          </table:table-cell>
          <table:table-cell table:style-name="ce14" office:value-type="float" office:value="3550">
            <text:p>3.550,00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TBNGPL50E10E625J</text:p>
          </table:table-cell>
          <table:table-cell table:style-name="ce7" office:value-type="string">
            <text:p>Tabanelli Giampaolo</text:p>
          </table:table-cell>
          <table:table-cell table:style-name="ce6" office:value-type="string">
            <text:p>INCARICO DI ATTIVITA' SOCIALMENTE UTILE SVOLTA DA ANZIANI PER LA TUTELA DELL'INCOLUMITA' DEGLI ALUNNI DELLE SCUOLE ELEMENTARI ANNO SC. 2015/2016</text:p>
          </table:table-cell>
          <table:table-cell table:style-name="ce7" office:value-type="string">
            <text:p>14/09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2600">
            <text:p>2.600,00</text:p>
          </table:table-cell>
          <table:table-cell table:style-name="ce14" office:value-type="float" office:value="613.44">
            <text:p>613,44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TRCNNA85L63A944O</text:p>
          </table:table-cell>
          <table:table-cell table:style-name="ce7" office:value-type="string">
            <text:p>Tarca Anna</text:p>
          </table:table-cell>
          <table:table-cell table:style-name="ce6" office:value-type="string">
            <text:p>INCARICO PER ATTIVITA' DI CANTORE DELLA CAPPELLA CIVICA - 01/01/2016 - 31/12/2016</text:p>
          </table:table-cell>
          <table:table-cell table:style-name="ce7" office:value-type="string">
            <text:p>01/01/16</text:p>
          </table:table-cell>
          <table:table-cell table:style-name="ce7" office:value-type="string">
            <text:p>31/12/16</text:p>
          </table:table-cell>
          <table:table-cell table:style-name="ce14" office:value-type="float" office:value="3550">
            <text:p>3.550,00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TRMGRG54E13L424E</text:p>
          </table:table-cell>
          <table:table-cell table:style-name="ce7" office:value-type="string">
            <text:p>Termini Giorgio</text:p>
          </table:table-cell>
          <table:table-cell table:style-name="ce6" office:value-type="string">
            <text:p>INCARICO DI ATTIVITA' SOCIALMENTE UTILE SVOLTA DA ANZIANI PER LA TUTELA DELL'INCOLUMITA' DEGLI ALUNNI DELLE SCUOLE ELEMENTARI ANNO SC. 2015/2016</text:p>
          </table:table-cell>
          <table:table-cell table:style-name="ce7" office:value-type="string">
            <text:p>14/09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2600">
            <text:p>2.600,00</text:p>
          </table:table-cell>
          <table:table-cell table:style-name="ce14" office:value-type="float" office:value="579.36">
            <text:p>579,36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TMMRNN51S66L424Q</text:p>
          </table:table-cell>
          <table:table-cell table:style-name="ce7" office:value-type="string">
            <text:p>Tommasini Rosanna</text:p>
          </table:table-cell>
          <table:table-cell table:style-name="ce6" office:value-type="string">
            <text:p>INCARICO DI ATTIVITA' SOCIALMENTE UTILE SVOLTA DA ANZIANI PER LA TUTELA DELL'INCOLUMITA' DEGLI ALUNNI DELLE SCUOLE ELEMENTARI ANNO SC. 2015/2016</text:p>
          </table:table-cell>
          <table:table-cell table:style-name="ce7" office:value-type="string">
            <text:p>14/09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2600">
            <text:p>2.600,00</text:p>
          </table:table-cell>
          <table:table-cell table:style-name="ce14" office:value-type="float" office:value="602.08">
            <text:p>602,08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TRNZEI57P29L424O</text:p>
          </table:table-cell>
          <table:table-cell table:style-name="ce7" office:value-type="string">
            <text:p>Trani Ezio</text:p>
          </table:table-cell>
          <table:table-cell table:style-name="ce6" office:value-type="string">
            <text:p>INCARICO PER ATTIVITA' DI CANTORE DELLA CAPPELLA CIVICA - 01/01/2016 - 31/12/2016</text:p>
          </table:table-cell>
          <table:table-cell table:style-name="ce7" office:value-type="string">
            <text:p>01/01/16</text:p>
          </table:table-cell>
          <table:table-cell table:style-name="ce7" office:value-type="string">
            <text:p>31/12/16</text:p>
          </table:table-cell>
          <table:table-cell table:style-name="ce14" office:value-type="float" office:value="3550">
            <text:p>3.550,00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TRPFLV72M12L424I</text:p>
          </table:table-cell>
          <table:table-cell table:style-name="ce7" office:value-type="string">
            <text:p>Trapani Fulvio</text:p>
          </table:table-cell>
          <table:table-cell table:style-name="ce6" office:value-type="string">
            <text:p>INCARICO PER ATTIVITA' DI CANTORE DELLA CAPPELLA CIVICA - 01/01/2016 - 31/12/2016</text:p>
          </table:table-cell>
          <table:table-cell table:style-name="ce7" office:value-type="string">
            <text:p>01/01/16</text:p>
          </table:table-cell>
          <table:table-cell table:style-name="ce7" office:value-type="string">
            <text:p>31/12/16</text:p>
          </table:table-cell>
          <table:table-cell table:style-name="ce14" office:value-type="float" office:value="3550">
            <text:p>3.550,00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TMMLMP34T51L424T</text:p>
          </table:table-cell>
          <table:table-cell table:style-name="ce7" office:value-type="string">
            <text:p>Tummolo Olimpia</text:p>
          </table:table-cell>
          <table:table-cell table:style-name="ce6" office:value-type="string">
            <text:p>INCARICO DI ATTIVITA' SOCIALMENTE UTILE SVOLTA DA ANZIANI PER LA TUTELA DELL'INCOLUMITA' DEGLI ALUNNI DELLE SCUOLE ELEMENTARI ANNO SC. 2015/2016</text:p>
          </table:table-cell>
          <table:table-cell table:style-name="ce7" office:value-type="string">
            <text:p>14/09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2600">
            <text:p>2.600,00</text:p>
          </table:table-cell>
          <table:table-cell table:style-name="ce14" office:value-type="float" office:value="607.76">
            <text:p>607,76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VLNPLA47A02L424J</text:p>
          </table:table-cell>
          <table:table-cell table:style-name="ce7" office:value-type="string">
            <text:p>Valenti Paolo</text:p>
          </table:table-cell>
          <table:table-cell table:style-name="ce6" office:value-type="string">
            <text:p>INCARICO DI ATTIVITA' SOCIALMENTE UTILE SVOLTA DA ANZIANI PER LA TUTELA DELL'INCOLUMITA' DEGLI ALUNNI DELLE SCUOLE ELEMENTARI ANNO SC. 2015/2016</text:p>
          </table:table-cell>
          <table:table-cell table:style-name="ce7" office:value-type="string">
            <text:p>14/09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2600">
            <text:p>2.600,00</text:p>
          </table:table-cell>
          <table:table-cell table:style-name="ce14" office:value-type="float" office:value="903.12">
            <text:p>903,12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VLLLLN54R56L424Z</text:p>
          </table:table-cell>
          <table:table-cell table:style-name="ce7" office:value-type="string">
            <text:p>Valles Liliana</text:p>
          </table:table-cell>
          <table:table-cell table:style-name="ce6" office:value-type="string">
            <text:p>INCARICO DI ATTIVITA' SOCIALMENTE UTILE SVOLTA DA ANZAINI PER LA TUTELA DELL'INCOLUMITA' DEGLI ALUNNI DELLE SCUOLE ELEMENTARI ANNO SC. 2015/2016</text:p>
          </table:table-cell>
          <table:table-cell table:style-name="ce7" office:value-type="string">
            <text:p>14/09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2600">
            <text:p>2.600,00</text:p>
          </table:table-cell>
          <table:table-cell table:style-name="ce14" office:value-type="float" office:value="596.4">
            <text:p>596,40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VTTSRG58E25L424V</text:p>
          </table:table-cell>
          <table:table-cell table:style-name="ce7" office:value-type="string">
            <text:p>Vatta Sergio</text:p>
          </table:table-cell>
          <table:table-cell table:style-name="ce6" office:value-type="string">
            <text:p>ATTIVITA' PRELIMINARI E PROPEDEUTICHE ALLA REALIZZAZIONE DELLA MOSTRA SUI BENI DELLA COLLEZIONE DEL LLOYD TRIESTINO</text:p>
          </table:table-cell>
          <table:table-cell table:style-name="ce7" office:value-type="string">
            <text:p>07/12/15</text:p>
          </table:table-cell>
          <table:table-cell table:style-name="ce7" office:value-type="string">
            <text:p>31/03/16</text:p>
          </table:table-cell>
          <table:table-cell table:style-name="ce14" office:value-type="float" office:value="3614.4">
            <text:p>3.614,40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VCCLSE73E42G888E</text:p>
          </table:table-cell>
          <table:table-cell table:style-name="ce7" office:value-type="string">
            <text:p>Vecchione Elisa</text:p>
          </table:table-cell>
          <table:table-cell table:style-name="ce6" office:value-type="string">
            <text:p>ATTIVITA' PRELIMINARI E PROPEDEUTICHE ALLA REALIZZAZIONE DELLA MOSTRA "14-18 DUE FRONTI UNA CITTA'"</text:p>
          </table:table-cell>
          <table:table-cell table:style-name="ce7" office:value-type="string">
            <text:p>25/09/15</text:p>
          </table:table-cell>
          <table:table-cell table:style-name="ce7" office:value-type="string">
            <text:p>19/06/16</text:p>
          </table:table-cell>
          <table:table-cell table:style-name="ce14" office:value-type="float" office:value="3012">
            <text:p>3.012,00</text:p>
          </table:table-cell>
          <table:table-cell table:style-name="ce14" office:value-type="float" office:value="903.6">
            <text:p>903,60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VGLMRZ68B08L424I</text:p>
          </table:table-cell>
          <table:table-cell table:style-name="ce7" office:value-type="string">
            <text:p>Vegliach Maurizio</text:p>
          </table:table-cell>
          <table:table-cell table:style-name="ce6" office:value-type="string">
            <text:p>ESECUZIONE DELLA PRATICA S.C.I.A. NELL'AMBITO DELLE OPERE DI COMPLETAMENTO PER L'ASILO NIDO NELL'IMMOBILE DI VIA SVEVO 21 CODICE OPERA 10058</text:p>
          </table:table-cell>
          <table:table-cell table:style-name="ce7" office:value-type="string">
            <text:p>08/09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2737.68">
            <text:p>2.737,68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VNDDRN72M22Z305N</text:p>
          </table:table-cell>
          <table:table-cell table:style-name="ce7" office:value-type="string">
            <text:p>Venudo Adriano</text:p>
          </table:table-cell>
          <table:table-cell table:style-name="ce6" office:value-type="string">
            <text:p>INCARICO PER L'INDIVIDUAZIONE DEI TEMI DI PROGETTO E DEI DOCUMENTI NECESSARI PER AGGIORNARE IL PIANO PARTICOLAREGGIATO DEL CENTRO STORICO</text:p>
          </table:table-cell>
          <table:table-cell table:style-name="ce7" office:value-type="string">
            <text:p>14/12/15</text:p>
          </table:table-cell>
          <table:table-cell table:style-name="ce7" office:value-type="string">
            <text:p>31/12/15</text:p>
          </table:table-cell>
          <table:table-cell table:number-columns-repeated="2" table:style-name="ce14" office:value-type="float" office:value="7859">
            <text:p>7.859,00</text:p>
          </table:table-cell>
          <table:table-cell table:style-name="ce7" office:value-type="float" office:value="2016">
            <text:p>2016</text:p>
          </table:table-cell>
          <table:table-cell table:style-name="ce7" office:value-type="string">
            <text:p>Primo semestre</text:p>
          </table:table-cell>
          <table:table-cell table:style-name="ce7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VSNMRA31M24L424G</text:p>
          </table:table-cell>
          <table:table-cell table:style-name="ce7" office:value-type="string">
            <text:p>Visnoviz Mario</text:p>
          </table:table-cell>
          <table:table-cell table:style-name="ce6" office:value-type="string">
            <text:p>INCARICO DI ATTIVITA' SOCIALMENTE UTILE SVOLTA DA ANZIANI PER LA TUTELA DELL'INCOLUMITA' DEGLI ALUNNI DELLE SCUOLE ELEMENTARI ANNO SC. 2015/2016</text:p>
          </table:table-cell>
          <table:table-cell table:style-name="ce7" office:value-type="string">
            <text:p>14/09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2600">
            <text:p>2.600,00</text:p>
          </table:table-cell>
          <table:table-cell table:style-name="ce14" office:value-type="float" office:value="903.12">
            <text:p>903,12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VTZDVN75M41L424X</text:p>
          </table:table-cell>
          <table:table-cell table:style-name="ce7" office:value-type="string">
            <text:p>Vitez Daria Ivana</text:p>
          </table:table-cell>
          <table:table-cell table:style-name="ce6" office:value-type="string">
            <text:p>INCARICO PER ATTIVITA' DI CANTORE DELLA CAPPELLA CIVICA - 01/01/2016 - 31/12/2016</text:p>
          </table:table-cell>
          <table:table-cell table:style-name="ce7" office:value-type="string">
            <text:p>01/01/16</text:p>
          </table:table-cell>
          <table:table-cell table:style-name="ce7" office:value-type="string">
            <text:p>31/12/16</text:p>
          </table:table-cell>
          <table:table-cell table:style-name="ce14" office:value-type="float" office:value="3550">
            <text:p>3.550,00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VJTTZN74E29L424Q</text:p>
          </table:table-cell>
          <table:table-cell table:style-name="ce7" office:value-type="string">
            <text:p>Vojtissek Tiziano</text:p>
          </table:table-cell>
          <table:table-cell table:style-name="ce6" office:value-type="string">
            <text:p>INCARICO PER ATTIVITA' DI CANTORE DELLA CAPPELLA CIVICA - 01/01/2016 - 31/12/2016</text:p>
          </table:table-cell>
          <table:table-cell table:style-name="ce7" office:value-type="string">
            <text:p>01/01/16</text:p>
          </table:table-cell>
          <table:table-cell table:style-name="ce7" office:value-type="string">
            <text:p>31/12/16</text:p>
          </table:table-cell>
          <table:table-cell table:style-name="ce14" office:value-type="float" office:value="3550">
            <text:p>3.550,00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ZCCDVD84B09L424R</text:p>
          </table:table-cell>
          <table:table-cell table:style-name="ce7" office:value-type="string">
            <text:p>Zacchigna <text:s/>Davide</text:p>
          </table:table-cell>
          <table:table-cell table:style-name="ce6" office:value-type="string">
            <text:p>INCARICO PER ATTIVITA' DI CANTORE DELLA CAPPELLA CIVICA - 01/01/2016 - 31/12/2016</text:p>
          </table:table-cell>
          <table:table-cell table:style-name="ce7" office:value-type="string">
            <text:p>01/01/16</text:p>
          </table:table-cell>
          <table:table-cell table:style-name="ce7" office:value-type="string">
            <text:p>31/12/16</text:p>
          </table:table-cell>
          <table:table-cell table:style-name="ce14" office:value-type="float" office:value="3550">
            <text:p>3.550,00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ZRTLCN57M25L424L</text:p>
          </table:table-cell>
          <table:table-cell table:style-name="ce7" office:value-type="string">
            <text:p>Zarattini Luciano</text:p>
          </table:table-cell>
          <table:table-cell table:style-name="ce6" office:value-type="string">
            <text:p>COORDINATORE PER L'ESECUZIONE DEI LAVORI DI RISTRUTTURAZIONE, AMMODERNAMENTO E MESSA A NORMA DEGLI IMPIANTI DEL CENTRO POLISPORTIVO ERVATTI 2 LOTTO CODICI OPERA 13026 - 14030</text:p>
          </table:table-cell>
          <table:table-cell table:style-name="ce7" office:value-type="string">
            <text:p>05/08/15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10186.49">
            <text:p>10.186,49</text:p>
          </table:table-cell>
          <table:table-cell table:style-name="ce14" office:value-type="float" office:value="2883.18">
            <text:p>2.883,18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7" office:value-type="string">
            <text:p>Secondo Semestre</text:p>
          </table:table-cell>
          <table:table-cell table:style-name="ce9" office:value-type="string">
            <text:p>ZRNDNL49R29L424S</text:p>
          </table:table-cell>
          <table:table-cell table:style-name="ce7" office:value-type="string">
            <text:p>Zorn Daniel</text:p>
          </table:table-cell>
          <table:table-cell table:style-name="ce6" office:value-type="string">
            <text:p>ATTIVITA' DI SUPPORTO TECNICO AL R.U.P. IN AMBITO FERROVIARIO NELLA GESTIONE DEL CONTRATTO DI CONCESSIONE CON TRIESTE TRASPORTI S.P.A. CODICE OPERA 15101</text:p>
          </table:table-cell>
          <table:table-cell table:style-name="ce7" office:value-type="string">
            <text:p>18/02/16</text:p>
          </table:table-cell>
          <table:table-cell table:style-name="ce7" office:value-type="string">
            <text:p>17/02/18</text:p>
          </table:table-cell>
          <table:table-cell table:style-name="ce14" office:value-type="float" office:value="23166.67">
            <text:p>23.166,67</text:p>
          </table:table-cell>
          <table:table-cell table:style-name="ce14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5"/>
          <table:table-cell table:style-name="ce8"/>
          <table:table-cell table:style-name="ce11"/>
          <table:table-cell table:style-name="ce8"/>
          <table:table-cell/>
          <table:table-cell table:style-name="ce8" table:number-columns-repeated="2"/>
          <table:table-cell table:style-name="ce15" table:number-columns-repeated="2"/>
          <table:table-cell table:style-name="ce8" table:number-columns-repeated="1014"/>
        </table:table-row>
        <table:table-row table:style-name="ro4" table:number-rows-repeated="1048383">
          <table:table-cell table:number-columns-repeated="1023"/>
        </table:table-row>
        <table:table-row table:style-name="ro1">
          <table:table-cell table:number-columns-repeated="1023"/>
        </table:table-row>
      </table:table>
      <table:database-ranges>
        <table:database-range table:target-range-address="Foglio1.A6:Foglio1.AMJ1048576" table:contains-header="false">
          <table:sort>
            <table:sort-by table:field-number="0" table:data-type="automatic"/>
            <table:sort-by table:field-number="1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6">26/07/2016</text:date>, <text:time>17.02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26T17:02:20.88</dc:date>
    <meta:generator>OpenOffice/4.1.1$Win32 OpenOffice.org_project/411m6$Build-9775</meta:generator>
    <meta:editing-duration>PT1H16M35S</meta:editing-duration>
    <meta:editing-cycles>6</meta:editing-cycles>
    <meta:document-statistic meta:table-count="1" meta:cell-count="2248" meta:object-count="0"/>
  </office:meta>
</office:document-meta>
</file>